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2pt" style:text-underline-style="none" style:font-size-asian="12pt" style:font-size-complex="12pt"/>
    </style:style>
    <style:style style:name="P3" style:family="paragraph" style:parent-style-name="List_20_Paragraph">
      <style:paragraph-properties fo:margin-left="0.4925in" fo:margin-right="0in" fo:text-align="justify" style:justify-single-word="false" fo:text-indent="0in" style:auto-text-indent="false" style:writing-mode="lr-tb"/>
      <style:text-properties fo:color="#000000" fo:font-weight="normal" style:font-weight-asian="normal" style:font-weight-complex="normal"/>
    </style:style>
    <style:style style:name="P4" style:family="paragraph" style:parent-style-name="List_20_Paragraph">
      <style:paragraph-properties fo:margin-left="0.4925in" fo:margin-right="0in" fo:text-align="justify" style:justify-single-word="false" fo:text-indent="0in" style:auto-text-indent="false" style:writing-mode="lr-tb"/>
      <style:text-properties fo:color="#000000" fo:font-size="15pt" fo:font-style="italic" fo:font-weight="normal" style:font-size-asian="15pt" style:font-style-asian="italic" style:font-weight-asian="normal" style:font-size-complex="15pt" style:font-style-complex="italic" style:font-weight-complex="normal"/>
    </style:style>
    <style:style style:name="P5" style:family="paragraph" style:parent-style-name="List_20_Paragraph">
      <style:paragraph-properties fo:margin-left="0.4925in" fo:margin-right="0in" fo:text-align="justify" style:justify-single-word="false" fo:text-indent="0in" style:auto-text-indent="false" style:writing-mode="lr-tb"/>
      <style:text-properties fo:color="#000000" fo:font-size="15pt" fo:font-style="italic" style:font-size-asian="15pt" style:font-style-asian="italic" style:font-size-complex="15pt" style:font-style-complex="italic"/>
    </style:style>
    <style:style style:name="P6" style:family="paragraph" style:parent-style-name="List_20_Paragraph">
      <style:paragraph-properties fo:margin-left="0.4925in" fo:margin-right="0in" fo:text-align="justify" style:justify-single-word="false" fo:text-indent="0in" style:auto-text-indent="false" style:writing-mode="lr-tb"/>
      <style:text-properties fo:color="#000000" fo:font-size="15pt" style:font-size-asian="15pt" style:font-size-complex="15pt"/>
    </style:style>
    <style:style style:name="P7" style:family="paragraph" style:parent-style-name="Standard">
      <style:paragraph-properties fo:text-align="start" style:justify-single-word="false" style:writing-mode="rl-tb"/>
    </style:style>
    <style:style style:name="P8" style:family="paragraph" style:parent-style-name="List_20_Paragraph">
      <style:paragraph-properties fo:margin-left="0in" fo:margin-right="0in" fo:text-align="justify" style:justify-single-word="false" fo:text-indent="0in" style:auto-text-indent="false" style:writing-mode="lr-tb"/>
    </style:style>
    <style:style style:name="P9" style:family="paragraph" style:parent-style-name="List_20_Paragraph">
      <style:paragraph-properties fo:margin-left="0in" fo:margin-right="0in" fo:text-align="justify" style:justify-single-word="false" fo:text-indent="0in" style:auto-text-indent="false" style:writing-mode="lr-tb"/>
      <style:text-properties fo:color="#000000"/>
    </style:style>
    <style:style style:name="P10" style:family="paragraph" style:parent-style-name="List_20_Paragraph">
      <style:paragraph-properties fo:margin-left="0in" fo:margin-right="0in" fo:text-align="justify" style:justify-single-word="false" fo:text-indent="0in" style:auto-text-indent="false" style:writing-mode="lr-tb"/>
      <style:text-properties fo:color="#000000" fo:font-weight="normal" style:font-weight-asian="normal" style:font-weight-complex="normal"/>
    </style:style>
    <style:style style:name="P11" style:family="paragraph" style:parent-style-name="List_20_Paragraph">
      <style:paragraph-properties fo:margin-left="0in" fo:margin-right="0in" fo:text-align="justify" style:justify-single-word="false" fo:text-indent="0in" style:auto-text-indent="false" style:writing-mode="lr-tb"/>
      <style:text-properties fo:color="#0000ff" fo:font-weight="bold" style:font-weight-asian="bold" style:font-weight-complex="bold"/>
    </style:style>
    <style:style style:name="P12" style:family="paragraph" style:parent-style-name="Standard">
      <style:paragraph-properties fo:margin-left="0in" fo:margin-right="0in" fo:text-align="justify" style:justify-single-word="false" fo:text-indent="0in" style:auto-text-indent="false" style:writing-mode="lr-tb"/>
      <style:text-properties fo:color="#000000" fo:font-weight="normal" style:font-weight-asian="normal" style:font-weight-complex="normal"/>
    </style:style>
    <style:style style:name="P13" style:family="paragraph" style:parent-style-name="List_20_Paragraph">
      <style:paragraph-properties fo:text-align="start" style:justify-single-word="false"/>
    </style:style>
    <style:style style:name="P14" style:family="paragraph" style:parent-style-name="Standard">
      <style:text-properties fo:color="#0000ff" fo:font-weight="bold" style:font-weight-asian="bold" style:font-weight-complex="bold"/>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text-align="justify" style:justify-single-word="false"/>
      <style:text-properties fo:color="#000000" fo:font-weight="normal" fo:background-color="transparent" style:font-weight-asian="normal" style:font-weight-complex="normal"/>
    </style:style>
    <style:style style:name="P17" style:family="paragraph" style:parent-style-name="Standard">
      <style:paragraph-properties fo:text-align="justify" style:justify-single-word="false"/>
      <style:text-properties fo:color="#000000" fo:language="en" fo:country="US" fo:font-weight="bold" fo:background-color="transparent" style:font-weight-asian="bold" style:font-weight-complex="normal"/>
    </style:style>
    <style:style style:name="P18" style:family="paragraph" style:parent-style-name="Standard">
      <style:paragraph-properties fo:text-align="justify" style:justify-single-word="false"/>
      <style:text-properties fo:color="#000000" fo:language="en" fo:country="US"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fo:color="#000000" fo:font-size="12pt" fo:language="en" fo:country="US" style:text-underline-style="none" style:font-size-asian="12pt" style:font-size-complex="12pt"/>
    </style:style>
    <style:style style:name="P20" style:family="paragraph" style:parent-style-name="Standard">
      <style:paragraph-properties fo:text-align="justify" style:justify-single-word="false"/>
      <style:text-properties fo:color="#c5000b" fo:font-size="10.5pt" style:font-size-asian="10.5pt" style:font-size-complex="10.5pt"/>
    </style:style>
    <style:style style:name="P21" style:family="paragraph" style:parent-style-name="Standard">
      <style:paragraph-properties fo:text-align="start" style:justify-single-word="false" style:writing-mode="lr-tb"/>
      <style:text-properties fo:color="#000000" fo:font-size="12pt" fo:language="en" fo:country="US" fo:font-weight="normal" fo:background-color="transparent" style:font-size-asian="12pt" style:font-weight-asian="normal" style:font-size-complex="12pt" style:font-weight-complex="normal"/>
    </style:style>
    <style:style style:name="P22" style:family="paragraph" style:parent-style-name="Standard">
      <style:paragraph-properties fo:text-align="start" style:justify-single-word="false" style:writing-mode="rl-tb"/>
      <style:text-properties fo:font-size="15pt" fo:font-weight="bold" style:font-size-asian="15pt" style:font-weight-asian="bold" style:font-size-complex="15pt" style:font-weight-complex="bold"/>
    </style:style>
    <style:style style:name="P23" style:family="paragraph" style:parent-style-name="List_20_Paragraph">
      <style:paragraph-properties fo:margin-left="0in" fo:margin-right="0in" fo:text-align="justify" style:justify-single-word="false" fo:text-indent="0in" style:auto-text-indent="false" style:writing-mode="lr-tb"/>
      <style:text-properties fo:color="#000000" fo:font-weight="normal" style:font-weight-asian="normal" style:font-weight-complex="normal"/>
    </style:style>
    <style:style style:name="P24" style:family="paragraph" style:parent-style-name="List_20_Paragraph" style:list-style-name="L1">
      <style:paragraph-properties fo:margin-left="0in" fo:margin-right="0in" fo:text-align="justify" style:justify-single-word="false" fo:text-indent="0in" style:auto-text-indent="false" style:writing-mode="lr-tb"/>
      <style:text-properties fo:color="#000000" fo:font-weight="normal" style:font-weight-asian="normal" style:font-weight-complex="normal"/>
    </style:style>
    <style:style style:name="P25" style:family="paragraph" style:parent-style-name="List_20_Paragraph">
      <style:paragraph-properties fo:margin-left="0in" fo:margin-right="0in" fo:text-align="justify" style:justify-single-word="false" fo:text-indent="0in" style:auto-text-indent="false" style:writing-mode="lr-tb"/>
      <style:text-properties fo:color="#000000" fo:font-size="12pt" fo:language="en" fo:country="US" style:text-underline-style="none" style:font-size-asian="12pt" style:font-size-complex="12pt"/>
    </style:style>
    <style:style style:name="P26" style:family="paragraph" style:parent-style-name="List_20_Paragraph" style:list-style-name="L1">
      <style:paragraph-properties fo:margin-left="0in" fo:margin-right="0in" fo:text-align="justify" style:justify-single-word="false" fo:text-indent="0in" style:auto-text-indent="false" style:writing-mode="lr-tb"/>
      <style:text-properties fo:color="#000000"/>
    </style:style>
    <style:style style:name="P27" style:family="paragraph" style:parent-style-name="List_20_Paragraph" style:list-style-name="L2">
      <style:paragraph-properties fo:margin-left="0in" fo:margin-right="0in" fo:text-align="justify" style:justify-single-word="false" fo:text-indent="0in" style:auto-text-indent="false" style:writing-mode="lr-tb"/>
      <style:text-properties fo:color="#000000"/>
    </style:style>
    <style:style style:name="P28" style:family="paragraph" style:parent-style-name="List_20_Paragraph" style:list-style-name="L1">
      <style:paragraph-properties fo:margin-left="0in" fo:margin-right="0in" fo:text-align="justify" style:justify-single-word="false" fo:text-indent="0in" style:auto-text-indent="false" style:writing-mode="lr-tb"/>
      <style:text-properties fo:color="#999999" fo:font-weight="normal" style:font-weight-asian="normal" style:font-weight-complex="normal"/>
    </style:style>
    <style:style style:name="P29" style:family="paragraph" style:parent-style-name="List_20_Paragraph">
      <style:paragraph-properties fo:margin-left="0in" fo:margin-right="0in" fo:text-align="justify" style:justify-single-word="false" fo:text-indent="0in" style:auto-text-indent="false" style:writing-mode="lr-tb"/>
      <style:text-properties fo:color="#00001a" style:font-name="Times-Roman" fo:font-size="14pt" fo:font-style="italic" style:font-name-asian="Times-Roman" style:font-size-asian="14pt" style:font-style-asian="italic" style:font-name-complex="Times-Roman" style:font-size-complex="14pt"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solid" style:text-underline-width="auto" style:text-underline-color="font-color" fo:background-color="transparent"/>
    </style:style>
    <style:style style:name="T8" style:family="text">
      <style:text-properties fo:color="#c5000b" fo:font-style="italic" fo:font-weight="bold" style:font-style-asian="italic" style:font-weight-asian="bold" style:font-style-complex="italic" style:font-weight-complex="bold"/>
    </style:style>
    <style:style style:name="T9" style:family="text">
      <style:text-properties fo:color="#c5000b" fo:language="en" fo:country="US" fo:font-style="italic" fo:font-weight="bold" fo:background-color="transparent" style:font-style-asian="italic" style:font-weight-asian="bold" style:font-style-complex="italic" style:font-weight-complex="normal"/>
    </style:style>
    <style:style style:name="T10" style:family="text">
      <style:text-properties fo:color="#c5000b" fo:language="en" fo:country="US" fo:font-style="italic" fo:font-weight="bold" fo:background-color="transparent" style:font-style-asian="italic" style:font-weight-asian="bold" style:font-style-complex="italic" style:font-weight-complex="bold"/>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language="en" fo:country="US" fo:font-style="italic" fo:font-weight="bold" style:font-style-asian="italic" style:font-weight-asian="bold" style:font-style-complex="italic" style:font-weight-complex="bold"/>
    </style:style>
    <style:style style:name="T14" style:family="text">
      <style:text-properties fo:language="en" fo:country="US" fo:font-style="italic" style:font-style-asian="italic"/>
    </style:style>
    <style:style style:name="T15" style:family="text">
      <style:text-properties fo:language="en" fo:country="US" fo:font-style="italic" style:font-style-asian="italic" style:font-style-complex="italic"/>
    </style:style>
    <style:style style:name="T16" style:family="text">
      <style:text-properties fo:language="en" fo:country="US" fo:font-style="italic" fo:font-weight="normal" style:font-style-asian="italic" style:font-weight-asian="normal" style:font-weight-complex="normal"/>
    </style:style>
    <style:style style:name="T17" style:family="text">
      <style:text-properties fo:language="en" fo:country="US" fo:font-style="italic" fo:font-weight="normal" style:font-style-asian="italic" style:font-weight-asian="normal" style:font-style-complex="italic" style:font-weight-complex="normal"/>
    </style:style>
    <style:style style:name="T18" style:family="text">
      <style:text-properties fo:language="en" fo:country="US" fo:font-weight="normal" style:font-weight-asian="normal" style:font-weight-complex="normal"/>
    </style:style>
    <style:style style:name="T19" style:family="text">
      <style:text-properties fo:color="#000000" fo:font-weight="bold" style:font-weight-asian="bold" style:font-weight-complex="bold"/>
    </style:style>
    <style:style style:name="T20" style:family="text">
      <style:text-properties fo:color="#000000" fo:font-weight="normal" style:font-weight-asian="normal" style:font-weight-complex="normal"/>
    </style:style>
    <style:style style:name="T21" style:family="text">
      <style:text-properties fo:color="#000000" fo:font-weight="normal" fo:background-color="transparent" style:font-weight-asian="normal" style:font-weight-complex="normal"/>
    </style:style>
    <style:style style:name="T22" style:family="text">
      <style:text-properties fo:color="#000000" fo:font-style="italic" fo:font-weight="normal" fo:background-color="transparent" style:font-style-asian="italic" style:font-weight-asian="normal" style:font-style-complex="italic" style:font-weight-complex="normal"/>
    </style:style>
    <style:style style:name="T23" style:family="text">
      <style:text-properties fo:color="#000000" fo:font-style="italic" fo:font-weight="normal" style:font-style-asian="italic" style:font-weight-asian="normal" style:font-style-complex="italic" style:font-weight-complex="normal"/>
    </style:style>
    <style:style style:name="T24" style:family="text">
      <style:text-properties fo:color="#000000" fo:font-style="italic" fo:font-weight="bold" style:font-style-asian="italic" style:font-weight-asian="bold" style:font-style-complex="italic" style:font-weight-complex="bold"/>
    </style:style>
    <style:style style:name="T25" style:family="text">
      <style:text-properties fo:color="#000000" fo:language="en" fo:country="US" fo:font-weight="normal" fo:background-color="transparent" style:font-weight-asian="normal" style:font-weight-complex="normal"/>
    </style:style>
    <style:style style:name="T26" style:family="text">
      <style:text-properties fo:color="#000000" fo:language="en" fo:country="US" fo:font-style="italic" fo:font-weight="bold" fo:background-color="transparent" style:font-style-asian="italic" style:font-weight-asian="bold" style:font-weight-complex="normal"/>
    </style:style>
    <style:style style:name="T27" style:family="text">
      <style:text-properties fo:color="#000000" fo:language="en" fo:country="US" fo:font-style="italic" fo:font-weight="normal" fo:background-color="transparent" style:font-style-asian="italic" style:font-weight-asian="normal" style:font-weight-complex="normal"/>
    </style:style>
    <style:style style:name="T28" style:family="text">
      <style:text-properties fo:color="#000000" fo:language="en" fo:country="US" fo:font-style="italic" fo:font-weight="normal" fo:background-color="transparent" style:font-style-asian="italic" style:font-weight-asian="normal" style:font-style-complex="italic" style:font-weight-complex="normal"/>
    </style:style>
    <style:style style:name="T29" style:family="text">
      <style:text-properties fo:color="#000000" fo:language="en" fo:country="US" fo:font-weight="bold" fo:background-color="transparent" style:font-weight-asian="bold" style:font-weight-complex="normal"/>
    </style:style>
    <style:style style:name="T30" style:family="text">
      <style:text-properties fo:font-weight="normal" style:font-weight-asian="normal" style:font-weight-complex="normal"/>
    </style:style>
    <style:style style:name="T31" style:family="text">
      <style:text-properties fo:font-weight="normal" fo:background-color="transparent" style:font-weight-asian="normal" style:font-weight-complex="normal"/>
    </style:style>
    <style:style style:name="T32" style:family="text">
      <style:text-properties fo:color="#999999" fo:font-weight="normal" fo:background-color="transparent" style:font-weight-asian="normal" style:font-weight-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style:text-underline-style="none" fo:font-weight="normal" style:font-weight-asian="normal" style:font-weight-complex="normal"/>
    </style:style>
    <style:style style:name="T35" style:family="text">
      <style:text-properties style:text-underline-style="none" fo:background-color="transparent"/>
    </style:style>
    <style:style style:name="T36" style:family="text">
      <style:text-properties style:text-underline-style="none" fo:font-weight="bold" style:font-weight-asian="bold" style:font-weight-complex="bold"/>
    </style:style>
    <style:style style:name="T37" style:family="text">
      <style:text-properties fo:background-color="transparent"/>
    </style:style>
    <style:style style:name="T38" style:family="text">
      <style:text-properties fo:font-size="15pt" fo:font-weight="bold" style:font-size-asian="15pt" style:font-weight-asian="bold" style:font-size-complex="15pt"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7"><text:s text:c="3"/><text:span text:style-name="T38">GAY ESSENTIALISM AND THE EUGENIC </text:span></text:p>
      <text:p text:style-name="P22"><text:s text:c="4"/>FUTURE OF HOMOPHOBIA</text:p>
      <text:p text:style-name="P20"><text:s/>BY T M MURRAY</text:p>
      <text:p text:style-name="P1"/>
      <text:p text:style-name="P1">Only last month, Fraser Nelson, in a <text:s/><text:span text:style-name="T8">Spectator</text:span> article reminded readers that eugenics is on the march, whether or not scientists and pop-personalities pushing eugenic ideas use the word. <text:s/>His concern was prompted in part by the government's surprising decision last February to grant permission to the Francis Crick Institute to begin using a <text:s/>controversial gene-editing technique known as mitochondrial donation. <text:s/>The current issue of <text:span text:style-name="T8">Philosophy Now</text:span> magazine also features an ethical analysis (Elizabeth <text:span text:style-name="T37">Hemsley, 'The Use of Embryos') in response to this new technique, in which the author highlights <text:s/>how <text:s/></text:span><text:span text:style-name="T7">before</text:span><text:span text:style-name="T37"> the new legislation, it was prohibited in the UK to use in fertility treatment any sperm, egg or embryo that had been genetically altered in any way. There is also a concern that once we remove conceptual boundaries between genetically altered and genetically unaltered embryos, there will be little to stop us from continuing down that path. <text:s/>British Law </text:span><text:span text:style-name="T35">currently</text:span><text:span text:style-name="T37"> prohibits pregnancies from gene-edited embryos. However, if the Crick Institute's current research improves gene-editing technology, less scrupulous scientists can make use of that. <text:s/></text:span></text:p>
      <text:p text:style-name="P15"/>
      <text:p text:style-name="P1"><text:span text:style-name="T37">At first glance, it may seem alarmist or downright unrealistic to worry that genome editing will be used for socially engineering unwanted minority groups from the gene pool, and equally bizarre to think that homosexuals are some kind of 'genetic' minority. However, there are reasonable grounds for concern that homosexuality has already been targeted for such 'therapies' and a discourse put in place to rationalise their use. 'Reprogenetics' refers to the merging of reproductive and genetic technologies for the purposes of enhancing one's offspring. Proponents</text:span><text:span text:style-name="T21"> distinguish reprogenetics from eugenics in that the latter implies state coercion with the presumption of benefit, whereas the former would be voluntarily pursued by individual parents with the aim of improving their children according to their preferences. <text:s/>Essentially, this constitutes a form of “privatized” or “free-market” eugenics (so there is of course a financial incentive to promote its use). <text:s/>One such promoter is Julian Savulescu, editor in chief of the </text:span><text:span text:style-name="T22">Journal of Medical Ethics</text:span><text:span text:style-name="T21">, who argues that the ability to apply 'rational design' to humanity, through gene editing, offers a chance to improve the human stock, one baby at a time. <text:s text:c="3"/>“When it comes to screening out personality flaws such as potential alcoholism, psychopathy and disposition to violence”, Savulescu suggests “people have a moral obligation to select ethically better children.” <text:s/></text:span></text:p>
      <text:p text:style-name="P16"/>
      <text:p text:style-name="P1"><text:span text:style-name="T21">In 1991 Neurobiologist Simon LeVay made his now famous announcement, based on the results of a blind study on 41 autopsies, that a particular region of the heterosexual male brain was on average two to three times larger than the same region in homosexual men and heterosexual women. <text:s/>This provided strong empirical evidence that hat sexual orientation was probably an outcome of the sexual differentiation that occurs in foetal development, which is influenced by genes. <text:s/>Not long after this, Dean Hamer and colleagues at the </text:span><text:span text:style-name="T25">National Cancer Institute claimed in </text:span><text:span text:style-name="T26">Science</text:span><text:span text:style-name="T25"> to have produced more evidence of a link between DNA markers on the X chromosome (region Xq28) and male sexual orientation. They concluded that there is a 95.5% certainty that the predisposition for homosexuality exists in a gene/several genes (transmitted through the maternal side). <text:s/></text:span></text:p>
      <text:p text:style-name="P17"/>
      <text:p text:style-name="P1"><text:span text:style-name="T25">As recently as May 2015 the</text:span><text:span text:style-name="T29"> </text:span><text:span text:style-name="T9">Journal of Psychological Medicine</text:span><text:span text:style-name="T29"> </text:span><text:span text:style-name="T25">published an article titled </text:span><text:span text:style-name="T28">'Genome-wide scan demonstrates significant linkage for male sexual orientation</text:span><text:span text:style-name="T29">'. <text:s/></text:span><text:span text:style-name="T25">The study by </text:span><text:a xlink:type="simple" xlink:href="http://news.sciencemag.org/biology/2014/11/study-gay-brothers-may-confirm-x-chromosome-link-homosexuality">Dr. Alan Sanders</text:a><text:a xlink:type="simple" xlink:href="http://news.sciencemag.org/biology/2014/11/study-gay-brothers-may-confirm-x-chromosome-link-homosexuality"> </text:a><text:span text:style-name="T25">of more than 800 gay participants shared notable patterns in two regions of the human genome, one on the X chromosome and one on chromosome 8. As Quasi Rahman, an academic at King’s </text:span><text:soft-page-break/><text:span text:style-name="T25">College Institute of Psychiatry, urged in a July 2015 </text:span><text:span text:style-name="T10">Guardian</text:span><text:span text:style-name="T28"> </text:span><text:span text:style-name="T25">article, the science is strongly suggesting that our sexual identities are related to biology; let's deal with it. <text:s/></text:span></text:p>
      <text:p text:style-name="P18"/>
      <text:p text:style-name="P1"><text:span text:style-name="T25">Some recent responses to the empirical evidence, as well as to the products being developed by big pharma, make it obvious why we need to formulate an ethical position on the question of biological sexual orientation. In a March 2007 London </text:span><text:span text:style-name="T26">Sunday Times</text:span><text:span text:style-name="T25"> article, experts predicted that within a decade hormonal patches would be offered to parents allowing them to change the sexual orientation of their foetus. In response to this, Albert Mohler, a leading voice in the 16 million strong Southern Baptist Convention, said “</text:span><text:span text:style-name="T27">if a biological basis [for homosexuality] is found, and if a prenatal test is then developed so that it can be reversed to heterosexual, then we would unapologetically support its use.”</text:span><text:span text:style-name="T25"> A shit storm followed and consequently Mohler backtracked and qualified this by saying that he would not support gene therapy but might support other treatments such as a hormonal patch. </text:span></text:p>
      <text:p text:style-name="P18"/>
      <text:p text:style-name="P1"><text:span text:style-name="T25">Then, in August 2010, the U.S. broadsheets announced that a prenatal pill could be used to treat Congenital Adrenal Hyperplasia (CAH), a condition that “masculinizes” female babies and causes them to be born with “ambiguous genitalia”. <text:s/>A small controversy erupted and soon dissipated, but what little protest there was highlighted the fact that the drug could have the side effect of reducing the likelihood that a female embryo treated with the drug will turn out lesbian. Untreated babies tended to be more “athletic” and to develop more “masculine” physical attributes. (The reification of constructed ideas about gender was never even raised!) Critics called it the first step towards engineering in the womb for sexual orientation. Kenneth Zucker (a psychologist/sexologist at the Center for Addiction and Mental Health in Toronto) said, “[The hormonal treatment] theoretically can influence postnatal behaviour, not just genital differentiation.” On the heels of this announcement, </text:span><text:span text:style-name="T29">Joe Carter</text:span><text:span text:style-name="T25">, web editor of </text:span><text:span text:style-name="T26">First Things</text:span><text:span text:style-name="T25">, a leading Catholic and neo-con magazine, said Christians will abhor aborting gay foetuses, but will be amenable to changing their sexual orientation in the womb. The controversy prompted a consortium of medical groups, led by the Endocrine Society, to produce updated guidelines on the treatment of CAH. They did not recommend specific treatment protocols but instead recommended the prenatal therapy be pursued in accordance with the Institutional Review Boards at centers capable of collecting sufficient data to assess the risks and benefits so that these could be “defined more precisely”. <text:s/></text:span></text:p>
      <text:p text:style-name="P21"/>
      <text:p text:style-name="P2"><text:span text:style-name="T11">Many LGBT rights activists are wary of this issue because they assume that the essentialist (“born that way”) thesis is </text:span><text:span text:style-name="T12"><text:s/></text:span><text:span text:style-name="T18">deterministic. But the essentialist thesis does not imply determinism</text:span><text:span text:style-name="T11"> and does not require that homosexuals have no choice about their sexual expression. Essentialists accept that sexual behaviour is down to a variety of factors and not simply reducible to biological sexual attraction. Although sexual desire is probably a relatively strong motivator, human beings are complex. Our sexual behaviour, like our other behaviours, is also influenced by the fact that we are curious, pleasure-seeking, social creatures who crave approval and acceptance and avoid danger and social rejection. </text:span><text:span text:style-name="T18">Nor are essentialists claiming that </text:span><text:span text:style-name="T16">all </text:span><text:span text:style-name="T18">people who identify as lesbian or gay were born that way.</text:span><text:span text:style-name="T11"> For any variety of personal reasons, some people simply prefer to share intimate partnership with someone of the same sex. <text:s/>Even if people who behave that way </text:span><text:span text:style-name="T14">are</text:span><text:span text:style-name="T11"> “born that way” this would not entail that they necessarily behave in exclusively homosexual ways. Some might choose celibacy, or perform a 'straight act' for their entire lives, if, say, cultural taboos deter them from expressing their homosexual <text:s/>urges. <text:s/>All human behaviour is more complex than determinism suggests. On the other hand, to say that there is </text:span><text:span text:style-name="T15">no relationship </text:span><text:span text:style-name="T11">between one's biology one's sexual <text:s/>choices/behaviours seems naive. The aim of genome editing, if it is ever used to target sexual orientation, will be to change the patient's behaviour by changing his sexual desires/somatic </text:span><text:span text:style-name="T15">arousal mechanisms</text:span><text:span text:style-name="T11">. This will </text:span><text:span text:style-name="T17">not eliminate the patient's free will</text:span><text:span text:style-name="T11"> or his ability to choose homosexual behaviour, it will simply make it far </text:span><text:span text:style-name="T15">less likely</text:span><text:span text:style-name="T11"> that he would </text:span><text:span text:style-name="T15">wish </text:span><text:span text:style-name="T11">to. The point of the 'therapy' would be to change sexual behaviour by changing </text:span><text:soft-page-break/><text:span text:style-name="T11">sexual desire. <text:s/></text:span></text:p>
      <text:p text:style-name="P19"/>
      <text:p text:style-name="P2"><text:span text:style-name="T11">Of course, being “born that way” is not a necessary condition for granting full legal acceptance of homosexual behaviour. In a liberal democracy, bisexuals and people </text:span><text:span text:style-name="T13">not</text:span><text:span text:style-name="T11"> born with a predisposition to same-sex attraction ought to be free to participate in homoerotic (or any) sexual behaviour, so long as it is consenting and between adults. The nexus between acknowledging that homosexuality may be a </text:span><text:span text:style-name="T18">natural</text:span><text:span text:style-name="T11"> biological variant of human sexuality and social tolerance for gay behaviour has broken down. <text:s/>Now homophobes simply prepare to do battle on the new ground of “liberal eugenics”. <text:s text:c="3"/></text:span></text:p>
      <text:p text:style-name="P19"/>
      <text:p text:style-name="P10">Transhumanists and “liberal” eugenicists (Nicholas Agar, Julian Savulescu, James Hughes, Nick Bostrom, David Pearce, Gregory Stock, John Harris, Johann Hari, et. al.) combine their biopolitics with free market economics to arrive at an ostensibly ‘liberal’ social policy on the use of biotech. <text:s/>These self-described 'liberal eugenicists' argue for unlimited, unregulated use of reprogenetics. </text:p>
      <text:p text:style-name="P10"/>
      <text:p text:style-name="P9">The transhumanist/liberal eugenicist argues that (1) there is no principled way to make a ‘disease’ / ‘enhancement’ distinction, (2) given the liberal presumption of liberty that says you cannot interfere in anyone’s liberty except to prevent harm to others, the burden of proof lies with us (detractors) to show why enhancements based on parents' preferences are harmful, and (3) liberal eugenics is non-coercive and allows for state neutrality with respect to visions of “the good life”. </text:p>
      <text:p text:style-name="P11"/>
      <text:p text:style-name="P9">It is extremely difficult to make a principled distinction between therapy &amp; <text:s/>enhancement, they say. <text:s/>Definitions of 'disease' vary between <text:span text:style-name="T1">social constructivist</text:span> definitions ('diseases' are states to which society takes a negative attitude) and <text:span text:style-name="T1">objectivist </text:span><text:span text:style-name="T30"><text:s/>definitions </text:span>(I suffer from a 'disease' when some part of my body fails to perform its biological function.). <text:s/>On the social constructivist definition, 'cancer' could just as easily fit the definition as atheism. <text:s/>On the other hand, if we define disease as biological dysfunction, then homosexuals could be considered diseased, insofar as they are attracted to the 'wrong' sex for reproductive success. Yet 'out' LGBT persons are living excellent lives and flourishing. <text:s/>They do not seem 'diseased'. <text:s text:c="2"/>Disease is an arbitrary and indefinable concept. <text:s/></text:p>
      <text:p text:style-name="P9"/>
      <text:p text:style-name="P9">The burden of proof rests with detractors to show how or why enhancement based on parental preferences are harmful. The state will maintain neutral with respect to genetic interventions while it will also protect parents' liberty to select traits that do not restrict the autonomy of the child. As Agar puts it: “Access to information about the full range of genetic therapies will allow prospective parents to look to their own values in selecting improvements for future children. By contrast, authoritarian eugenics would do away with ordinary procreative freedoms. <text:s/>Liberal eugenicists propose a radical extension of them.” <text:s/></text:p>
      <text:p text:style-name="P9"/>
      <text:p text:style-name="P25">The future of human nature will be determined not by a dictator with utopian plans for social engineering, but by parents and what they perceive to be best for the wellbeing of their offspring. <text:s/>In this respect, liberal eugenics is not significantly different from traditional child rearing. There is no substantial difference between helping our children to achieve happiness and success through training and education and providing it by means of bioengineering. <text:s text:c="2"/></text:p>
      <text:p text:style-name="P19"/>
      <text:p text:style-name="P1">In my book, Thinking Straight About Being Gay: Why it Matters If We're Born that Way, I <text:s/>outline the flaws in the liberal eugenicists' arguments. <text:s/>I claim that to call this free market form of reprogenetic social engineering 'liberal' is a travesty of liberalism. J.S. Mill, the architect of liberal political philosophy, was not only concerned to protect individuals from the tyranny of a utopian state. <text:s/>He also saw grave dangers in a majority that could use even more insidious, ubiquitous mechanisms of control to impose its will upon the individual. What 'liberal' eugenicists propose is <text:s/>that they ought to be free, <text:soft-page-break/>first to <text:s/>“diagnose” (pathologise) other people on the basis that society “takes a negative attitude” to the “symptoms”. They are really saying that we should scrap the traditional attempt to define disease medically and instead let people (“society”) opt for labeling as “disease” any biological attribute to which they take a negative attitude. This would not only fail to protect individuals from a tyranny of the majority, say, in cases where a majority of parents in society take a negative attitude towards homosexuality. It would also legitimise subjecting homosexual individuals to such a tyranny by new, more powerful means. Medicine will be enlisted to do the work that punishment and moral exhortation did in the past. It will provide new, more efficient and irrevocable ways of expressing the majority's intolerance for perceived social 'ills'. Searching for medical solutions to perceived social ills diverts attention away from the work needed to remedy social intolerance. The very intention of the 'treatment' would be to make the 'patient' conform, without his consent, to a socially popular or religiously sanctioned ideas of 'health'. These ideas are not infallible. Yet they would become the new foundation upon which future generations of humans are re-designed.</text:p>
      <text:p text:style-name="P13"/>
      <text:p text:style-name="P12"/>
      <text:p text:style-name="P10">Even if only half of all parents in the United States (a Christian majority country) were to use genome editing to 'straighten' their children, this would have the effect of lowering social tolerance of the (now even smaller) minority of homosexuals. Even parents who were not particularly homophobic would perhaps begin to feel pressure to prevent their child being part of what will be an ever shrinking minority. <text:s/>We have seen the negative externalities that arise from widespread sex selection. Where women already face patriarchal social exclusion, sex selection perpetuates the harmful effects of sexism on girls and women. Legalizing sex selection only makes females into a minority, reducing what little social power they have. <text:s/>It also legitimizes <text:s/>their inferior social status by legalizing measures to prevent their existence. Gregory Stock, a liberal eugenicist, argues that one generation inscribing sexist ideas into future generations (through biotech) is harmless. <text:s/>Why not just argue that sexism is harmless? <text:s/></text:p>
      <text:p text:style-name="P10"/>
      <text:p text:style-name="P9"><text:span text:style-name="T30">Mill worried about social pressure to conform to a uniform type. <text:s/>In </text:span><text:span text:style-name="T4">On Liberty</text:span><text:span text:style-name="T30">, he was adamant that, “if resistance waits till life is reduced to nearly one uniform type, all deviations from that type will come to be considered impious, immoral, even monstrous and contrary to nature.” Mill thought that when people become less accustomed to diversity, they also become less tolerant of it. He understood that a popular and powerful majority were as much a threat to individual liberty as a tyrannous government. This is why he was at pains, in </text:span><text:span text:style-name="T4">On Liberty,</text:span><text:span text:style-name="T30"> to extend the protection of the individual beyond protection from the state to full protection from oppression “by the will of the most numerous or most active part of the people: the majority, or those who succeed in making themselves accepted as the majority.” <text:s/>He argued that the abuse of power by a tyrannous majority can become an even more formidable social oppressor because it is more insidious and “leaves fewer means of escape, penetrating much more deeply into the details of life.” For these reasons, Mill argued that protection must extend beyond protection from the magistrate to protection also against: </text:span></text:p>
      <text:p text:style-name="P3"/>
      <text:p text:style-name="P4">“the tendency of society to impose, by other means than civil penalties, </text:p>
      <text:p text:style-name="P4">its own ideas and practices as rules of conduct on those who dissent from</text:p>
      <text:p text:style-name="P5"><text:span text:style-name="T30">them; to </text:span><text:span text:style-name="T1">fetter the development</text:span><text:span text:style-name="T30">, and, </text:span><text:span text:style-name="T1">if possible, prevent the formation</text:span><text:span text:style-name="T30">, of</text:span></text:p>
      <text:p text:style-name="P4">any individuality not in keeping with its ways, and compel all characters to </text:p>
      <text:p text:style-name="P6"><text:span text:style-name="T4">fashion themselves upon the model of its own</text:span><text:span text:style-name="T30">.” [my bold]</text:span></text:p>
      <text:p text:style-name="P10"/>
      <text:p text:style-name="P9"><text:span text:style-name="T30">To desire and pursue non-harmful ways of living that my be unconventional or distasteful to others is </text:span><text:soft-page-break/><text:span text:style-name="T30">precisely the definition of freedom. <text:s/>Classic liberalism's rejection of paternalistic interference into the private sphere, except to prevent harm to others, places the burden of proof squarely on those who wish to interfere in the behavioural predispositions of future persons in order to prevent them from desiring unconventional sexual choices. <text:s/>The burden of proof rests with liberal eugenicists to show why homosexual behaviour is harmful. <text:s/>In the absence of such proof, future generations must be left free to have, and to act upon, homosexual desires. Now, it may be claimed that this argument fails because in a liberal society anyone, regardless of his sexual orientation, can opt for unconventional sexual choices so long as the behaviour in question is consenting and between adults. Modifying someone's sexual orientation would not take away his political liberty (freedom) to engage in unconventional sexual behaviours of his choice. Human beings have free will, and a biological predisposition/orientation does not </text:span><text:span text:style-name="T3">determine</text:span><text:span text:style-name="T30"> (i.e. compel) gay or straight behaviour anyway. <text:s/>This is a good point. <text:s/>However, it obscures the fact that reducing the biological predisposition for homosexual attraction (IF one exists) will almost certainly reduce the corresponding behaviour. The very </text:span><text:span text:style-name="T1">purpose</text:span><text:span text:style-name="T30"> of the reprogenetic intervention would be to eliminate patients' </text:span><text:span text:style-name="T1">voluntary homosexual behaviour</text:span><text:span text:style-name="T30"> by genetically modifying their</text:span><text:span text:style-name="T1"> biological predisposition</text:span><text:span text:style-name="T30"> for it. The assumption is only that voluntary sexual acts are </text:span><text:span text:style-name="T4">related</text:span><text:span text:style-name="T30"> (in a non-deterministic way) to sexual attraction, which is involuntary. <text:s text:c="2"/></text:span></text:p>
      <text:p text:style-name="P10"><text:s/></text:p>
      <text:list xml:id="list1245756044" text:style-name="L1">
        <text:list-header>
          <text:p text:style-name="P26"><text:span text:style-name="T30">Liberal eugenicists present their policy as a welcome expansion of parental liberty, but in actual fact, it will have the opposite effect: there will be an explosion of parental responsibility (pace Michael Sandel) vis-a-vis other people's projects and goals. If pre-natal screening and selection for sexual orientation were to become standardized techniques, parents who once saw giving birth to a homosexual child as a matter of chance will </text:span><text:span text:style-name="T3">now</text:span><text:span text:style-name="T30"> feel judged or blamed. <text:s/>Parents will have a burden of decision that did not exist before. <text:s/>The choice is now to act or to omit to act, and parents will be responsible for </text:span><text:span text:style-name="T4">either </text:span><text:span text:style-name="T30">choice they make. <text:s/>The presumed responsibility (for the moral well-being of others) will not permit parents the liberty to ignore others' (perceived) needs. Liberal eugenicists argue that increasing someone's well-being and preventing them harm are equivalent values. This places the burden of one person's happiness on another's shoulders. Liberals see </text:span><text:span text:style-name="T4">eudaimonia</text:span><text:span text:style-name="T30"> (happiness, human flourishing) as a product of one's own efforts. The absence of harm is necessary, but not sufficient, for well-being. In a liberal state, citizens do not have a claim right to assistance in good living, but only to those minimal mechanisms necessary to protect the conditions within which they can pursue it </text:span><text:span text:style-name="T4">for themselves</text:span><text:span text:style-name="T30">. Chiefly, this involves protection from interference by others. Self-determination is essential to human happiness because the wisdom of others is fallible, and this is especially true when people think they know what is best for others. Each of us is the best judge of what will make us happy or fulfilled. <text:s/></text:span><text:span text:style-name="T32"><text:s/></text:span><text:span text:style-name="T31">T</text:span><text:span text:style-name="T30">he liberal eugenicist's argument, that omitting to act (to prevent homosexuality) will </text:span><text:span text:style-name="T1">be harmful</text:span><text:span text:style-name="T30">, would only be true where parental genetic engineering is permitted and consequently (1) lower social tolerance for homosexuality results from making it less common, and (2) social energy is re-directed </text:span><text:span text:style-name="T1">away from</text:span><text:span text:style-name="T30"> increasing social tolerance of diversity and </text:span><text:span text:style-name="T1">towards</text:span><text:span text:style-name="T30"> the eugenic elimination </text:span><text:span text:style-name="T3">of it</text:span><text:span text:style-name="T30">. The </text:span><text:span text:style-name="T1">liberal </text:span><text:span text:style-name="T33">eugenicist's</text:span><text:span text:style-name="T1"> </text:span><text:span text:style-name="T30">assumption is that individuals have a claim on the freedom of others, such that one can demand the positive support of others to actively contribute to his future happiness. They do not merely expect that others leave us free to achieve happiness for ourselves, but that others literally “make” us happy -- </text:span><text:span text:style-name="T1">produce</text:span><text:span text:style-name="T30"> happy 'types' of people. Yet the main thing that would make certain 'types' of people (homosexuals) </text:span><text:span text:style-name="T1">un</text:span><text:span text:style-name="T30">happy is that liberal eugenics would lower social tolerance of diversity, and make homosexuals a much smaller minority. (the argument is circular). </text:span></text:p>
          <text:p text:style-name="P28"/>
          <text:p text:style-name="P24">Bad ends cannot be made better by good means. <text:s/>The idea that consumer-based, free market eugenics eliminates coercion – the only thing that makes the state-imposed variety of eugenics dangerous – is a key plank in the liberal eugenicist's platform. But make no mistake, the effect and consequences of liberal eugenics will be the same (or worse than) those imposed by a paternalistic authoritarian state. <text:s/>Free market genome editing would merely provide new and more efficient means of imposing many <text:soft-page-break/>people's identical visions of <text:s/>'the good life' on others without their consent. <text:s/>If we currently accept that there is something wrong with allowing a powerful majority to impose its will and its values on a relatively powerless minority, to the point of coercing their conformity or suppressing their self-expression, then achieving these ends by new means will not make them less objectionable. <text:s/>If we can agree that preventing people from expressing their homosexuality is wrong, then achieving it by means of “parental liberty” is no better than achieving it through state-sponsored social engineering, or indeed state planned extermination. <text:s/></text:p>
        </text:list-header>
      </text:list>
      <text:p text:style-name="P10"/>
      <text:list xml:id="list856741702" text:continue-numbering="true" text:style-name="L1">
        <text:list-header>
          <text:p text:style-name="P26"><text:span text:style-name="T30">Professor Michael Sandel has argued that liberal eugenics would represent a new, unprecedented dismantling of our current reciprocal rights and responsibilities, because unilateral interventions would initiate a parental relationship that <text:s/>asymmetrical. Eugenic interventions aimed at behavioural modification revoke the usual reciprocity between persons of equal birth. <text:s/>Where a paternal intervention aims at re-directing the 'patient's' life history with the intent of confining it to within preferred boundaries, the patient may interpret, but not revise or reverse the intervention. Nor can the product draw up a design for its designer. The relationship between producer and product is asymmetrical. This new situation will undermine the recognition of mutual autonomy proper to a moral or legal community of free and equal persons. As for the liberal eugenicist claim that bioengineering children is not significantly different from traditional child rearing, reprogenetics differs from ordinary social conditioning and indoctrination in that its aim is to completely remove the individual's ability (or his </text:span><text:span text:style-name="T1">desire</text:span><text:span text:style-name="T30">) to respond. <text:s/>It is neither reciprocal nor equal. Its aim is to permanently alter the very will of the 'patient' to make it conform to that of the parent's. <text:s/>This makes it more akin to brainwashing than to education or training. </text:span></text:p>
        </text:list-header>
      </text:list>
      <text:p text:style-name="P10"/>
      <text:p text:style-name="P10">The presumption of liberty rests as much with the 'patient' as with the parent. The consumer's liberty of choice is in direct conflict with the negative liberty of the patient. The patient enjoys a presumptive right to non-interference. <text:s/>Since the very point of a eugenic intervention to change sexual orientation would be to eliminate the child's potential for types of behaviour the parents dislike, the parents' eugenic freedom collides with the negative liberty of their children. <text:s/></text:p>
      <text:p text:style-name="P10"/>
      <text:p text:style-name="P9"><text:span text:style-name="T30">It may be argued that paternalistic interventions do not eliminate the patient's </text:span><text:span text:style-name="T6">autonomy</text:span><text:span text:style-name="T30">. <text:s/>But the point of the intervention would be to ensure that the patient's freedom is directed towards particular kinds of ends (heterosexual ones), or at the very least, </text:span><text:span text:style-name="T4">away from</text:span><text:span text:style-name="T1"> </text:span><text:span text:style-name="T30">harmless alternatives (homosexual acts). The burden of proof is, and remains with, the liberal eugenicist to show why the patient's liberty to engage in forms of sexual behaviour (that others may find distasteful) is </text:span><text:span text:style-name="T1">harmful to others</text:span><text:span text:style-name="T30">. <text:s/>Unless parents can show how or why their preferred 'enhancements' </text:span><text:span text:style-name="T1">prevent harm to others</text:span><text:span text:style-name="T30">, they should not be permitted to interfere with the bodily integrity and liberty of their future offspring. </text:span></text:p>
      <text:p text:style-name="P10"/>
      <text:p text:style-name="P8"><text:span text:style-name="T20">Some will argue that liberals, who generally support a woman's right to choose, will be hard pressed to show why anyone would object to modifying a foetus that they wouldn't object to exterminating. <text:s/>But this assumes that pro-choice liberals share with pro-life Christians the premise that embryos have an ontological and ethical status equivalent to that of persons. On the contrary, pro-choice liberals do not think a foetus has an absolute right to life because that would entail the illiberal belief that persons have a moral obligation to create actual persons from potential ones. This would mean that non-existent persons are 'entitled' to exist and that existing persons have a moral responsibility to make it so. <text:s/>Liberal objections to genetic modification are directed not at the protection of </text:span><text:span text:style-name="T23">potential</text:span><text:span text:style-name="T20"> human persons, but at the protection of the </text:span><text:span text:style-name="T19">actual future human person's </text:span><text:span text:style-name="T24">potentials</text:span><text:span text:style-name="T19">.</text:span><text:span text:style-name="T20"> The presupposition of the designing parent is that the treated embryo </text:span><text:span text:style-name="T23">will be born</text:span><text:span text:style-name="T20">. <text:s/>Therefore, protecting the future person from harm (once it has been decided that the person </text:span><text:span text:style-name="T24">is</text:span><text:span text:style-name="T19"> targeted for existence</text:span><text:span text:style-name="T20">) is parallel to laws against smoking or drinking while pregnant. <text:s/></text:span></text:p>
      <text:p text:style-name="P10"><text:soft-page-break/></text:p>
      <text:list xml:id="list1521450992" text:style-name="L2">
        <text:list-header>
          <text:p text:style-name="P27"><text:span text:style-name="T30">Finally, we can, and should, draw a principled line between therapy and enhancement and allow only genuinely therapeutic interventions.</text:span><text:span text:style-name="T1"> </text:span><text:span text:style-name="T30">And here we are going to have to work to reach a public consensus because drawing that line is </text:span><text:span text:style-name="T34">not</text:span><text:span text:style-name="T30"> going to be based on scientific or empirical findings, but upon broad agreement about human values, in much the same way that we have to make principled decisions about when a child legally becomes an adult, or indeed when a foetus becomes a 'person' in the legal sense. These are theoretical, principled decisions; they are not discoveries. <text:s/></text:span></text:p>
        </text:list-header>
      </text:list>
      <text:p text:style-name="P10"/>
      <text:p text:style-name="P9"><text:span text:style-name="T30">So how we ought to use 'genome editing'? Most people will probably be open to using biotechnology to cure some subset of human disabilities or diseases that are genuine medical problems, and not just 'social' ones. But which conditions </text:span><text:span text:style-name="T3">are</text:span><text:span text:style-name="T30"> “genuine medical problems”? Which should be acceptable targets for non-consensual 'therapy'?: dyslexia?, deafness?, Marfan's syndrome?, Down Syndrome?, autism?, Anencephaly, cleft lip? Where/how can we draw a line between those birth 'defects' that involve genuine disability/disease and those that involve social preference? With some heritable conditions, we may remove a disability but also take away a special ability in the same stroke. <text:s/>Others (autism) are on a spectrum, with mild forms of autism being quite manageable and others requiring constant parental support or involvement. It will not be easy to decide which heritable traits are genuine targets for 'therapy' in the medical context of healing. Yet it seems to me this is our task. <text:s/></text:span></text:p>
      <text:p text:style-name="P10"/>
      <text:p text:style-name="P9"><text:span text:style-name="T30">As we have seen, objectivist accounts of 'disease' describe it as </text:span><text:span text:style-name="T6">failure of a biological function</text:span><text:span text:style-name="T30">. <text:s/>But this is thorny, because so many functional limitations are </text:span><text:span text:style-name="T1">not </text:span><text:span text:style-name="T34">impediments to human flourishing.</text:span><text:span text:style-name="T30"> <text:s/>Illness and impairment are on a spectrum; we </text:span><text:span text:style-name="T1">all </text:span><text:span text:style-name="T30">have various limitations that wax and wane with age and fortune. <text:s/>Disability rights activists point out that the key barrier to 'quality of life' is more often social stigma than the disability itself. </text:span></text:p>
      <text:p text:style-name="P10"/>
      <text:p text:style-name="P10">Liberal eugenicists argue that an intervention to remove a negative trait could just as easily be construed as the creation of a positive or 'enhanced' state of well-being. <text:s/>So to which 'enhanced' states of well-being might we assume a patient would give his consent? <text:s/></text:p>
      <text:p text:style-name="P10"/>
      <text:p text:style-name="P9"><text:span text:style-name="T30">Jurgen Habermas has attempted to make a principled distinction between </text:span><text:span text:style-name="T34">(healing) negative eugenics and (enhancing) positive eugenics </text:span><text:span text:style-name="T30">by arguing that the latter involves collaborating with others to induce in the patient, instrumentally, a state that is desirable to one's own goals. This hints at the narcissism involved in designing other people to one's own specifications.</text:span><text:span text:style-name="T1"> </text:span><text:span text:style-name="T30"><text:s/>The principle of assumed consent requires that the intervening agent can reasonably anticipate / assume the consent of the patient preventatively treated. This is in contrast to the perspective of an intervening agent who intends to induce in the patient a state that is desirable to her own goals. <text:s/></text:span></text:p>
      <text:p text:style-name="P10"/>
      <text:p text:style-name="P9"><text:span text:style-name="T30">So, we need to ask what to what kinds of healing would </text:span><text:span text:style-name="T6">anyone</text:span><text:span text:style-name="T30"> give his consent? Which kinds of biological dysfunction would everyone </text:span><text:span text:style-name="T34">agree also impedes human flourishing</text:span><text:span text:style-name="T30">? Habermas says assumed consensus can only be invoked “for the goal of avoiding evils which are unquestionably extreme and likely to be rejected by all.” Habermas suggests that we can draw a line between negative and </text:span><text:span text:style-name="T34">positive eugenics</text:span><text:span text:style-name="T30"> by noting that the latter </text:span><text:span text:style-name="T5">moves beyond the logic of healing. He defines 'healing' here as the prevention of evils which one may assume to be subject to general consent. </text:span><text:span text:style-name="T30"><text:s text:c="2"/></text:span></text:p>
      <text:p text:style-name="P10"/>
      <text:p text:style-name="P9"><text:span text:style-name="T30">Chief among the 'evils' that we can assume there would be a general consensus to prevent is the removal of autonomy. <text:s/>Impairment of an individual's capacity for independent development and self-determination strikes at the core of what makes (adult) human life fulfilling. This impairment is more serious to the extent that the dependency it necessitates is permanent. Permanent dependency on others (into adulthood) also places a harmful burden on carers, because it encroaches on their liberty. <text:s/>For me, </text:span><text:soft-page-break/><text:span text:style-name="T30">this criterion sets an appropriately high bar for interventions that require </text:span><text:span text:style-name="T34">assumed </text:span><text:span text:style-name="T30">consent. <text:s/>And that bar may be too high for some critics. <text:s/>But it may be a good starting point, since we should err on the side of caution in such serious matters as redesigning future generations of human beings without their consent. I'd like to suggest another possible criterion that might help us to lower the bar and yet exclude positive eugenics that move beyond the logic of healing. Since we began by noting that so many functional limitations are </text:span><text:span text:style-name="T1">not </text:span><text:span text:style-name="T34">impediments to human flourishing, </text:span><text:span text:style-name="T36">we can ask those who have these biological limitations</text:span><text:span text:style-name="T34"> whether </text:span><text:span text:style-name="T5">they </text:span><text:span text:style-name="T34">feel that their biological dysfunction does in fact impede human flourishing. <text:s/>This debate needs to be cross-disciplinary and inclusive. <text:s/></text:span></text:p>
      <text:p text:style-name="P10"/>
      <text:p text:style-name="P10">Homosexuality would only impede human flourishing for those who are naturally heterosexually orientated. Likewise, deafness is only experienced as a 'loss' or an 'evil' for those born with hearing. Neither congenitally deaf people nor homosexuals experience their condition as causing extreme suffering or limitation in such a way that it would impede quality of life. However, there are many heritable diseases that the vast majority of people (including those who actually have the disease) agree meet both of Habermas' criteria: biological dysfunction that also impedes human flourishing. </text:p>
      <text:p text:style-name="P10"/>
      <text:p text:style-name="P10">We can still ask whether this sets the bar high enough, but I am content if I can succeed in ruling out homosexuality as a legitimate target for 'therapy'. <text:s/>The evidence suggests that homosexuality is not defective heterosexuality but an equally healthy variant of human sexuality. A common assumption is that biodiversity cannot include non-reproductive types of sexual attraction, or that diversity of this kind can have no use to the species. <text:s/>But it is certainly possible that homosexuality even has benefits for the survival and health of the species that are not yet fully understood (perhaps for keeping the population under control where resources are scarce). David Attenborough said in 2014 that the world's booming population, expected to hit 11 billion by 2100, will lead to our extinction unless something is done to tackle the problem. At the very least, homosexuality has no obvious harmful effects and certainly does not impede human flourishing. <text:s text:c="11"/></text:p>
      <text:p text:style-name="P10"/>
      <text:p text:style-name="P9"/>
      <text:p text:style-name="P9">Terri Murray is a Director of Studies at Hampstead College of Fine Arts &amp; Humanities in London. Her book, <text:a xlink:type="simple" xlink:href="https://www.amazon.co.uk/Thinking-Straight-About-Being-Gay-y/dp/1504943953/275-3994187-6098350?ie=UTF8&amp;*Version*=1&amp;*entries*=0"><text:span text:style-name="T2">Thinking Straight About Being Gay: Why It Matters if We're Born That Way</text:span></text:a> (2015) is available from Amazon. <text:s/></text:p>
      <text:p text:style-name="P9"/>
      <text:p text:style-name="P9"/>
      <text:p text:style-name="P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0">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family-generic="swiss"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family-generic="swiss"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family-generic="swiss"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family-generic="swiss"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family-generic="swiss"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family-generic="swiss"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family-generic="swiss"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family-generic="swiss"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family-generic="swiss"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family-generic="swiss"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family-generic="swiss"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family-generic="swiss"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family-generic="swiss"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family-generic="swiss"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family-generic="swiss"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4-20T07:14:49</meta:creation-date>
    <dc:date>2016-05-02T20:36:08</dc:date>
    <meta:editing-duration>PT88H23M33S</meta:editing-duration>
    <meta:editing-cycles>43</meta:editing-cycles>
    <meta:generator>NeoOffice/3.4.1$Unix OpenOffice.org_project/Patch 22</meta:generator>
    <meta:print-date>2016-04-20T07:40:24</meta:print-date>
    <meta:document-statistic meta:table-count="0" meta:image-count="0" meta:object-count="0" meta:page-count="8" meta:paragraph-count="42" meta:word-count="5025" meta:character-count="32089"/>
  </office:meta>
</office:document-meta>
</file>