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3" style:family="paragraph" style:parent-style-name="Standard">
      <style:paragraph-properties fo:text-align="start" style:justify-single-word="false"/>
      <style:text-properties style:font-name="Times New Roman" fo:font-size="10.5pt" style:text-underline-style="solid" style:text-underline-width="auto" style:text-underline-color="font-color" style:font-size-asian="10.5pt" style:font-size-complex="10.5pt"/>
    </style:style>
    <style:style style:name="P4"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5"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6"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9" style:family="paragraph" style:parent-style-name="Standard">
      <style:paragraph-properties fo:text-align="start"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1" style:family="paragraph" style:parent-style-name="Standard">
      <style:paragraph-properties fo:text-align="center"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12"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1">
      <style:paragraph-properties fo:text-align="start" style:justify-single-word="false">
        <style:tab-stops>
          <style:tab-stop style:position="7.303cm"/>
        </style:tab-stops>
      </style:paragraph-properties>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list-style-name="L2">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3">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4">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5">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6">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7">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0" style:family="paragraph" style:parent-style-name="Standard" style:list-style-name="L8">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1" style:family="paragraph" style:parent-style-name="Standard" style:list-style-name="L10">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list-style-name="L9">
      <style:paragraph-properties fo:text-align="start" style:justify-single-word="false"/>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super 58%" style:font-name="Times New Roman" fo:font-size="10.5pt" fo:font-style="normal" fo:font-weight="normal" style:font-size-asian="10.5pt" style:font-style-asian="normal" style:font-weight-asian="normal" style:font-size-complex="10.5pt"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8"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ighton Parish Council</text:p>
      <text:p text:style-name="P3"/>
      <text:p text:style-name="P4">Minutes of the Parish Council Meeting held on 7<text:span text:style-name="T1">th</text:span> October 2019 at Manor Vale. The meeting opened at 7.40p.m..</text:p>
      <text:p text:style-name="P5">Present: <text:span text:style-name="T4">D.W.Clarke, J N Jones, </text:span><text:span text:style-name="T5">D.A.Kennedy, <text:s/>JW Leach. </text:span></text:p>
      <text:p text:style-name="P5">Apologies:<text:span text:style-name="T5">S Royle.</text:span></text:p>
      <text:p text:style-name="P5"><text:span text:style-name="T6">Minutes of the last parish council meeting held on 13</text:span><text:span text:style-name="T2">th</text:span><text:span text:style-name="T6"> May 2019: </text:span><text:span text:style-name="T5">confirmed and signed by the Chairman.</text:span></text:p>
      <text:p text:style-name="P6">Matters arising:<text:span text:style-name="T4">None.</text:span></text:p>
      <text:p text:style-name="P6">Correspondence: </text:p>
      <text:list xml:id="list4132305906419463155" text:style-name="L1">
        <text:list-item>
          <text:p text:style-name="P13">LCC poster warning members of the public to beware of visitors pretending to be on official business but intending to defraud the unsuspecting householder. <text:s/>Poster to be dispalyed on noticeboard.</text:p>
        </text:list-item>
        <text:list-item>
          <text:p text:style-name="P13">Information sheet from LCC explaining their procedures for pot-hole repair.</text:p>
        </text:list-item>
        <text:list-item>
          <text:p text:style-name="P13">Letter from NALC regarding a consultation on the new Code of Audit Practice from the National Audit Office. <text:s/>It mainly seemed to be concerned with the increasing cost of dealing with minor technical and vexatious objections. <text:s/>Thankfully, it seems they wish to retain the principle of proportionality when dealing with smaller authorities with small precepts which cannot absorb large audit fees.</text:p>
        </text:list-item>
        <text:list-item>
          <text:p text:style-name="P13">PCC letter rom Caron Parmenter, Head of legal and Democratic Services/Monitoring Officer'Dip Sampling-Standards Committee'. <text:s/>Initially it seemed as though PCC was asking Parish Councils to embark on pond ecology fieldwork, but the actual aim is to do a random check on whether members are keeping their Interests Forms up to date. <text:s/>It would seem much simpler to ask members to add any new information at the start of each meeting. <text:s/>The Clerk will reply to PCC.</text:p>
        </text:list-item>
      </text:list>
      <text:p text:style-name="P8">Planning:</text:p>
      <text:p text:style-name="P6"><text:s/>Applications:</text:p>
      <text:list xml:id="list1640679138482177950" text:style-name="L2">
        <text:list-item>
          <text:p text:style-name="P14">06/2019/0659: Permission in Principle Application for up to 3 dwellings at Savick House, Whittingham Lane, Haighton. <text:s/>Following discussion with all members of the council, it was agreed that the proposed development failed to comply with Policy EN1 of the Local Plan-Development in the Open Countryside, or Policy <text:s/>EN4-Areas of Separation, it would increase the housing density in an area of low density/sporadic development, it would set a precedent for other owners of properties with large curtilages to expect to receive permission for similar developments. <text:s/>It was also unsustainable in terms of remoteness from public transport, services, facilities and employment areas, and would not contribute significantly to PCC's lack of five year housing supply. <text:s/>Therefore, it was agreed that HPC should recommend that the application be refused.</text:p>
        </text:list-item>
        <text:list-item>
          <text:p text:style-name="P14">06/2019/0668: Reserved matters application (namely ladscaping,scale and appearance) pursuant to outline permission for car showroom with associated parking at Land fronting Bluebell Way, Preston. <text:s/>It was agreed that there were no objections to these proposals.</text:p>
        </text:list-item>
        <text:list-item>
          <text:p text:style-name="P14">06/2019/0795: Permission in Principle Application for 1 new dwelling at Goose Hall, Cow Hill Haighton. Having Consulted all members of HPC, it was agreed that the proposed development failed to comply with Policy EN1 of the Local Plan-Development in the Open Countryside, or Policy <text:s/>EN4-Areas of Separation, it would set a precedent for other owners of properties with large curtilages to expect to receive permission for similar developments. <text:s/>It was also unsustainable in terms of remoteness from public transport, services, facilities and employment areas, and would not contribute significantly to PCC's lack of five year housing supply. <text:s/>Therefore, it was agreed that HPC should recommend that the application be refused.</text:p>
        </text:list-item>
        <text:list-item>
          <text:p text:style-name="P14">06/2019/0925: Permission in Principle Application for up to 3 dwellings at Haighton Cottage, Cow Hill, Haighton. <text:s/>Following consultation of all the members of HPC, it was agreed that the proposed development failed to comply with Policy EN1 of the Local Plan-Development in the Open Countryside, or Policy <text:s/>EN4-Areas of Separation, it would increase the housing density in an area of low density/sporadic development, it would set a precedent for other owners of properties with large curtilages to expect to receive permission for similar developments. Although the Park House Farm housing development site was on the opposite side of Whittingham Lane, the land at Haighton Cottage should not be regarded as an extension of this. It was also unsustainable in terms of remoteness from public transport, services, facilities and employment areas, and would not contribute significantly to PCC's lack of five year housing supply. <text:s/>Therefore, it was agreed that HPC should recommend that the application be refused.</text:p>
        </text:list-item>
        <text:list-item>
          <text:p text:style-name="P14">06/2019/0925: Reserved matters application (Namely appearance, landscaping,appearance and scale) pursuane to outline permission for 34 dwellings at Park House Farm, Whittingham Lane, Haighton. <text:s/>It was agreed that there was little point in objecting to minor details of this development when it has already gained planning permission. <text:s text:c="19"/><text:span text:style-name="T8">Page 185</text:span></text:p>
        </text:list-item>
      </text:list>
      <text:p text:style-name="P7">Signed by the Chairman.............................................</text:p>
      <text:p text:style-name="P6"/>
      <text:p text:style-name="P6"><text:soft-page-break/>Applications continued:</text:p>
      <text:list xml:id="list3269435360429689465" text:style-name="L3">
        <text:list-item>
          <text:p text:style-name="P15">06/2019/0984: Permission in Principle Application for 1 new dwelling at Lodgefield House, Haighton Green Lane, Haighton. <text:s/>Following consulation of all the other members of HPC, it was agreed that the proposed development failed to comply with Policy EN1 of the Local Plan-Development in the Open Countryside, or Policy <text:s/>EN4-Areas of Separation, it would increase the housing density in an area of low density/sporadic development, it would set a precedent for other owners of properties with large curtilages to expect to receive permission for similar developments. By squeezing a new dwelling in between Lodgefield House and Gregson House, one would create a cluster of dwellings that was incongruous with the surroundings of open countryside. It was also unsustainable in terms of remoteness from public transport, services, facilities and employment areas, and would not contribute significantly to PCC's lack of five year housing supply. <text:s/>Therefore, it was agreed that HPC should recommend that the application be refused.</text:p>
        </text:list-item>
        <text:list-item>
          <text:p text:style-name="P15">06/2019/1071: Permission in Principle Application for up to 2 dwellings at Whinfield Cottage, Cow Hill, Haighton. <text:s/>Following Consulation with all members of HPC, it was agreed that the proposed development failed to comply with Policy EN1 of the Local Plan-Development in the Open Countryside, or Policy EN4-Areas of Separation, it would increase the housing density in an area of low density/sporadic development, it would set a precedent for other owners of properties with large curtilages to expect to receive permission for similar developments. <text:s/>It was also unsustainable in terms of remoteness from public transport, services, facilities and employment areas, and would not contribute significantly to PCC's lack of five year housing supply. <text:s/>Therefore, it was agreed that HPC should recommend that the application be refused.</text:p>
        </text:list-item>
        <text:list-item>
          <text:p text:style-name="P15">06/2019/0995: Planning Application for 1 new dwelling at Slater House Farm, Haighton Green Lane, Haighton. <text:s/>Following discussion with all members of HPC, it was agreed that, by virtue of its location on the south-western edge of an existing group of buildings comprising Slater House Farm and its outbuildings, and the fact that it would be a single-storey dwelling which would be screened as viewed from the road and therefore have virtually no visual impact, and the proposed site was not a greenfield development, there were no objections to this proposal.</text:p>
        </text:list-item>
      </text:list>
      <text:p text:style-name="P6">Approvals:</text:p>
      <text:list xml:id="list8351131197033388351" text:style-name="L4">
        <text:list-item>
          <text:p text:style-name="P16">06/2019/0081: Porch to front, single storey side extension with balcony at first floor level, following demolition of existing conservatory, at Londonderry Cottage, Cow Hill</text:p>
        </text:list-item>
      </text:list>
      <text:list xml:id="list4461530119877682338" text:style-name="L5">
        <text:list-item>
          <text:p text:style-name="P17">06/2019/0244: Conversion of barn to 1 no.dwelling and new garage and access off Haighton Green Lane at Haighton Farm Cottage, Haighton Green Lane, Haighton..</text:p>
        </text:list-item>
        <text:list-item>
          <text:p text:style-name="P17">06/2019/0795: Permission in Principle Application for 1 new dwelling at Goose Hall, Cow Hill Haighton.</text:p>
        </text:list-item>
      </text:list>
      <text:list xml:id="list3235255907889519728" text:style-name="L6">
        <text:list-item>
          <text:p text:style-name="P18">06/2019/0984: Permission in Principle Application for 1 new dwelling at Lodgefield House, Haighton Green Lane, Haighton. </text:p>
        </text:list-item>
      </text:list>
      <text:p text:style-name="P6">Refusals:</text:p>
      <text:list xml:id="list3473686417854720773" text:style-name="L7">
        <text:list-item>
          <text:p text:style-name="P19">06/2019/0659: Permission in Principle Application for up to 3 dwellings at Savick House, Whittingham Lane, Haighton. </text:p>
        </text:list-item>
        <text:list-item>
          <text:p text:style-name="P19">06/2019/0925: Permission in Principle Application for up to 3 dwellings at Haighton Cottage, Cow Hill, Haighton.</text:p>
        </text:list-item>
      </text:list>
      <text:p text:style-name="P6">Appeals:</text:p>
      <text:list xml:id="list2244183801317716421" text:style-name="L8">
        <text:list-item>
          <text:p text:style-name="P20">Appeal Ref: APP/N2345/W/19/3224921: Planning Application No. 06/2018/1202: 1 no.dwelling (retrospective application) at Boltons Fold Farm, Haighton Green Lane, Haighton. <text:s/>Appeal dismissed (refused).</text:p>
        </text:list-item>
      </text:list>
      <text:p text:style-name="P6"/>
      <text:p text:style-name="P9">Meetings:</text:p>
      <text:list xml:id="list2451058124934050039" text:style-name="L9">
        <text:list-item>
          <text:p text:style-name="P22"><text:span text:style-name="T7">LALC 75</text:span><text:span text:style-name="T3">th</text:span><text:span text:style-name="T7"> Annual General Meeting, 10.00am, 23/11/19 at Howick House, Penwortham</text:span></text:p>
        </text:list-item>
      </text:list>
      <text:p text:style-name="P12">.</text:p>
      <text:p text:style-name="P9">Accounts:</text:p>
      <text:list xml:id="list9016547789126660111" text:style-name="L10">
        <text:list-item>
          <text:p text:style-name="P21">Cheque No. 328 for £100.00 pid in Favour of Preston City Council for the uncontested election fee.</text:p>
        </text:list-item>
        <text:list-item>
          <text:p text:style-name="P21">Cheque No. 329 for £195.36 paid in favour of J Jones for the Clerk's expenses.</text:p>
        </text:list-item>
      </text:list>
      <text:p text:style-name="P9">AOB:<text:span text:style-name="T4"> None. </text:span></text:p>
      <text:p text:style-name="P12"/>
      <text:p text:style-name="P12">There being no other business, the meeting closed at 9.40p.m.</text:p>
      <text:p text:style-name="P10">Page 184</text:p>
      <text:p text:style-name="P10">Signed by the Chairman..................................</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9-10-08T12:15:13.36</meta:creation-date>
    <dc:date>2019-10-08T15:14:39.88</dc:date>
    <dc:creator>John Jones</dc:creator>
    <meta:editing-duration>PT2H20M58S</meta:editing-duration>
    <meta:editing-cycles>9</meta:editing-cycles>
    <meta:generator>OpenOffice/4.0.1$Win32 OpenOffice.org_project/401m5$Build-9714</meta:generator>
    <meta:printed-by>John Jones</meta:printed-by>
    <meta:print-date>2019-10-08T14:50:02.09</meta:print-date>
    <meta:document-statistic meta:table-count="0" meta:image-count="0" meta:object-count="0" meta:page-count="3" meta:paragraph-count="43" meta:word-count="1305" meta:character-count="8645"/>
  </office:meta>
</office:document-meta>
</file>