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Standard" style:list-style-name="L13">
      <style:paragraph-properties fo:text-align="start" style:justify-single-word="false"/>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list-style-name="L15">
      <style:paragraph-properties fo:text-align="start" style:justify-single-word="false"/>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start" style:justify-single-word="false"/>
      <style:text-properties style:text-position="0% 100%" style:font-name="Times New Roman1" fo:font-size="10pt" fo:font-style="italic" style:text-underline-style="none"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6" style:family="paragraph" style:parent-style-name="Standard">
      <style:paragraph-properties fo:text-align="start" style:justify-single-word="false"/>
      <style:text-properties style:font-name="Times New Roman1" fo:font-size="10pt" style:text-underline-style="solid" style:text-underline-width="auto" style:text-underline-color="font-color" style:font-size-asian="10pt" style:font-size-complex="10pt"/>
    </style:style>
    <style:style style:name="P7" style:family="paragraph" style:parent-style-name="Standard">
      <style:paragraph-properties fo:text-align="start" style:justify-single-word="false"/>
      <style:text-properties style:font-name="Times New Roman1" fo:font-size="10pt" style:text-underline-style="none" style:font-size-asian="10pt" style:font-size-complex="10pt"/>
    </style:style>
    <style:style style:name="P8" style:family="paragraph" style:parent-style-name="Standard">
      <style:paragraph-properties fo:text-align="start" style:justify-single-word="false"/>
      <style:text-properties style:font-name="Times New Roman1" fo:font-size="10pt" fo:font-style="italic" style:text-underline-style="none" style:font-size-asian="10pt" style:font-style-asian="italic" style:font-size-complex="10pt" style:font-style-complex="italic"/>
    </style:style>
    <style:style style:name="P9" style:family="paragraph" style:parent-style-name="Standard">
      <style:paragraph-properties fo:text-align="start" style:justify-single-word="false"/>
      <style:text-properties style:font-name="Times New Roman1" fo:font-size="10pt" fo:font-style="italic" style:text-underline-style="none"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start"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L1">
      <style:paragraph-properties fo:text-align="start" style:justify-single-word="false"/>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10">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14" style:family="paragraph" style:parent-style-name="Standard">
      <style:paragraph-properties fo:text-align="start" style:justify-single-word="false"/>
    </style:style>
    <style:style style:name="P15" style:family="paragraph" style:parent-style-name="Standard" style:list-style-name="L16">
      <style:paragraph-properties fo:text-align="start" style:justify-single-word="false"/>
    </style:style>
    <style:style style:name="P16" style:family="paragraph" style:parent-style-name="Standard" style:list-style-name="L19">
      <style:paragraph-properties fo:text-align="start" style:justify-single-word="false"/>
    </style:style>
    <style:style style:name="P17" style:family="paragraph" style:parent-style-name="Standard">
      <style:paragraph-properties fo:text-align="start" style:justify-single-word="false"/>
      <style:text-properties fo:font-style="italic" style:font-style-asian="italic" style:font-style-complex="italic"/>
    </style:style>
    <style:style style:name="P18" style:family="paragraph" style:parent-style-name="Standard">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19" style:family="paragraph" style:parent-style-name="Standard" style:list-style-name="L17">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0" style:family="paragraph" style:parent-style-name="Standard" style:list-style-name="L18">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font-name="Times New Roman1" fo:font-size="10pt" fo:font-style="normal" style:text-underline-style="none" style:font-size-asian="10pt" style:font-style-asian="normal" style:font-size-complex="10pt" style:font-style-complex="normal"/>
    </style:style>
    <style:style style:name="T9" style:family="text">
      <style:text-properties style:font-name="Times New Roman1" fo:font-size="10pt" fo:font-style="italic" style:text-underline-style="none"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style:font-name="Times New Roman"/>
    </style:style>
    <style:style style:name="T12" style:family="text">
      <style:text-properties style:text-position="0% 100%"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style:text-position="0% 100%" style:font-name="Times New Roman1" fo:font-size="10pt" fo:font-style="italic" style:text-underline-style="none" fo:font-weight="normal" style:font-size-asian="10pt" style:font-style-asian="italic" style:font-weight-asian="normal" style:font-size-complex="10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aighton Parish Council</text:p>
      <text:p text:style-name="P6"/>
      <text:p text:style-name="P7">Minutes of the Parish Council Meeting held on 3<text:span text:style-name="T1">rd</text:span> October 2016 at Manor Vale. The meeting opened at 7.40p.m..</text:p>
      <text:p text:style-name="P8">Present: <text:span text:style-name="T3">D.W.Clarke, J N Jones </text:span><text:span text:style-name="T4"><text:s/>D.A.Kennedy.</text:span></text:p>
      <text:p text:style-name="P8">Apologies:<text:span text:style-name="T3"> <text:s/>S.Royle, </text:span><text:span text:style-name="T4">J.W.Leach.</text:span></text:p>
      <text:p text:style-name="P8"><text:span text:style-name="T6">Minutes of the last parish council meeting held on 1</text:span><text:span text:style-name="T2">st</text:span><text:span text:style-name="T6"> August 2016 :</text:span><text:span text:style-name="T4">confirmed and signed by the Chairman.</text:span></text:p>
      <text:p text:style-name="P9">Matters arising:</text:p>
      <text:list xml:id="list3793426077077878197" text:style-name="L1">
        <text:list-item>
          <text:p text:style-name="P11">LCC highways had mown the verges along Haighton Green Lane following the request by the Clerk after the last meeting. </text:p>
        </text:list-item>
      </text:list>
      <text:p text:style-name="P9">Correspondence:</text:p>
      <text:list xml:id="list4371937653630675601" text:style-name="L16">
        <text:list-item>
          <text:p text:style-name="P15"><text:span text:style-name="T7">LALC September Newsletter: Article on Government legislation to cap parish council precepts following the 6.1% increase in the average precept:, a total of £36 million greater than the previous year. <text:s/>There is a Government proposal to apply referendum principles to high spending councils, but the NALC is opposed to this. <text:s/>All agreed that it was unlikely to apply to the paltry amount that funds HPC.</text:span></text:p>
        </text:list-item>
        <text:list-item>
          <text:p text:style-name="P15"><text:span text:style-name="T7">Letter from Gavin Barlow, Minister for <text:s/>Housing and Planning,Dept.for Communities and Local Government; announcing a new Bill that will ' go even further in strengthening neighbourhood planning and which puts more power in the hands of local people to decide where development gets built'. <text:s/>As with the 'Localism Bill', this promised have an empty ring after the New House Farm application was passed despite forty letters of objection, including that from HPC.</text:span></text:p>
        </text:list-item>
        <text:list-item>
          <text:p text:style-name="P15"><text:span text:style-name="T7">Letter fom Nigel Roberts, Principal UrbanDesigner, City Development, PCC, requesting information about leisure/community facilities in the ownership of HPC. <text:s/></text:span></text:p>
        </text:list-item>
        <text:list-item>
          <text:p text:style-name="P15"><text:span text:style-name="T7">LCC letter with posters to announce meetings to inspire members of the public to become councillors. <text:s/>These will be displayed on the noticeboard.</text:span></text:p>
        </text:list-item>
        <text:list-item>
          <text:p text:style-name="P15"><text:span text:style-name="T7">Lancashire Best Kept Village Competition: the results. <text:s/>Unfortunately, Haighton had not been awarded a place in the <text:s/>top 8 hamlets out of 15 entries. </text:span></text:p>
        </text:list-item>
      </text:list>
      <text:p text:style-name="P9">Planning:</text:p>
      <text:p text:style-name="P9"><text:s/>Applications:</text:p>
      <text:list xml:id="list4841907003455967262" text:style-name="L10">
        <text:list-item>
          <text:p text:style-name="P13"><text:span text:style-name="T5">06/2016/0719: Outline planning application for up to 34 dwellings (access applied for only) </text:span><text:span text:style-name="T8">at Park House Farm, Whittingham Lane, Haighton. <text:s/>There was unanimous opposition to this proposal </text:span><text:span text:style-name="T11">to create a large scale residential development in this rural parish. <text:s/>Following discussion, it was agreed that:</text:span></text:p>
        </text:list-item>
      </text:list>
      <text:p text:style-name="P18"/>
      <text:list xml:id="list7115885832414406403" text:style-name="L17">
        <text:list-item>
          <text:p text:style-name="P19">The proposed site lies outside the settlement boundary for Grimsargh as shown on the Policies Map of the Local Plan (July 2015). <text:s/></text:p>
        </text:list-item>
        <text:list-item>
          <text:p text:style-name="P19">Policy 1 of the Central Lancashire Core Strategy aims to focus growth and investment on well located brownfield sites, the Strategic Location of Central Preston, the Key Service Centres of Chorley and Leyland and the other main areas in South Ribble, whilst protecting the character of suburban and rural areas. </text:p>
        </text:list-item>
        <text:list-item>
          <text:p text:style-name="P19">The plans for the proposed development show that part of the site would include land currently occupied by farm buildings. <text:s/>Should the applicant wish to imply that this would make the proposal more acceptable, it should be pointed out that in the 2012 National Planning Policy Guidance, the definition of 'brownfield site' specifially excludes 'land that is or has been occupied by agricultural or forestry buildings', therefore, the area in question would be defined as 'open countryside'. <text:s/>The farm buildings are an integral part of, and contibute to, the rural character of Haighton- the proposed housing estate would do the opposite.</text:p>
        </text:list-item>
        <text:list-item>
          <text:p text:style-name="P19">Policy EN1 of the Local Plan- Development in the Open Countryside- states that 'development will be limited to: a) that needed for the purposes of agriculture or forestry or other uses appropriate to a rural area including uses which help to diversify the rural economy;b) the re-use or re-habitation of existing buildings;c) infilling within groups of buildings in smaller rural settlements. <text:s/>The proposed development fails to qualify under any of these criteria.</text:p>
        </text:list-item>
        <text:list-item>
          <text:p text:style-name="P19">Policy EN4 of the Local Plan seeks to protect the identity, local distinctiveness and green infrastructure of villages such as Grimsargh and rural areas such as Haighton by the designation of Areas of Separation (AOS) to ensure that those places at greatest risk of merging are protected and that environmental/open space resources are safeguarded. In this case, the AOS applies to the open countryside between the villages of Grimsargh and Whittingham/Goosnargh.</text:p>
        </text:list-item>
        <text:list-item>
          <text:p text:style-name="P19">Were this application to be granted, then a precedent would be set that would mean that future applications for large-scale residential developments in this rural area would be difficult to resist. <text:s/>The open countryside between Grimsargh and Whittingham/Goosnargh would become a sprawling suburb.</text:p>
        </text:list-item>
        <text:list-item>
          <text:p text:style-name="P19">The proposed development would extend the village of Grimsargh towards the community of Cow Hill. <text:s/>There would be a danger of further applications that would seek to encroach across the field (on the <text:soft-page-break/>opposite side of Whittingham Lane) separating these settlements and cause them to merge.</text:p>
        </text:list-item>
        <text:list-item>
          <text:p text:style-name="P19">Grimsargh is not identified in the Central Lancashire Core Strategy as a Rural Local Service Centre, and therefore no significant growth aspiration exists for Grimsargh. <text:s/>The proposed expansion of residential development into open countryside would therefore be inappropriate within the context of the Core Strategy and the Local Plan.</text:p>
        </text:list-item>
        <text:list-item>
          <text:p text:style-name="P19">Grimsargh has already accommodated a substantial degree of housebuilding over recent years, both on greenfield sites and within the curtilages of pre-existing properties. Outline permission has also been granted for 600+ dwellings at Whittingham. <text:s/>This area has therefore absorbed much of the required housing allocation for Preston.</text:p>
        </text:list-item>
        <text:list-item>
          <text:p text:style-name="P19">The local road infrastucture is already overloaded and is set to become even busier with the addition of 600+ dwellings at Whittingham. Whittingham Lane/Haighton Green Lane/D'Urton Lane has become a commuter route since its connection to Eastway in the 1980's. The addition of a further 34 dwellings at this location would make it even busier, and create even more congestion at its junction with the B6243 at Grimsargh. <text:s/></text:p>
        </text:list-item>
        <text:list-item>
          <text:p text:style-name="P19">The proposed entrance is located on the hill past the entrance to Grimsargh Manor and the wood at the corner of the playing field. <text:s/>It is so far down the slope that the entrance would be obscured from the view of drivers approaching from Grimsargh. <text:s/>They would have little time to react to vehicles entering or leaving the estate. <text:s/>The proposed access is also on a country lane with delimited speed control. <text:s/>Although it is at a point after the sharp bend on Whittingham Lane opposite the entrance to Cow Hill (for vehicles approaching Grimsargh), many vehicles and motorcycles travel at considerable speed around this bend and their drivers/riders would therefore have little time to react to vehicles entering or leaving the estate. Placing the access point here would create a serious hazard to road users.</text:p>
        </text:list-item>
      </text:list>
      <text:p text:style-name="P18"/>
      <text:p text:style-name="P18">The Longridge News and Lancashire Evening Post both <text:s/>printed a letter summarizing the above and explaining how to object to the proposal. </text:p>
      <text:list xml:id="list2714605210175589701" text:style-name="L18">
        <text:list-item>
          <text:p text:style-name="P20">No 06/2016/0766: 1<text:span text:style-name="T1">st</text:span> floor extension to outbuilding at Beechwood, Whittingham Lane, Haighton. <text:s/>The plans for this application seemed <text:s/>identical to those of the recent application for the same proposal. <text:s text:c="2"/>The Clerk asked the planning officer the reason for the new application; the reply was that the building was being moved slightly towards the rear, or westwards. <text:s/>Since the original application had been approved, the Clerk replied that there were no objections.</text:p>
        </text:list-item>
      </text:list>
      <text:p text:style-name="P18"><text:span text:style-name="T9">Approvals:</text:span></text:p>
      <text:p text:style-name="P12">No 06/2016/0437: Variation of condition No 4 attached to planning permission 06/2016/0310 to increase the age range of residents allowed to be cared for from under 19 years old to 25 years old, at New House Farm, Cow Hill.</text:p>
      <text:p text:style-name="P10">Despite 40 letters of objection, the application was approved. <text:s/>All agreed that this proved how the localism act 'empowers local people'.</text:p>
      <text:p text:style-name="P9">Refusals: None.</text:p>
      <text:p text:style-name="P17"><text:span text:style-name="T10">Meetings</text:span>:</text:p>
      <text:list xml:id="list3959330144408647364" text:style-name="L13">
        <text:list-item>
          <text:p text:style-name="P2">LALC AGM 10am, 19/11/16, County Hall, Preston.</text:p>
        </text:list-item>
      </text:list>
      <text:p text:style-name="P4">Accounts:</text:p>
      <text:list xml:id="list4111390920633884188" text:style-name="L19">
        <text:list-item>
          <text:p text:style-name="P16"><text:span text:style-name="T12">The Annual <text:s/>Return had been received from BDO together with the Conclusion of Audit sign. <text:s/>There were no issues of concern to report. <text:s/>The Annual Return was accepted by the Council as an accurate record of the previous year's accounts. <text:s/>The Annual Return and Conclusion of Audit sign is currently on displayfor the requisite 14 days.</text:span></text:p>
        </text:list-item>
        <text:list-item>
          <text:p text:style-name="P16"><text:span text:style-name="T12">Cheque No 305 for £36.00 paid in favour of BDO LLP for the additional correspondence in order to obtain the supporting documentation on the annual return.</text:span></text:p>
        </text:list-item>
        <text:list-item>
          <text:p text:style-name="P16"><text:span text:style-name="T12">Cheque No 306 for £71.95 paid in favour of J.Jones for the Clerk's expenses.</text:span></text:p>
        </text:list-item>
      </text:list>
      <text:p text:style-name="P14"><text:span text:style-name="T13">AOB:</text:span></text:p>
      <text:list xml:id="list2844598119768817522" text:style-name="L15">
        <text:list-item>
          <text:p text:style-name="P3">Cllr Clarke reported that there were some hazardous pot holes on Haighton Green Lane, oppposite Billington's Farm. <text:s/>The Clerk will report these to LCC Highways Dept asap.</text:p>
        </text:list-item>
      </text:list>
      <text:p text:style-name="P1"/>
      <text:p text:style-name="P1">There being no other business, the meeting closed at 9.00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6-10-04T12:15:56.54</meta:creation-date>
    <dc:date>2016-10-04T13:37:53.82</dc:date>
    <dc:creator>John Jones</dc:creator>
    <meta:editing-duration>PT51M35S</meta:editing-duration>
    <meta:editing-cycles>4</meta:editing-cycles>
    <meta:generator>OpenOffice/4.0.1$Win32 OpenOffice.org_project/401m5$Build-9714</meta:generator>
    <meta:document-statistic meta:table-count="0" meta:image-count="0" meta:object-count="0" meta:page-count="2" meta:paragraph-count="42" meta:word-count="1350" meta:character-count="8476"/>
  </office:meta>
</office:document-meta>
</file>