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 of Councillors</text:p>
      <text:p text:style-name="P2"/>
      <text:p text:style-name="P3">Chairperson: <text:s text:c="8"/><text:span text:style-name="T1">Cllr D.W.Clarke</text:span></text:p>
      <text:p text:style-name="P3">Vice Chair: <text:s text:c="11"/><text:span text:style-name="T1">Cllr D.A.Kennedy</text:span></text:p>
      <text:p text:style-name="P3">Clerk:<text:span text:style-name="T1"> <text:s text:c="18"/>Cllr J.N.Jones</text:span></text:p>
      <text:p text:style-name="P3"><text:span text:style-name="T1"><text:s text:c="28"/>Cllr S.M.Royle</text:span></text:p>
      <text:p text:style-name="P3"><text:span text:style-name="T1"><text:s text:c="28"/>Cllr J.W.Lea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Jones</meta:initial-creator>
    <meta:creation-date>2019-09-26T13:01:32.55</meta:creation-date>
    <meta:document-statistic meta:table-count="0" meta:image-count="0" meta:object-count="0" meta:page-count="1" meta:paragraph-count="6" meta:word-count="17" meta:character-count="217"/>
    <dc:date>2019-09-26T13:10:55.13</dc:date>
    <dc:creator>John Jones</dc:creator>
    <meta:editing-duration>PT9M28S</meta:editing-duration>
    <meta:editing-cycles>1</meta:editing-cycles>
    <meta:generator>OpenOffice/4.0.1$Win32 OpenOffice.org_project/401m5$Build-9714</meta:generator>
  </office:meta>
</office:document-meta>
</file>