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ighton Parish Council</text:p>
      <text:p text:style-name="P2">Annual Audit YE 31.3.20</text:p>
      <text:p text:style-name="P3">Declaration</text:p>
      <text:p text:style-name="P3"/>
      <text:p text:style-name="P1">The Statement of Accounts will not be audited because Haighton Parish Council has certified itself as exempt unless either a request for an opportunity to question the auditor about the authority's accounting records under section <text:s/>26(2) or an objection under section 27(1) of the Act, results in the involvement of the local auditor.</text:p>
      <text:p text:style-name="P1"/>
      <text:p text:style-name="P1"/>
      <text:p text:style-name="P1">Signed.........................................J N Jones, Cle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20-09-14T16:11:20.34</meta:creation-date>
    <meta:document-statistic meta:table-count="0" meta:image-count="0" meta:object-count="0" meta:page-count="1" meta:paragraph-count="5" meta:word-count="65" meta:character-count="455"/>
    <dc:date>2020-09-14T16:12:14.01</dc:date>
    <dc:creator>John Jones</dc:creator>
    <meta:editing-duration>PT54S</meta:editing-duration>
    <meta:editing-cycles>1</meta:editing-cycles>
    <meta:generator>OpenOffice/4.0.1$Win32 OpenOffice.org_project/401m5$Build-9714</meta:generator>
  </office:meta>
</office:document-meta>
</file>