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normal" style:font-size-asian="12pt" style:font-weight-asian="normal" style:font-size-complex="12pt" style:font-weight-complex="normal"/>
    </style:style>
    <style:style style:name="P2" style:family="paragraph" style:parent-style-name="Standard">
      <style:text-properties style:font-name="Comic Sans M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uncil Tax Bill for YE 31/3/17</text:p>
      <text:p text:style-name="P1"/>
      <text:p text:style-name="P1">Residents of Haighton might have wondered whether Haighton Parish Council had been a bit careless with the spending when the bill showed an increase for Haighton of 18%. <text:s/>In fact, Haighton Parish Council's precept has remained at £750 for several years- there has been no increase whatsoever.</text:p>
      <text:p text:style-name="P1"/>
      <text:p text:style-name="P1">When I contacted Preston City Council to ask for an explanation, I was told that the Council Tax officers had estimated that 14 houses would have been built in Haighton in 2015-16. <text:s/>When these houses never materialized, they had to increase this year's Council Tax component for Haighton to compensate for the money that these phantom houses failed to yield in the previous year.</text:p>
      <text:p text:style-name="P1"/>
      <text:p text:style-name="P1">Of course, in order to find out whether 14 houses were going to be built, all they had to do was phone their own Planning Department. </text:p>
      <text:p text:style-name="P1"/>
      <text:p text:style-name="P1">Instead, the Council Tax Bills went out, creating a false impression of Haighton Parish Council's finances.</text:p>
      <text:p text:style-name="P1"/>
      <text:p text:style-name="P1">As they say, 'You couldn't make it up!'</text:p>
      <text:p text:style-name="P1"/>
      <text:p text:style-name="P1">John Jones, Clerk, Haighton Parish Council (24/5/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6-05-24T17:20:43.02</meta:creation-date>
    <meta:document-statistic meta:table-count="0" meta:image-count="0" meta:object-count="0" meta:page-count="1" meta:paragraph-count="7" meta:word-count="174" meta:character-count="1034"/>
    <dc:date>2016-05-24T17:37:17.50</dc:date>
    <dc:creator>John Jones</dc:creator>
    <meta:editing-duration>PT54S</meta:editing-duration>
    <meta:editing-cycles>1</meta:editing-cycles>
    <meta:generator>OpenOffice/4.0.1$Win32 OpenOffice.org_project/401m5$Build-9714</meta:generator>
  </office:meta>
</office:document-meta>
</file>