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ighton Parish Council</text:p>
      <text:p text:style-name="P5"/>
      <text:p text:style-name="P6">Notice of Parish Council Meeting</text:p>
      <text:p text:style-name="P6"/>
      <text:p text:style-name="P6">This meeting will be held by e- mail only</text:p>
      <text:p text:style-name="P6"><text:s/>until the deadline of Friday 11<text:span text:style-name="T1">th</text:span> September 2020</text:p>
      <text:p text:style-name="P6"/>
      <text:p text:style-name="P7">Residents of Haighton are invited to add items for the agenda for the following meeting by sending an e- mail to the Clerk at:</text:p>
      <text:p text:style-name="P7"/>
      <text:p text:style-name="P8">haightonparishcouncil@btinternetcom</text:p>
      <text:p text:style-name="P7"/>
      <text:p text:style-name="P9"/>
      <text:p text:style-name="P3"/>
      <text:p text:style-name="P3">Agenda</text:p>
      <text:list xml:id="list8622420873423659176" text:style-name="L1">
        <text:list-item>
          <text:p text:style-name="P2">Minutes of the last Parish Council Meeting held on 2<text:span text:style-name="T1">nd</text:span> December 2020. These are displayed next to this sign</text:p>
        </text:list-item>
      </text:list>
      <text:p text:style-name="P1"/>
      <text:p text:style-name="P1"/>
      <text:list xml:id="list36580644" text:continue-numbering="true" text:style-name="L1">
        <text:list-item>
          <text:p text:style-name="P2">Matters arising.<text:span text:style-name="T2">If you wish to comment on the minutes of the previous meeting, please do so by e- mail at the above address.</text:span></text:p>
        </text:list-item>
      </text:list>
      <text:p text:style-name="P1"/>
      <text:list xml:id="list36588583" text:continue-numbering="true" text:style-name="L1">
        <text:list-item>
          <text:p text:style-name="P2">Planning. The only application currently open to comment is an extension to an agricultural building at Park House Farm, <text:s/>Whittingham Lane, Haighton. <text:s/>The Application Number is 06/2020/0404 if you wish to view the details on Preston City Council's website at <text:span text:style-name="T2">preston.gov.uk. </text:span>You can comment directly to Preston City Council's Planning Department by 10/9/20 or to the HPC's Clerk by 7/9/20.</text:p>
        </text:list-item>
      </text:list>
      <text:p text:style-name="P1"><text:span text:style-name="T2"/></text:p>
      <text:list xml:id="list36576503" text:continue-numbering="true" text:style-name="L1">
        <text:list-item>
          <text:p text:style-name="P2">Meetings: None</text:p>
        </text:list-item>
      </text:list>
      <text:p text:style-name="P1"/>
      <text:p text:style-name="P1"/>
      <text:list xml:id="list36597422" text:continue-numbering="true" text:style-name="L1">
        <text:list-item>
          <text:p text:style-name="P2">Accounts: the Annual Audit. <text:s/>Haighton Parish Council's Audit documents will be displayed on this noticeboard and on the Parish Council's website in the near future. <text:s/>You will then have about 3 weeks in which to comment either to HPC's Clerk or directly to the Auditor.</text:p>
        </text:list-item>
      </text:list>
      <text:p text:style-name="P1"/>
      <text:p text:style-name="P1"/>
      <text:list xml:id="list36570110" text:continue-numbering="true" text:style-name="L1">
        <text:list-item>
          <text:p text:style-name="P2">Any other business: <text:span text:style-name="T2">If you wish to raise any issues of concern, please contact the Clerk by e-mail at the above addres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20-09-02T16:12:06.18</meta:creation-date>
    <meta:printed-by>John Jones</meta:printed-by>
    <meta:print-date>2020-09-02T16:35:28.57</meta:print-date>
    <meta:document-statistic meta:table-count="0" meta:image-count="0" meta:object-count="0" meta:page-count="1" meta:paragraph-count="13" meta:word-count="228" meta:character-count="1346"/>
    <dc:date>2020-09-02T16:36:59.73</dc:date>
    <dc:creator>John Jones</dc:creator>
    <meta:editing-duration>PT5M13S</meta:editing-duration>
    <meta:editing-cycles>1</meta:editing-cycles>
    <meta:generator>OpenOffice/4.0.1$Win32 OpenOffice.org_project/401m5$Build-9714</meta:generator>
  </office:meta>
</office:document-meta>
</file>