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 style:list-style-name="L6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 style:list-style-name="L7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 style:list-style-name="L8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 style:list-style-name="L9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0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11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12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3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15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19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20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21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22">
      <style:paragraph-properties fo:text-align="start" style:justify-single-word="false"/>
      <style:text-properties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ighton Parish Council</text:p>
      <text:p text:style-name="P18"/>
      <text:p text:style-name="P19">Notice of Parish Council Meeting</text:p>
      <text:p text:style-name="P19"/>
      <text:p text:style-name="P20">Residents of Haighton are invited to attend the meeting of the Parish Council</text:p>
      <text:p text:style-name="P20">to be held at Manor Vale (next to Haighton Manor)</text:p>
      <text:p text:style-name="P20">on Monday, 3<text:span text:style-name="T1">rd</text:span> August, 2015</text:p>
      <text:p text:style-name="P21">at 7.30 p.m..</text:p>
      <text:p text:style-name="P16">Agenda</text:p>
      <text:list xml:id="list7980541521697163707" text:style-name="L15">
        <text:list-item>
          <text:p text:style-name="P11">Apologies for absence.</text:p>
          <text:p text:style-name="P11"/>
        </text:list-item>
        <text:list-item>
          <text:p text:style-name="P11"><text:s/>Minutes of the last Parish Council Meeting held on 18<text:span text:style-name="T1">th</text:span> May ,2015.</text:p>
        </text:list-item>
      </text:list>
      <text:p text:style-name="P1"/>
      <text:list xml:id="list34209129" text:continue-numbering="true" text:style-name="L15">
        <text:list-item>
          <text:p text:style-name="P11">Matters arising.</text:p>
        </text:list-item>
      </text:list>
      <text:list xml:id="list8426905873759900741" text:style-name="L19">
        <text:list-item>
          <text:p text:style-name="P12">Dog waste bins on Cow Hill</text:p>
        </text:list-item>
        <text:list-item>
          <text:p text:style-name="P12">Japanese knotweed on Cow Hill</text:p>
        </text:list-item>
      </text:list>
      <text:list xml:id="list34189929" text:continue-list="list34209129" text:style-name="L15">
        <text:list-header>
          <text:p text:style-name="P11"/>
        </text:list-header>
        <text:list-item>
          <text:p text:style-name="P11">Planning</text:p>
        </text:list-item>
      </text:list>
      <text:list xml:id="list6815193451646009844" text:style-name="L20">
        <text:list-item>
          <text:p text:style-name="P13">Application No.06/2015/0449: Erection of circular agricultural storage building at Breakneck Farm, Fernyhalgh Lane, Fulwood.</text:p>
        </text:list-item>
        <text:list-item>
          <text:p text:style-name="P13">Application No. 042015/0537: Conversion of barn and shippon to form 1 dwelling including creation of domestic curtilage and access following demolition of outbuildings at Sumners Farm, Cow Hill.</text:p>
        </text:list-item>
      </text:list>
      <text:p text:style-name="P1"/>
      <text:list xml:id="list1388069291129877105" text:style-name="L21">
        <text:list-item>
          <text:list>
            <text:list-item>
              <text:p text:style-name="P14">Meetings</text:p>
              <text:p text:style-name="P14"/>
            </text:list-item>
          </text:list>
        </text:list-item>
      </text:list>
      <text:list xml:id="list7911606463694103371" text:style-name="L22">
        <text:list-item>
          <text:list>
            <text:list-item>
              <text:p text:style-name="P15">Accounts</text:p>
              <text:p text:style-name="P15"/>
            </text:list-item>
            <text:list-item>
              <text:p text:style-name="P15">Any other business</text:p>
              <text:p text:style-name="P15"/>
            </text:list-item>
            <text:list-item>
              <text:p text:style-name="P15">Date of next meeting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5-07-21T13:57:56.80</meta:creation-date>
    <meta:printed-by>John Jones</meta:printed-by>
    <meta:print-date>2015-07-21T14:01:36.71</meta:print-date>
    <meta:document-statistic meta:table-count="0" meta:image-count="0" meta:object-count="0" meta:page-count="1" meta:paragraph-count="19" meta:word-count="132" meta:character-count="788"/>
    <dc:date>2015-07-21T14:03:19.64</dc:date>
    <dc:creator>John Jones</dc:creator>
    <meta:editing-duration>PT5M23S</meta:editing-duration>
    <meta:editing-cycles>1</meta:editing-cycles>
    <meta:generator>OpenOffice/4.0.1$Win32 OpenOffice.org_project/401m5$Build-9714</meta:generator>
  </office:meta>
</office:document-meta>
</file>