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Vladimir Script" fo:font-size="60pt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ristmas Lunch</text:p>
      <text:p text:style-name="P2">GUIDE POST HOTEL <text:s text:c="14"/>LOW MOOR</text:p>
      <text:p text:style-name="P4">11<text:span text:style-name="T1">th</text:span> December 2018 at 12 o'clock</text:p>
      <text:p text:style-name="P4"><text:s/><text:span text:style-name="T2"><text:s/>£14.95 per person</text:span></text:p>
      <text:p text:style-name="P4">MENU</text:p>
      <text:p text:style-name="P5"><text:s text:c="3"/><text:span text:style-name="T2">Country Vegetable and Herb Soup </text:span></text:p>
      <text:p text:style-name="P6">with Double Cream</text:p>
      <text:p text:style-name="P5"><text:s text:c="4"/><text:span text:style-name="T2">Chicken Liver and Whiskey Parfait</text:span></text:p>
      <text:p text:style-name="P6">with Apple and Sultana Chutney and Melba Toast</text:p>
      <text:p text:style-name="P3">Sweet Honeydew Melon</text:p>
      <text:p text:style-name="P6">With Mulled Winter Berries</text:p>
      <text:p text:style-name="P5">---</text:p>
      <text:p text:style-name="P3">Roast Turkey</text:p>
      <text:p text:style-name="P6">Chipolatas in Bacon Cranberry and Herb Stuffing and Rich Jus-Lie</text:p>
      <text:p text:style-name="P3">Braised Beef </text:p>
      <text:p text:style-name="P6"><text:s/>Yorkshire Pudding Rich Jus-Lie</text:p>
      <text:p text:style-name="P3">Poached Salmon</text:p>
      <text:p text:style-name="P6">With Chardonnay and Greenland Prawn Sauce</text:p>
      <text:p text:style-name="P3">Tortilla Basket</text:p>
      <text:p text:style-name="P6">With Goats Cheese and Pesto Sauce </text:p>
      <text:p text:style-name="P6"/>
      <text:p text:style-name="P6">All main courses served with</text:p>
      <text:p text:style-name="P6">Roasted Vegetables, Roast Potatoes and Vegetables</text:p>
      <text:p text:style-name="P5">---</text:p>
      <text:p text:style-name="P3">Christmas Pudding</text:p>
      <text:p text:style-name="P6">With Spiced Rum Sauce</text:p>
      <text:p text:style-name="P3">Cream Filled Profiteroles</text:p>
      <text:p text:style-name="P6">With Chocolate Sauce </text:p>
      <text:p text:style-name="P3">Lemon and Raspberry Ripple Tart</text:p>
      <text:p text:style-name="P6">With Chantilly Cream and Fruit Coulis</text:p>
      <text:p text:style-name="P6">---</text:p>
      <text:p text:style-name="P3">Tea Coffee and Mince Pie</text:p>
      <text:p text:style-name="P5">---</text:p>
      <text:p text:style-name="P5">PLEASE PAY £5 DEPOSIT AT SEPTEMBER OR OCTOBER MEETING</text:p>
      <text:p text:style-name="P5"/>
      <text:p text:style-name="P5">PLEASE PAY £10 BALANCE AT NOVEMBER MEETING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uart Downey</meta:initial-creator>
    <meta:creation-date>2018-07-24T18:30:14.51</meta:creation-date>
    <meta:document-statistic meta:table-count="0" meta:image-count="0" meta:object-count="0" meta:page-count="1" meta:paragraph-count="34" meta:word-count="138" meta:character-count="874"/>
    <dc:date>2018-07-24T19:22:29.64</dc:date>
    <dc:creator>Stuart Downey</dc:creator>
    <meta:editing-duration>PT3M14S</meta:editing-duration>
    <meta:editing-cycles>1</meta:editing-cycles>
    <meta:generator>OpenOffice/4.1.5$Win32 OpenOffice.org_project/415m1$Build-9789</meta:generator>
  </office:meta>
</office:document-meta>
</file>