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style:font-size-asian="10pt"/>
    </style:style>
    <style:style style:name="P2" style:family="paragraph" style:parent-style-name="Standard">
      <style:paragraph-properties style:line-height-at-least="0.176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justify" style:justify-single-word="false"/>
      <style:text-properties fo:font-weight="bold" style:font-weight-asian="bold"/>
    </style:style>
    <style:style style:name="P6" style:family="paragraph" style:parent-style-name="Standard">
      <style:paragraph-properties style:line-height-at-least="0.529cm" fo:orphans="0" fo:widows="0"/>
      <style:text-properties fo:color="#000000"/>
    </style:style>
    <style:style style:name="P7" style:family="paragraph" style:parent-style-name="Standard">
      <style:paragraph-properties style:line-height-at-least="0.529cm" fo:orphans="0" fo:widows="0"/>
    </style:style>
    <style:style style:name="P8" style:family="paragraph" style:parent-style-name="Standard" style:master-page-name="MP0">
      <style:paragraph-properties style:line-height-at-least="0.176cm" fo:text-align="center" style:justify-single-word="false" style:page-number="auto" fo:break-before="page"/>
      <style:text-properties fo:font-size="14pt" fo:font-weight="bold" style:font-size-asian="14pt" style:font-weight-asian="bold"/>
    </style:style>
    <style:style style:name="P9" style:family="paragraph" style:parent-style-name="Standard" style:list-style-name="L1">
      <style:paragraph-properties style:line-height-at-least="0.176cm" fo:text-align="justify" style:justify-single-word="false"/>
    </style:style>
    <style:style style:name="T1" style:family="text">
      <style:text-properties style:text-position="super 67%"/>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style:text-position="super 67%"/>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text:s/>Meeting of Ashen Parish Council was held on Saturday 9 January 2016 at 9.30am in the Ashen Memorial Hall.</text:p>
      <text:p text:style-name="P1"/>
      <text:p text:style-name="P2">Minutes</text:p>
      <text:p text:style-name="P3"/>
      <text:p text:style-name="P3">Present:<text:tab/>Cllr R. Purchas (Chairman) (RP)</text:p>
      <text:p text:style-name="P3"><text:tab/><text:tab/>Cllr Nigel McCrea (NM)</text:p>
      <text:p text:style-name="P3"><text:tab/><text:tab/>Cllr C Hainsworth (CH)</text:p>
      <text:p text:style-name="P3"><text:tab/><text:tab/>Cllr S Nicolls (SN)</text:p>
      <text:p text:style-name="P3"><text:tab/><text:tab/>Cllr L Hogg (LH)</text:p>
      <text:p text:style-name="P3"><text:tab/><text:tab/><text:tab/><text:tab/></text:p>
      <text:p text:style-name="P3">Public:<text:tab/><text:tab/>19 members of the public attended.</text:p>
      <text:p text:style-name="P3"><text:tab/><text:tab/></text:p>
      <text:p text:style-name="P4">In attendance:<text:tab/>Karen Melville-Ross - Clerk to the Council (KMR)</text:p>
      <text:p text:style-name="P4"/>
      <text:p text:style-name="P4">RP opened to meeting to the floor after explaining that there would be a village meeting on 23<text:span text:style-name="Default_20_Paragraph_20_Font"><text:span text:style-name="T1">rd</text:span></text:span> January at 9.30am to debate the call for sites. <text:s/></text:p>
      <text:p text:style-name="P4"/>
      <text:p text:style-name="P4">Jim Butler stated that the 22<text:span text:style-name="Default_20_Paragraph_20_Font"><text:span text:style-name="T1">nd</text:span></text:span> December meeting regarding Street Farm was flawed as doubt existed and the high number of written objections and objections via the parish plan were ignored. <text:s/>He asked the Council to address the following questions: <text:s/></text:p>
      <text:list xml:id="list29738779" text:style-name="L1">
        <text:list-item>
          <text:p text:style-name="P9">What action is the PC taking regarding Street Farm</text:p>
        </text:list-item>
        <text:list-item>
          <text:p text:style-name="P9">What can be done about the contractors parking at the Old School House</text:p>
        </text:list-item>
        <text:list-item>
          <text:p text:style-name="P9">Will better signage be supplied for the closure of the Ashen - Ridgewell byway?</text:p>
        </text:list-item>
      </text:list>
      <text:p text:style-name="P4">Graham Howard also asked what the PC would be doing about the planning permission at Street Farm.</text:p>
      <text:p text:style-name="P4">The Council meeting was then begun.</text:p>
      <text:p text:style-name="P5">15.34Apologies for Absence</text:p>
      <text:p text:style-name="P4">Everyone was present.</text:p>
      <text:p text:style-name="P4"><text:span text:style-name="Default_20_Paragraph_20_Font"><text:span text:style-name="T2">15. 35 Declarations of Interest</text:span></text:span></text:p>
      <text:p text:style-name="P4">The declarations are as registered and any additional interests will be recorded as necessary. <text:s/></text:p>
      <text:p text:style-name="P4"><text:span text:style-name="Default_20_Paragraph_20_Font"><text:span text:style-name="T2">15.36 Approval of previous minutes</text:span></text:span></text:p>
      <text:p text:style-name="P4">The minutes of the Council Meeting on 19<text:span text:style-name="Default_20_Paragraph_20_Font"><text:span text:style-name="T1">th</text:span></text:span> September 2015 were approved and signed.</text:p>
      <text:p text:style-name="P4"><text:span text:style-name="Default_20_Paragraph_20_Font"><text:span text:style-name="T2">15.37 Financial Matters</text:span></text:span></text:p>
      <text:p text:style-name="P4">a) The interim accounts have been completed and are reconciled. <text:s text:c="3"/></text:p>
      <text:p text:style-name="P4">b) It was agreed to discuss the budget at the end of the meeting. <text:s/>There is a 8% cut in grants from central government but ideally the precept would not be raised. At that stage the draft budget was considered. <text:s/>Specifically it was agreed to give a grant of £1000 to the Village Hall. <text:s text:c="2"/>RP then declared his interest as a church warden and abstained from discussions on a grant to the fabric of church. A grant of £750 was agreed for the PCC for the fabric of the building. <text:s/>It was agreed that £1000 should be allowed for a defibrillator. <text:s/>It was agreed that £5000 should be transferred from the reserves. </text:p>
      <text:p text:style-name="P4">The Precept was then agreed at £4,261, an increase from £4071 last year. <text:s/></text:p>
      <text:p text:style-name="P4"/>
      <text:p text:style-name="P4">c) The audit has been approved and published. <text:s/>Due to the decommissioning of the Audit Commission there should be no requirement or further external audit fees from 2017. <text:s/>It was agreed that at this stage Ashen will plan to use the Sector Led Body. <text:s/></text:p>
      <text:p text:style-name="P4">d) Cheques were signed for KMR, for hire of the hall and Alan Rigg.</text:p>
      <text:p text:style-name="P5">15.38 Playing Field</text:p>
      <text:p text:style-name="Standard">a) It was agreed to weed kill and fertilize the playing field. <text:s/>Steven Norris has kindly agreed to supply the chemicals at cost, but his machinery is too big to get into the field. <text:s/>RP is to speak to <text:soft-page-break/>Paul Chinery to obtain a quote. <text:s/>The grass cutting quote from BDC is a £26 increase on last year and it was agreed to retain them. <text:s/></text:p>
      <text:p text:style-name="Standard">b) A lot of work has been carried out at the orchard but it still needs pruning. <text:s/>CH is awaiting a quote but a working group was also suggested, although getting rid of the waste could be a problem. <text:s/></text:p>
      <text:p text:style-name="Standard">c) <text:s/>RP is to speak to Peter Mitchell regarding upcycling the junior posts and NM will also speak to his contact. <text:s/></text:p>
      <text:p text:style-name="Standard">d) Stephen Norris has cut the tree branches and will cut the hedges when conditions permit and thanks were expressed to him. <text:s/></text:p>
      <text:p text:style-name="Standard">e) The play areas has been inspected and the only problem identified is the moss on the surface and some cracks. <text:s/>RP is to speak to Alan Rigg about dealing with these maintenance matters. <text:s/></text:p>
      <text:p text:style-name="Standard">f) It was agreed that a path to the play area should have concrete edging and David Sears's quote was agreed upon. <text:s/>It was agreed to leave the matter for the next financial year. <text:s/></text:p>
      <text:p text:style-name="Standard">RP has responded to the request for information for the Open Space Plan. <text:s/></text:p>
      <text:p text:style-name="P4"><text:span text:style-name="Default_20_Paragraph_20_Font"><text:span text:style-name="T2">15.39 Village Hall</text:span></text:span></text:p>
      <text:p text:style-name="P4">a) CH reported that although there had been a number of functions, the last one of 2015 had to be cancelled due to lack of support. <text:s/>The committee is still looking at the possibility of new doors, CH is to send the dimensions of a possible porch to NM. <text:s/></text:p>
      <text:p text:style-name="P4">CH reported a problem with the street light, KMR and RP are to look for details of the original suppliers.</text:p>
      <text:p text:style-name="P4">b) SN is to circulate the defibrillator information but it was agreed to put £1,000 in the budget towards the cost. <text:s/>SN is to look into available grants. <text:s text:c="2"/></text:p>
      <text:p text:style-name="P5">15.40 Highways</text:p>
      <text:p text:style-name="P4">a) There is a depression right across Ashen Hill about a third of the way down which needs to be watched. <text:s/></text:p>
      <text:p text:style-name="P4">b) Signs are up on the byway stating vehicles are no longer permitted and NM thought that barriers would be put up at some point. <text:s/>SN has had no response regarding the surface and will chase it up. <text:s/>It was agreed to wait and see and raise matters with ECC if nothing is done soon about barriers. <text:s/></text:p>
      <text:p text:style-name="P4">c) RP expressed thanks to LH and others for all the work on the Waver. <text:s/>It was agreed to leave dredging for the moment. <text:s/>It was pointed out by Colin Bates the owner of Chelwick House that the dead tree is not on his land and the previous minutes were incorrect in that respect. <text:s/></text:p>
      <text:p text:style-name="P4">d) SN reported that Lower Stoke Road is now with BDC and that the job is currently out to tender, although there is no job reference. <text:s/></text:p>
      <text:p text:style-name="P4">e) CH has reported the bridge from the fields into Doctor's Lane and will chase it up. <text:s/></text:p>
      <text:p text:style-name="P4">f) The bus service consultation to replace the bus service to Sudbury with a request service is ongoing. <text:s/>NM pointed out it was more flexible and the same cost. <text:s/></text:p>
      <text:p text:style-name="P4">g) The contractors working on The Old School House are obstructing the road and the pavement and have nearly caused a number of accidents. <text:s/>LH has reported the matter to the police but no action was taken. <text:s/>KMR is to write to the police and Highways as the project in scheduled to last 18 months and to check the conditions of planning and inform planning enforcement. <text:s/></text:p>
      <text:p text:style-name="P4"><text:span text:style-name="Default_20_Paragraph_20_Font"><text:span text:style-name="T2">15.41 Neighbourhood watch and Police</text:span></text:span></text:p>
      <text:p text:style-name="P4">Alan Rigg was thanked for his work.</text:p>
      <text:p text:style-name="P5">15.42 Village Amenity</text:p>
      <text:p text:style-name="P4">a) The Waver was dealt with previously. <text:s/></text:p>
      <text:p text:style-name="P4">b) The signs advertising events at the village hall are temporary and will be in place as events required for about two weeks in advance. This was supported as appropriate. <text:s text:c="3"/></text:p>
      <text:p text:style-name="P4"><text:span text:style-name="Default_20_Paragraph_20_Font"><text:span text:style-name="T2">15.43 Administration</text:span></text:span></text:p>
      <text:p text:style-name="P4">a) KMR reported that grants are available to facilitate the implementation of the Transparency Code. <text:s/>It was agreed that Ashen should apply via KMR. <text:s/>It was agreed that the Council should comply with the transparency code</text:p>
      <text:p text:style-name="P4">b) This is a matter for the Parish Plan. <text:s/></text:p>
      <text:p text:style-name="P4">c) CH is still working on the welcome pack.</text:p>
      <text:p text:style-name="P4">d) CH is to follow up the question of a notice board in Lower Ashen.</text:p>
      <text:p text:style-name="P4"><text:soft-page-break/>e) Although a beacon for the Queen's 90<text:span text:style-name="Default_20_Paragraph_20_Font"><text:span text:style-name="T1">th</text:span></text:span> birthday celebrations was a good idea, it was felt it was inappropriate for the Council as a use of funds. <text:s/></text:p>
      <text:p text:style-name="P5">15.44 Planning Matters</text:p>
      <text:p text:style-name="P4">a) <text:span text:style-name="Default_20_Paragraph_20_Font"><text:span text:style-name="T3">Responses to consultations made between meetings are now kept on file in the Village Hall. <text:s/>There was no objecti</text:span></text:span><text:span text:style-name="Default_20_Paragraph_20_Font"><text:span text:style-name="T3">on to the Greenhills application, 15/01255/OUT and the Council objected to the Street Farm application, 15/01255/OUT. <text:s/></text:span></text:span></text:p>
      <text:p text:style-name="P4">b) The LDF/LP call for sites has now been published. <text:s/><text:span text:style-name="Default_20_Paragraph_20_Font"><text:span text:style-name="T3">These, along with NM's land at Street Farm which has been subject to a positive re</text:span></text:span><text:span text:style-name="Default_20_Paragraph_20_Font"><text:span text:style-name="T3">sponse to grant planning are:</text:span></text:span></text:p>
      <text:p text:style-name="P4"><text:span text:style-name="Default_20_Paragraph_20_Font"><text:span text:style-name="T3">Ashe 102 Robert Chapman’s land – 0.4 has with a stated capacity of 10 dwellings</text:span></text:span></text:p>
      <text:p text:style-name="P6">Ashe 103 Stephen Norris’ land 0.98 has with a stated capacity of 18 dwellings (although the most recent application was for 17 homes)</text:p>
      <text:p text:style-name="P6">Ashe 500 Michael Edwards’ land 0.54 has with a stated capacity of 30 dwellings (new site)</text:p>
      <text:p text:style-name="P7"><text:span text:style-name="Default_20_Paragraph_20_Font"><text:span text:style-name="T3">Ashen PC has until the end of January to respond. <text:s/>It was agreed to discuss the matter to come up with options for the village meeting on 23</text:span></text:span><text:span text:style-name="Default_20_Paragraph_20_Font"><text:span text:style-name="T4">rd</text:span></text:span><text:span text:style-name="Default_20_Paragraph_20_Font"><text:span text:style-name="T3"> January. <text:s/>CH expressed concerns </text:span></text:span><text:span text:style-name="Default_20_Paragraph_20_Font"><text:span text:style-name="T3">regarding access for Ashe 500 and felt that the village envelope should </text:span></text:span><text:span text:style-name="Default_20_Paragraph_20_Font"><text:span text:style-name="T3">not </text:span></text:span><text:span text:style-name="Default_20_Paragraph_20_Font"><text:span text:style-name="T3">be changed. <text:s/>If there had to be a change, he would support Ashe102. <text:s/>LH was in agreement</text:span></text:span><text:span text:style-name="Default_20_Paragraph_20_Font"><text:span text:style-name="T3"> with the objection to Ashe 500 and that she would prefer Ashe 102 to provide local housing for the village</text:span></text:span><text:span text:style-name="Default_20_Paragraph_20_Font"><text:span text:style-name="T3">. <text:s/>NM felt there was a need for new housing </text:span></text:span><text:span text:style-name="Default_20_Paragraph_20_Font"><text:span text:style-name="T3">in the district and that </text:span></text:span><text:span text:style-name="Default_20_Paragraph_20_Font"><text:span text:style-name="T3">Ashen</text:span></text:span><text:span text:style-name="Default_20_Paragraph_20_Font"><text:span text:style-name="T3"> should </text:span></text:span><text:span text:style-name="Default_20_Paragraph_20_Font"><text:span text:style-name="T3">contribute</text:span></text:span><text:span text:style-name="Default_20_Paragraph_20_Font"><text:span text:style-name="T3">. He agreed with the objection to Ashe 500. There should be one site allocated and </text:span></text:span><text:span text:style-name="Default_20_Paragraph_20_Font"><text:span text:style-name="T3">that either</text:span></text:span><text:span text:style-name="Default_20_Paragraph_20_Font"><text:span text:style-name="T3"> Ashe 102 or Ashe 103 should be consi</text:span></text:span><text:span text:style-name="Default_20_Paragraph_20_Font"><text:span text:style-name="T3">dered, but not both. <text:s/>SN felt that if the envelope had to be extended either Ashe 102 or Ashe 103</text:span></text:span><text:span text:style-name="Default_20_Paragraph_20_Font"><text:span text:style-name="T3"> or part of </text:span></text:span><text:span text:style-name="Default_20_Paragraph_20_Font"><text:span text:style-name="T3">it should</text:span></text:span><text:span text:style-name="Default_20_Paragraph_20_Font"><text:span text:style-name="T3"> be considered, but again not both. <text:s/>RP felt the decision should be driven by the community and objected to Ashe500 as </text:span></text:span><text:span text:style-name="Default_20_Paragraph_20_Font"><text:span text:style-name="T3">it was not contained and was very exposed</text:span></text:span><text:span text:style-name="Default_20_Paragraph_20_Font"><text:span text:style-name="T3"> including from the east. T</text:span></text:span><text:span text:style-name="Default_20_Paragraph_20_Font"><text:span text:style-name="T3">he </text:span></text:span><text:span text:style-name="Default_20_Paragraph_20_Font"><text:span text:style-name="T3">resulting</text:span></text:span><text:span text:style-name="Default_20_Paragraph_20_Font"><text:span text:style-name="T3"> development of the whole of that area could nearly </text:span></text:span><text:span text:style-name="Default_20_Paragraph_20_Font"><text:span text:style-name="T3">double </text:span></text:span><text:span text:style-name="Default_20_Paragraph_20_Font"><text:span text:style-name="T3">the </text:span></text:span><text:span text:style-name="Default_20_Paragraph_20_Font"><text:span text:style-name="T3">size of the village. <text:s/></text:span></text:span><text:span text:style-name="Default_20_Paragraph_20_Font"><text:span text:style-name="T3">It</text:span></text:span><text:span text:style-name="Default_20_Paragraph_20_Font"><text:span text:style-name="T3"> would alter </text:span></text:span><text:span text:style-name="Default_20_Paragraph_20_Font"><text:span text:style-name="T3">the character</text:span></text:span><text:span text:style-name="Default_20_Paragraph_20_Font"><text:span text:style-name="T3"> </text:span></text:span><text:span text:style-name="Default_20_Paragraph_20_Font"><text:span text:style-name="T3">of the village and its setting </text:span></text:span><text:span text:style-name="Default_20_Paragraph_20_Font"><text:span text:style-name="T3">and detract from the amenity of those overlooking it</text:span></text:span><text:span text:style-name="Default_20_Paragraph_20_Font"><text:span text:style-name="T3">. <text:s/></text:span></text:span><text:span text:style-name="Default_20_Paragraph_20_Font"><text:span text:style-name="T3">His personal view was </text:span></text:span><text:span text:style-name="Default_20_Paragraph_20_Font"><text:span text:style-name="T3">that a</text:span></text:span><text:span text:style-name="Default_20_Paragraph_20_Font"><text:span text:style-name="T3"> contingen</text:span></text:span><text:span text:style-name="Default_20_Paragraph_20_Font"><text:span text:style-name="T3">t approach may be </text:span></text:span><text:span text:style-name="Default_20_Paragraph_20_Font"><text:span text:style-name="T3">appropriate is</text:span></text:span><text:span text:style-name="Default_20_Paragraph_20_Font"><text:span text:style-name="T3"> needed and that if </text:span></text:span><text:span text:style-name="Default_20_Paragraph_20_Font"><text:span text:style-name="T3">a local need is identified and the provision made so as to be retained for the needs of the village as a priority </text:span></text:span><text:span text:style-name="Default_20_Paragraph_20_Font"><text:span text:style-name="T3">Ashe 102 would be his preferred site. <text:s/>It was agreed to revisit this at the village meeting. </text:span></text:span><text:span text:style-name="Default_20_Paragraph_20_Font"><text:span text:style-name="T3"><text:s/>RP is to </text:span></text:span><text:span text:style-name="Default_20_Paragraph_20_Font"><text:span text:style-name="T3">draft a summary of the discussion together with the other background matters so it can be made </text:span></text:span><text:span text:style-name="Default_20_Paragraph_20_Font"><text:span text:style-name="T3">available prior to the </text:span></text:span><text:span text:style-name="Default_20_Paragraph_20_Font"><text:span text:style-name="T3">village </text:span></text:span><text:span text:style-name="Default_20_Paragraph_20_Font"><text:span text:style-name="T3">meeting.</text:span></text:span></text:p>
      <text:p text:style-name="P6">d) KMR has had no response regarding development at Elm Farm in spite of repeated emails (the relevant officer is on holiday). <text:s/></text:p>
      <text:p text:style-name="P6"/>
      <text:p text:style-name="P6">NM withdrew from the forum. <text:s/>Regarding the questions about what the Council should do in respect of Street Farm RP informed the meeting that the Council had objected in heritage terms, in terms of it being premature to the local plan and it being unlawful in its reliance on the interim policy. <text:s/>The only action now available to the Council would be a Judicial Review if and when permission is granted. <text:s/>It would be an extreme action and would involve a great deal of public monies and even if it was quashed would just send the application back to BDC. Individuals can also take Judicial Review themselves. <text:s/>As a first step the Council would have to take independent legal advice. RP asked the Council if independent legal advice should be sought, which would be unlikely to cost less than £3,000. <text:s/>CH said yes but the remaining Councillors felt it was too expensive and an inappropriate use of funds. RP added that in his view the Council had properly discharged its duty in objecting to the application. <text:s/>It would be inappropriate to take further action. <text:s/>It was decided that the Council should therefore take no further action. </text:p>
      <text:p text:style-name="P7"><text:span text:style-name="Default_20_Paragraph_20_Font"><text:span text:style-name="T3">NM rejoined the meeting.</text:span></text:span></text:p>
      <text:p text:style-name="P4"><text:span text:style-name="Default_20_Paragraph_20_Font"><text:span text:style-name="T2">15.45 Parish Plan</text:span></text:span></text:p>
      <text:p text:style-name="P4">CH reported that the survey results are in and a draft publication is in progress. <text:s/>The Council will be shown a draft before publication. RP thanked the committee for their work. <text:s/></text:p>
      <text:p text:style-name="P5">15.46 Village Agent</text:p>
      <text:p text:style-name="P4"><text:soft-page-break/>There was nothing from Jayne Laken.</text:p>
      <text:p text:style-name="P4"><text:span text:style-name="Default_20_Paragraph_20_Font"><text:span text:style-name="T2">15.47 Forward Plan</text:span></text:span></text:p>
      <text:p text:style-name="P4">RP has the village sign under cover and it is drying out but probably needs a new post. <text:s/>Alan Rigg and Peter Mitchell have kindly offered to carry out the work. <text:s/></text:p>
      <text:p text:style-name="P4">SN reported that Robert Notts has asked the straw lorries to avoid driving through Ashen. <text:s/></text:p>
      <text:p text:style-name="P4"><text:span text:style-name="Default_20_Paragraph_20_Font"><text:span text:style-name="T2">15.48 Other Urgent Business</text:span></text:span></text:p>
      <text:p text:style-name="P4"><text:span text:style-name="Default_20_Paragraph_20_Font"><text:span text:style-name="T2">15.49 Next Meeting</text:span></text:span></text:p>
      <text:p text:style-name="P4">The next meeting will be the village meeting to discuss the call for sites on 23<text:span text:style-name="Default_20_Paragraph_20_Font"><text:span text:style-name="T1">th</text:span></text:span> January 2016 at 9.30am. <text:s/>The Annual Village Meeting will be on 26<text:span text:style-name="Default_20_Paragraph_20_Font"><text:span text:style-name="T1">th</text:span></text:span> March at 9.30am and the Annual Parish Meeting on 14<text:span text:style-name="Default_20_Paragraph_20_Font"><text:span text:style-name="T1">th</text:span></text:span> May, again at 9.30am. <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SimSun" style:font-name-complex="Mangal"/>
    </style:style>
    <style:style style:name="ListLabel_20_2" style:display-name="ListLabel 2" style:family="text">
      <style:text-properties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asian="SimSun" style:font-name-complex="Mangal"/>
    </style:style>
    <style:style style:name="WW_5f_CharLFO1LVL2" style:display-name="WW_CharLFO1LVL2" style:family="text">
      <style:text-properties style:font-name="Times New Roman" style:font-name-asian="OpenSymbol" style:font-name-complex="OpenSymbol"/>
    </style:style>
    <style:style style:name="WW_5f_CharLFO1LVL3" style:display-name="WW_CharLFO1LVL3" style:family="text">
      <style:text-properties style:font-name="Times New Roman" style:font-name-asian="OpenSymbol" style:font-name-complex="OpenSymbol"/>
    </style:style>
    <style:style style:name="WW_5f_CharLFO1LVL4" style:display-name="WW_CharLFO1LVL4" style:family="text">
      <style:text-properties style:font-name="Times New Roman" style:font-name-asian="OpenSymbol" style:font-name-complex="OpenSymbol"/>
    </style:style>
    <style:style style:name="WW_5f_CharLFO1LVL5" style:display-name="WW_CharLFO1LVL5" style:family="text">
      <style:text-properties style:font-name="Times New Roman" style:font-name-asian="OpenSymbol" style:font-name-complex="OpenSymbol"/>
    </style:style>
    <style:style style:name="WW_5f_CharLFO1LVL6" style:display-name="WW_CharLFO1LVL6" style:family="text">
      <style:text-properties style:font-name="Times New Roman" style:font-name-asian="OpenSymbol" style:font-name-complex="OpenSymbol"/>
    </style:style>
    <style:style style:name="WW_5f_CharLFO1LVL7" style:display-name="WW_CharLFO1LVL7" style:family="text">
      <style:text-properties style:font-name="Times New Roman" style:font-name-asian="OpenSymbol" style:font-name-complex="OpenSymbol"/>
    </style:style>
    <style:style style:name="WW_5f_CharLFO1LVL8" style:display-name="WW_CharLFO1LVL8" style:family="text">
      <style:text-properties style:font-name="Times New Roman" style:font-name-asian="OpenSymbol" style:font-name-complex="OpenSymbol"/>
    </style:style>
    <style:style style:name="WW_5f_CharLFO1LVL9" style:display-name="WW_CharLFO1LVL9" style:family="text">
      <style:text-properties style:font-name="Times New Roman"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i">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Karen Melville-Ross</meta:initial-creator>
    <dc:creator>Robin Purchas</dc:creator>
    <meta:creation-date>2016-01-09T18:26:00Z</meta:creation-date>
    <dc:date>2016-01-09T18:26:00Z</dc:date>
    <meta:print-date>2015-06-14T10:57:00Z</meta:print-date>
    <meta:editing-cycles>2</meta:editing-cycles>
    <meta:editing-duration>PT60S</meta:editing-duration>
    <meta:document-statistic meta:table-count="0" meta:image-count="0" meta:object-count="0" meta:page-count="4" meta:paragraph-count="81" meta:word-count="1968" meta:character-count="109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1_Draft%20Minutes.zip/parishcouncil.2016.minute.9jan.36.odt/Normal.dotm"/>
  </office:meta>
</office:document-meta>
</file>