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style:line-height-at-least="0.176cm" fo:text-align="center" style:justify-single-word="false"/>
      <style:text-properties fo:font-size="10pt" style:font-size-asian="10pt"/>
    </style:style>
    <style:style style:name="P2" style:family="paragraph" style:parent-style-name="Standard">
      <style:paragraph-properties style:line-height-at-least="0.176cm" fo:text-align="center"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3" style:family="paragraph" style:parent-style-name="Standard">
      <style:paragraph-properties style:line-height-at-least="0.176cm"/>
    </style:style>
    <style:style style:name="P4" style:family="paragraph" style:parent-style-name="Standard">
      <style:paragraph-properties style:line-height-at-least="0.176cm" fo:text-align="justify" style:justify-single-word="false"/>
    </style:style>
    <style:style style:name="P5" style:family="paragraph" style:parent-style-name="Standard">
      <style:paragraph-properties style:line-height-at-least="0.176cm" fo:text-align="justify" style:justify-single-word="false"/>
      <style:text-properties fo:font-weight="bold" style:font-weight-asian="bold"/>
    </style:style>
    <style:style style:name="P6" style:family="paragraph" style:parent-style-name="Normal">
      <style:paragraph-properties fo:margin-left="0cm" fo:margin-right="0cm" fo:text-align="justify" style:justify-single-word="false" fo:text-indent="1cm" style:auto-text-indent="false"/>
      <style:text-properties fo:color="#000000" style:text-underline-style="solid" style:text-underline-width="auto" style:text-underline-color="font-color" style:text-underline-mode="continuous" style:text-overline-mode="continuous" style:text-line-through-mode="continuous" style:font-name-complex="Times New Roman"/>
    </style:style>
    <style:style style:name="P7" style:family="paragraph" style:parent-style-name="Normal">
      <style:paragraph-properties fo:margin-left="0cm" fo:margin-right="0cm" fo:text-align="justify" style:justify-single-word="false" fo:text-indent="1cm" style:auto-text-indent="false"/>
      <style:text-properties fo:color="#000000" style:font-name-complex="Times New Roman"/>
    </style:style>
    <style:style style:name="P8" style:family="paragraph" style:parent-style-name="Standard" style:master-page-name="MP0">
      <style:paragraph-properties style:line-height-at-least="0.176cm" fo:text-align="center" style:justify-single-word="false" style:page-number="auto" fo:break-before="page"/>
      <style:text-properties fo:font-size="14pt" fo:font-weight="bold" style:font-size-asian="14pt" style:font-weight-asian="bold"/>
    </style:style>
    <style:style style:name="P9" style:family="paragraph" style:parent-style-name="List_20_Paragraph" style:list-style-name="L1">
      <style:paragraph-properties fo:margin-left="0cm" fo:margin-right="0cm" fo:text-align="justify" style:justify-single-word="false" fo:text-indent="1cm" style:auto-text-indent="false"/>
      <style:text-properties fo:color="#000000" style:font-name="Times New Roman" fo:font-size="12pt" fo:language="en" fo:country="GB" style:font-size-asian="12pt" style:font-size-complex="12pt"/>
    </style:style>
    <style:style style:name="T1" style:family="text">
      <style:text-properties fo:font-weight="bold" style:font-weight-asian="bold"/>
    </style:style>
    <style:style style:name="T2" style:family="text">
      <style:text-properties style:text-position="super 67%"/>
    </style:style>
    <style:style style:name="T3" style:family="text">
      <style:text-properties fo:color="#000000"/>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he Annual Parish Meeting was held followed by a <text:s text:c="2"/>Meeting of Ashen Parish Council on Saturday 26 March 2016 at 9.30am in the Ashen Memorial Hall.</text:p>
      <text:p text:style-name="P1"/>
      <text:p text:style-name="P2">Minutes</text:p>
      <text:p text:style-name="P3"/>
      <text:p text:style-name="P3">Present:<text:tab/>Cllr R. Purchas (Chairman) (RP)</text:p>
      <text:p text:style-name="P3"><text:tab/><text:tab/>Cllr Nigel McCrea (NM)</text:p>
      <text:p text:style-name="P3"><text:tab/><text:tab/>Cllr C Hainsworth (CH)</text:p>
      <text:p text:style-name="P3"><text:tab/><text:tab/>Cllr S Nicolls (SN)</text:p>
      <text:p text:style-name="P3"><text:tab/><text:tab/>Cllr L Hogg (LH)</text:p>
      <text:p text:style-name="P3"><text:tab/><text:tab/><text:tab/><text:tab/></text:p>
      <text:p text:style-name="P3">Public:<text:tab/><text:tab/>3 members of the public attended.</text:p>
      <text:p text:style-name="P3"><text:tab/><text:tab/></text:p>
      <text:p text:style-name="P4">In attendance:<text:tab/>Karen Melville-Ross - Clerk to the Council (KMR)</text:p>
      <text:p text:style-name="P4"/>
      <text:p text:style-name="P5">Annual Parish Meeting</text:p>
      <text:p text:style-name="P4">No matters were raised by members of the public attending the parish meeting. <text:s/>Two questions had been submitted by email dated <text:s/>by Colin Bates as follows:</text:p>
      <text:p text:style-name="P4"/>
      <text:p text:style-name="P6">‘QUESTIONS FOR THE ASHEN PARISH COUNCIL MEETING – 26.03.16</text:p>
      <text:p text:style-name="P6"/>
      <text:list xml:id="list3569283162873452678" text:style-name="L1">
        <text:list-item text:start-value="1">
          <text:p text:style-name="P9">Is the Ashen Parish Council intending to make a further statement of objection to BDC regarding the Planning Application at Street Farm No. 15/01260/FUL (current status “PENDING DECISION”) if, following the further review being conducted by the BDC, it is decided to proceed with this application? Additionally, should it proceed, will the APC take the opportunity to have someone speak again at the Planning Committee Meeting?</text:p>
        </text:list-item>
      </text:list>
      <text:p text:style-name="P7"/>
      <text:list xml:id="list135307413772808" text:continue-numbering="true" text:style-name="L1">
        <text:list-item>
          <text:p text:style-name="P9">Will the APC be pressing BDC to delay ANY changes to development in Ashen until the Village Design Statement has been published and approved? If BDC approve or propose any change (including Street Farm) without consulting the VDS, the personal time many villagers have volunteered to produce a comprehensive view of the villagers’ wishes will have been a complete waste of time. (I raised this issue at the last APC meeting, emailed confirmation, and as can be seen, is the foundation of my latest objection to the BDC.)’</text:p>
        </text:list-item>
      </text:list>
      <text:p text:style-name="P4"/>
      <text:p text:style-name="P5">15.50Apologies for Absence</text:p>
      <text:p text:style-name="P4">Everyone was present.</text:p>
      <text:p text:style-name="P4"><text:span text:style-name="Default_20_Paragraph_20_Font"><text:span text:style-name="T1">15. 51 Declarations of Interest</text:span></text:span></text:p>
      <text:p text:style-name="P4">The declarations are as registered and any additional interests will be recorded as necessary. <text:s/></text:p>
      <text:p text:style-name="P4"><text:span text:style-name="Default_20_Paragraph_20_Font"><text:span text:style-name="T1">15.52 Approval of previous minutes</text:span></text:span></text:p>
      <text:p text:style-name="P4">The minutes of the Council Meeting on 9<text:span text:style-name="Default_20_Paragraph_20_Font"><text:span text:style-name="T2">th</text:span></text:span> January 2016 were approved and signed. <text:s/>There are no formal minutes for the village meeting on 23 January as it was not a formal parish council meeting. <text:s/></text:p>
      <text:p text:style-name="P4"><text:span text:style-name="Default_20_Paragraph_20_Font"><text:span text:style-name="T1">15.53 Financial Matters</text:span></text:span></text:p>
      <text:p text:style-name="P4">a) The interim accounts have been completed and are reconciled. <text:s/>It was agreed to close the savings account. <text:s/>RP is to write to the bank to confirm this. <text:s text:c="3"/></text:p>
      <text:p text:style-name="P4">b) The Precept has been agreed at £4,261, a <text:s/>net increase of 1.2% <text:s/>which is less than inflation and follows a period of six years without any increase. <text:s/>This included a £76 surplus payment from BDC.</text:p>
      <text:p text:style-name="P4">c) A cheque was signed for Warwick Networks to replace the lost one signed previously. It was agreed not to cancel the cheque and incur charges but the position should be monitored.</text:p>
      <text:p text:style-name="P4">d) The Annual Return forms have been received. <text:s text:c="2"/></text:p>
      <text:p text:style-name="P5">15.54 Playing Field</text:p>
      <text:p text:style-name="Standard">a) <text:s/>The grass cutting quote from BDC has been accepted. <text:s/>Stephen Norris is to liaise with Paul Chinery regarding fertilizer and spray. <text:s/></text:p>
      <text:p text:style-name="Standard"><text:soft-page-break/>b) <text:s/>CH is to accept the pruning quote for the orchard.</text:p>
      <text:p text:style-name="Standard">c) <text:s/>RP and NM are to follow up on removing the goals posts.</text:p>
      <text:p text:style-name="Standard">d) Stephen Norris has cut the outside hedges and will cut the inside once the conditions permit. Thanks were expressed to him. <text:s/></text:p>
      <text:p text:style-name="Standard">e) Alan Rigg has agreed to deal with the moss once the weather improves. <text:s/>LH offered her husband’s assistance. <text:s text:c="3"/></text:p>
      <text:p text:style-name="Standard">f) CH has found it difficult to obtain funding for the path to the play area this financial year and it had been agreed in any event to leave <text:s/>the works until next year. <text:s/></text:p>
      <text:p text:style-name="P4"><text:span text:style-name="Default_20_Paragraph_20_Font"><text:span text:style-name="T1">15.55 Village Hall</text:span></text:span></text:p>
      <text:p text:style-name="P4">a) CH reported that there will be a quiz on 2<text:span text:style-name="Default_20_Paragraph_20_Font"><text:span text:style-name="T2">nd</text:span></text:span> April and a St George’s dinner on 23<text:span text:style-name="Default_20_Paragraph_20_Font"><text:span text:style-name="T2">rd</text:span></text:span> April. <text:s/>A working party will repaint the hall sometime in June and the committee is still looking at the possibility of new doors. <text:s text:c="2"/></text:p>
      <text:p text:style-name="P4">b) SN is completing the grant forms for the defibrillator, which she hopes will be fully funded. <text:s text:c="4"/></text:p>
      <text:p text:style-name="P4">c) UK Power Networks are looking to support the more vulnerable parishioners. <text:s/>Posters will be put up and there are leaflets in the hall. <text:s/>KMR is to contact them to request more leaflets for a leaflet drop once those in need of assistance are identified. <text:s/>RP is to speak to Maureen Rigg, CH is to check at hall coffee mornings and NM, SN and LH will distribute the leaflets. <text:s/></text:p>
      <text:p text:style-name="P5">15.56 Highways</text:p>
      <text:p text:style-name="P4">a) KMR is to contact Highways regarding the depression across Ashen Hill about a third of the way down over the oil line, which is growing worse. <text:s/></text:p>
      <text:p text:style-name="P4">b) Some works appear to be taking place on the Green Lane, SN is to check progress. <text:s text:c="3"/></text:p>
      <text:p text:style-name="P4">c) The Waver is in a good state.</text:p>
      <text:p text:style-name="P4">d) SN reported that no work has taken place on Lower Stoke Road but Stephen Norris had seen Highways’ staff elsewhere and the location had been logged incorrectly. <text:s/>This has now been rectified.</text:p>
      <text:p text:style-name="P4">e) The bridge from the Ashen House Farm field into Doctor's Lane has not been repaired. <text:s/></text:p>
      <text:p text:style-name="P4">CH is standing down as footpath representative and RP expressed his thanks for all he has done. LH kindly agreed to take over, which was agreed by all. <text:s text:c="2"/></text:p>
      <text:p text:style-name="P4">f) There is nothing further on the bus service consultation to replace the bus service to Sudbury with a request service.</text:p>
      <text:p text:style-name="P4"><text:span text:style-name="Default_20_Paragraph_20_Font"><text:span text:style-name="T1">15.57 Neighbourhood watch and Police</text:span></text:span></text:p>
      <text:p text:style-name="P4">Alan Rigg was thanked for his work.</text:p>
      <text:p text:style-name="P5">15.58 Village Amenity</text:p>
      <text:p text:style-name="P4">a) The Waver was dealt with previously. <text:s/></text:p>
      <text:p text:style-name="P4">b) Keith Bonnage had written to suggest that the BT phone box be adopted by the PC and refurbished to commemorate the Queen’s 90<text:span text:style-name="Default_20_Paragraph_20_Font"><text:span text:style-name="T2">th</text:span></text:span> birthday. <text:s/>The Council does not want to take on the liability and responsibility for the phone box, which belong to BT as it is a listed building. It was considered that it has a use for emergency calls and as a back up communication tool even if requiring a card. <text:s/>Overall it was felt that whilst the sentiment was appropriate it would not be a suitable use of <text:s/>tax payers’ money given the absence of an identified end user. <text:s/>However KMR is to write to BT to request repairs and the possibility of it being carried out for the Queen’s birthday. <text:s/>Should BT supply the correct paint, volunteers could be found to carry out necessary works. <text:s/></text:p>
      <text:p text:style-name="P4">SN then left the meeting.</text:p>
      <text:p text:style-name="P4">c) RP reported that the village sign is still drying out and that Peter Mitchell <text:s/>and Alan Rigg will see how it looks at its new reduced height with the retention and refurbishment of the existing pole before making a decision whether to opt for a new pole.</text:p>
      <text:p text:style-name="P4"><text:span text:style-name="Default_20_Paragraph_20_Font"><text:span text:style-name="T1">15.59 Administration</text:span></text:span></text:p>
      <text:p text:style-name="P4">a) KMR distributed Clerks and Councils and fundraising posters for the Essex Air Ambulance along with information on local waste plans. <text:s/></text:p>
      <text:p text:style-name="P4">b) This is a matter for the Parish Plan. <text:s/></text:p>
      <text:p text:style-name="P4">c) CH is still working on the welcome pack.</text:p>
      <text:p text:style-name="P4"><text:soft-page-break/>d) CH reported that the suggested site for the Lower Ashen notice board was unsuitable as it is at right angles to the road. <text:s/>He is to look into alternatives. The proposal should also take account of whether there is support for it in that part of the village.</text:p>
      <text:p text:style-name="P4">e) KMR reported that the Transparency Code grant has been submitted and the website is up to date. <text:s/></text:p>
      <text:p text:style-name="P5">15.60 Planning Matters</text:p>
      <text:p text:style-name="P4">a) <text:span text:style-name="Default_20_Paragraph_20_Font"><text:span text:style-name="T3">There was no objection to application <text:s text:c="2"/></text:span></text:span>16/00064/TPO<text:span text:style-name="Default_20_Paragraph_20_Font"><text:span text:style-name="T3"> <text:s text:c="8"/>for tree work at and behind Tooleys and the neighbouring property. <text:s/>It was agreed to consider the application <text:s text:c="3"/>for Hall Cottage further and respond by 6 April. <text:s text:c="2"/></text:span></text:span></text:p>
      <text:p text:style-name="P4"><text:span text:style-name="Default_20_Paragraph_20_Font"><text:span text:style-name="T3">b) NMc declared a relevant interest and left the meeting for the discussion. <text:s/>RP reported that, following the delayed consultation of Historic England, both <text:s/>HE and BDC’s Conservation Officer have objected to the proposals at Street Farm. <text:s/>It will now be referred back to the committee although there is currently no date for the next meeting. <text:s/>It was agreed that there was no need for further objection from APC as the original objection still stands. <text:s/>Attendance by APC at the committee meeting will be decided upon once it is known when the meeting will take place. <text:s/></text:span></text:span></text:p>
      <text:p text:style-name="P4"><text:span text:style-name="Default_20_Paragraph_20_Font"><text:span text:style-name="T3">The Council’s objection includes prematurity to the emerging local plan <text:s/>and it was considered that further statements were not necessary. <text:s/>The parish plan will not be part of the development plan but would remain a process which was supported by the Council. <text:s/>It should not be regarded as a waste of time even if this application was eventually permitted.</text:span></text:span></text:p>
      <text:p text:style-name="P4"><text:span text:style-name="Default_20_Paragraph_20_Font"><text:span text:style-name="T3">c) A response has been made as agreed to the call for sites.</text:span></text:span></text:p>
      <text:p text:style-name="P4"><text:span text:style-name="Default_20_Paragraph_20_Font"><text:span text:style-name="T3">d) There has been no substantive response from BDC regarding either Waver Lodge or Elm Farm.</text:span></text:span></text:p>
      <text:p text:style-name="P4"><text:span text:style-name="Default_20_Paragraph_20_Font"><text:span text:style-name="T1">15.45 Parish Plan</text:span></text:span></text:p>
      <text:p text:style-name="P4">This is continuing.</text:p>
      <text:p text:style-name="P5">15.46 Village Agent</text:p>
      <text:p text:style-name="P4">There was nothing from Jayne Laken.</text:p>
      <text:p text:style-name="P4"><text:span text:style-name="Default_20_Paragraph_20_Font"><text:span text:style-name="T1">15.47 Forward Plan</text:span></text:span></text:p>
      <text:p text:style-name="P4"><text:s/>This is up to date. <text:s/></text:p>
      <text:p text:style-name="P4"><text:span text:style-name="Default_20_Paragraph_20_Font"><text:span text:style-name="T1">15.48 Other Urgent Business</text:span></text:span></text:p>
      <text:p text:style-name="P4">There no other urgent business.</text:p>
      <text:p text:style-name="P4"><text:span text:style-name="Default_20_Paragraph_20_Font"><text:span text:style-name="T1">15.49 Next Meeting</text:span></text:span></text:p>
      <text:p text:style-name="P4">The Annual Parish Council Meeting will take place on Saturday 14<text:span text:style-name="Default_20_Paragraph_20_Font"><text:span text:style-name="T2">th</text:span></text:span> May at 9.30am in the village hall. <text:s/></text:p>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GB"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GB"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imes New Roman" fo:font-family="'Times New Roman'" style:font-family-generic="roman" style:font-pitch="variable" fo:font-size="18pt" fo:font-weight="bold" style:font-name-asian="SimSun" style:font-family-asian="SimSun" style:font-family-generic-asian="system"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List_20_Paragraph" style:display-name="List Paragraph" style:family="paragraph" style:parent-style-name="Normal">
      <style:paragraph-properties fo:margin-left="1.27cm" fo:margin-right="0cm" fo:orphans="2" fo:widows="2" fo:hyphenation-ladder-count="no-limit" fo:text-indent="0cm" style:auto-text-indent="false" style:vertical-align="auto">
        <style:tab-stops/>
      </style:paragraph-properties>
      <style:text-properties style:font-name="Calibri" fo:font-family="Calibri" style:font-family-generic="swiss" style:font-pitch="variable" fo:font-size="11pt" fo:language="fr" fo:country="FR" style:letter-kerning="false" style:font-name-asian="Calibri" style:font-family-asian="Calibri"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true"/>
    </style:style>
    <style:style style:name="Default_20_Paragraph_20_Font" style:display-name="Default Paragraph Fon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ListLabel_20_1" style:display-name="ListLabel 1" style:family="text">
      <style:text-properties style:font-name-asian="SimSun" style:font-family-asian="SimSun" style:font-family-generic-asian="system" style:font-pitch-asian="variable" style:font-name-complex="Mangal" style:font-family-complex="Mangal" style:font-family-generic-complex="roman" style:font-pitch-complex="variable"/>
    </style:style>
    <style:style style:name="ListLabel_20_2" style:display-name="ListLabel 2" style:family="text">
      <style:text-properties style:font-name-asian="OpenSymbol" style:font-family-asian="OpenSymbol" style:font-family-generic-asian="system" style:font-name-complex="OpenSymbol" style:font-family-complex="OpenSymbol" style:font-family-generic-complex="system"/>
    </style:style>
    <style:style style:name="Numbering_20_Symbols" style:display-name="Numbering Symbols" style:family="text"/>
    <style:style style:name="WW_5f_CharLFO1LVL1" style:display-name="WW_CharLFO1LVL1" style:family="text">
      <style:text-properties style:font-name-asian="SimSun" style:font-family-asian="SimSun" style:font-family-generic-asian="system" style:font-pitch-asian="variable" style:font-name-complex="Mangal" style:font-family-complex="Mangal" style:font-family-generic-complex="roman" style:font-pitch-complex="variable"/>
    </style:style>
    <style:style style:name="WW_5f_CharLFO1LVL2" style:display-name="WW_CharLFO1LVL2" style:family="text">
      <style:text-properties style:font-name="Times New Roman" fo:font-family="'Times New Roman'" style:font-family-generic="roman" style:font-pitch="variable" style:font-name-asian="OpenSymbol" style:font-family-asian="OpenSymbol" style:font-family-generic-asian="system" style:font-name-complex="OpenSymbol" style:font-family-complex="OpenSymbol" style:font-family-generic-complex="system"/>
    </style:style>
    <style:style style:name="WW_5f_CharLFO1LVL3" style:display-name="WW_CharLFO1LVL3" style:family="text">
      <style:text-properties style:font-name="Times New Roman" fo:font-family="'Times New Roman'" style:font-family-generic="roman" style:font-pitch="variable" style:font-name-asian="OpenSymbol" style:font-family-asian="OpenSymbol" style:font-family-generic-asian="system" style:font-name-complex="OpenSymbol" style:font-family-complex="OpenSymbol" style:font-family-generic-complex="system"/>
    </style:style>
    <style:style style:name="WW_5f_CharLFO1LVL4" style:display-name="WW_CharLFO1LVL4" style:family="text">
      <style:text-properties style:font-name="Times New Roman" fo:font-family="'Times New Roman'" style:font-family-generic="roman" style:font-pitch="variable" style:font-name-asian="OpenSymbol" style:font-family-asian="OpenSymbol" style:font-family-generic-asian="system" style:font-name-complex="OpenSymbol" style:font-family-complex="OpenSymbol" style:font-family-generic-complex="system"/>
    </style:style>
    <style:style style:name="WW_5f_CharLFO1LVL5" style:display-name="WW_CharLFO1LVL5" style:family="text">
      <style:text-properties style:font-name="Times New Roman" fo:font-family="'Times New Roman'" style:font-family-generic="roman" style:font-pitch="variable" style:font-name-asian="OpenSymbol" style:font-family-asian="OpenSymbol" style:font-family-generic-asian="system" style:font-name-complex="OpenSymbol" style:font-family-complex="OpenSymbol" style:font-family-generic-complex="system"/>
    </style:style>
    <style:style style:name="WW_5f_CharLFO1LVL6" style:display-name="WW_CharLFO1LVL6" style:family="text">
      <style:text-properties style:font-name="Times New Roman" fo:font-family="'Times New Roman'" style:font-family-generic="roman" style:font-pitch="variable" style:font-name-asian="OpenSymbol" style:font-family-asian="OpenSymbol" style:font-family-generic-asian="system" style:font-name-complex="OpenSymbol" style:font-family-complex="OpenSymbol" style:font-family-generic-complex="system"/>
    </style:style>
    <style:style style:name="WW_5f_CharLFO1LVL7" style:display-name="WW_CharLFO1LVL7" style:family="text">
      <style:text-properties style:font-name="Times New Roman" fo:font-family="'Times New Roman'" style:font-family-generic="roman" style:font-pitch="variable" style:font-name-asian="OpenSymbol" style:font-family-asian="OpenSymbol" style:font-family-generic-asian="system" style:font-name-complex="OpenSymbol" style:font-family-complex="OpenSymbol" style:font-family-generic-complex="system"/>
    </style:style>
    <style:style style:name="WW_5f_CharLFO1LVL8" style:display-name="WW_CharLFO1LVL8" style:family="text">
      <style:text-properties style:font-name="Times New Roman" fo:font-family="'Times New Roman'" style:font-family-generic="roman" style:font-pitch="variable" style:font-name-asian="OpenSymbol" style:font-family-asian="OpenSymbol" style:font-family-generic-asian="system" style:font-name-complex="OpenSymbol" style:font-family-complex="OpenSymbol" style:font-family-generic-complex="system"/>
    </style:style>
    <style:style style:name="WW_5f_CharLFO1LVL9" style:display-name="WW_CharLFO1LVL9" style:family="text">
      <style:text-properties style:font-name="Times New Roman" fo:font-family="'Times New Roman'" style:font-family-generic="roman" style:font-pitch="variable" style:font-name-asian="OpenSymbol" style:font-family-asian="OpenSymbol" style:font-family-generic-asian="system" style:font-name-complex="OpenSymbol" style:font-family-complex="OpenSymbol" style:font-family-generic-complex="system"/>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WW_5f_CharLFO1LVL1" style:num-prefix="(" style:num-suffix=")" style:num-format="i">
        <style:list-level-properties text:list-level-position-and-space-mode="label-alignment">
          <style:list-level-label-alignment text:label-followed-by="listtab" fo:text-indent="-0.635cm" fo:margin-left="1.376cm"/>
        </style:list-level-properties>
      </text:list-level-style-number>
      <text:list-level-style-bullet text:level="2" text:style-name="WW_5f_CharLFO1LVL2" text:bullet-char="◦">
        <style:list-level-properties text:list-level-position-and-space-mode="label-alignment">
          <style:list-level-label-alignment text:label-followed-by="listtab" fo:text-indent="-0.635cm" fo:margin-left="2.011cm"/>
        </style:list-level-properties>
        <style:text-properties style:font-name="Times New Roman"/>
      </text:list-level-style-bullet>
      <text:list-level-style-bullet text:level="3" text:style-name="WW_5f_CharLFO1LVL3" text:bullet-char="▪">
        <style:list-level-properties text:list-level-position-and-space-mode="label-alignment">
          <style:list-level-label-alignment text:label-followed-by="listtab" fo:text-indent="-0.635cm" fo:margin-left="2.646cm"/>
        </style:list-level-properties>
        <style:text-properties style:font-name="Times New Roman"/>
      </text:list-level-style-bullet>
      <text:list-level-style-bullet text:level="4" text:style-name="WW_5f_CharLFO1LVL4" text:bullet-char="•">
        <style:list-level-properties text:list-level-position-and-space-mode="label-alignment">
          <style:list-level-label-alignment text:label-followed-by="listtab" fo:text-indent="-0.635cm" fo:margin-left="3.281cm"/>
        </style:list-level-properties>
        <style:text-properties style:font-name="Times New Roman"/>
      </text:list-level-style-bullet>
      <text:list-level-style-bullet text:level="5" text:style-name="WW_5f_CharLFO1LVL5" text:bullet-char="◦">
        <style:list-level-properties text:list-level-position-and-space-mode="label-alignment">
          <style:list-level-label-alignment text:label-followed-by="listtab" fo:text-indent="-0.635cm" fo:margin-left="3.916cm"/>
        </style:list-level-properties>
        <style:text-properties style:font-name="Times New Roman"/>
      </text:list-level-style-bullet>
      <text:list-level-style-bullet text:level="6" text:style-name="WW_5f_CharLFO1LVL6" text:bullet-char="▪">
        <style:list-level-properties text:list-level-position-and-space-mode="label-alignment">
          <style:list-level-label-alignment text:label-followed-by="listtab" fo:text-indent="-0.635cm" fo:margin-left="4.551cm"/>
        </style:list-level-properties>
        <style:text-properties style:font-name="Times New Roman"/>
      </text:list-level-style-bullet>
      <text:list-level-style-bullet text:level="7" text:style-name="WW_5f_CharLFO1LVL7" text:bullet-char="•">
        <style:list-level-properties text:list-level-position-and-space-mode="label-alignment">
          <style:list-level-label-alignment text:label-followed-by="listtab" fo:text-indent="-0.635cm" fo:margin-left="5.186cm"/>
        </style:list-level-properties>
        <style:text-properties style:font-name="Times New Roman"/>
      </text:list-level-style-bullet>
      <text:list-level-style-bullet text:level="8" text:style-name="WW_5f_CharLFO1LVL8" text:bullet-char="◦">
        <style:list-level-properties text:list-level-position-and-space-mode="label-alignment">
          <style:list-level-label-alignment text:label-followed-by="listtab" fo:text-indent="-0.635cm" fo:margin-left="5.821cm"/>
        </style:list-level-properties>
        <style:text-properties style:font-name="Times New Roman"/>
      </text:list-level-style-bullet>
      <text:list-level-style-bullet text:level="9" text:style-name="WW_5f_CharLFO1LVL9" text:bullet-char="▪">
        <style:list-level-properties text:list-level-position-and-space-mode="label-alignment">
          <style:list-level-label-alignment text:label-followed-by="listtab" fo:text-indent="-0.635cm" fo:margin-left="6.456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0.3$Windows_x86 LibreOffice_project/5e3e00a007d9b3b6efb6797a8b8e57b51ab1f737</meta:generator>
    <meta:initial-creator>Karen Melville-Ross</meta:initial-creator>
    <dc:creator>Robin Purchas</dc:creator>
    <meta:creation-date>2016-03-28T23:46:00Z</meta:creation-date>
    <dc:date>2016-03-28T23:46:00Z</dc:date>
    <meta:print-date>2015-06-14T10:57:00Z</meta:print-date>
    <meta:editing-cycles>2</meta:editing-cycles>
    <meta:editing-duration>PT60S</meta:editing-duration>
    <meta:document-statistic meta:table-count="0" meta:image-count="0" meta:object-count="0" meta:page-count="3" meta:paragraph-count="75" meta:word-count="1436" meta:character-count="8246" meta:non-whitespace-character-count="675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Downloads/parishcouncil.2016.minute.26mar.54.odt/Normal.dotm"/>
  </office:meta>
</office:document-meta>
</file>