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176cm" fo:text-align="center" style:justify-single-word="false"/>
      <style:text-properties fo:font-size="10pt" style:font-size-asian="10pt"/>
    </style:style>
    <style:style style:name="P2" style:family="paragraph" style:parent-style-name="Standard">
      <style:paragraph-properties style:line-height-at-least="0.176cm"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3" style:family="paragraph" style:parent-style-name="Standard">
      <style:paragraph-properties style:line-height-at-least="0.176cm"/>
    </style:style>
    <style:style style:name="P4" style:family="paragraph" style:parent-style-name="Standard">
      <style:paragraph-properties style:line-height-at-least="0.176cm" fo:text-align="justify" style:justify-single-word="false"/>
    </style:style>
    <style:style style:name="P5" style:family="paragraph" style:parent-style-name="Standard">
      <style:paragraph-properties style:line-height-at-least="0.176cm" fo:text-align="justify" style:justify-single-word="false"/>
      <style:text-properties fo:font-weight="bold" style:font-weight-asian="bold"/>
    </style:style>
    <style:style style:name="P6" style:family="paragraph" style:parent-style-name="Standard">
      <style:paragraph-properties style:line-height-at-least="0.176cm" fo:text-align="justify" style:justify-single-word="false"/>
      <style:text-properties fo:font-weight="bold" style:font-weight-asian="bold" style:font-weight-complex="bold"/>
    </style:style>
    <style:style style:name="P7" style:family="paragraph" style:parent-style-name="Standard">
      <style:paragraph-properties fo:margin-left="1.251cm" fo:margin-right="0cm" style:line-height-at-least="0.176cm" fo:text-indent="1.251cm" style:auto-text-indent="false">
        <style:tab-stops/>
      </style:paragraph-properties>
    </style:style>
    <style:style style:name="P8" style:family="paragraph" style:parent-style-name="Standard" style:master-page-name="MP0">
      <style:paragraph-properties style:line-height-at-least="0.176cm" fo:text-align="center" style:justify-single-word="false" style:page-number="auto" fo:break-before="page"/>
      <style:text-properties fo:font-size="14pt" fo:font-weight="bold" style:font-size-asian="14pt" style:font-weight-asian="bold"/>
    </style:style>
    <style:style style:name="T1" style:family="text">
      <style:text-properties fo:font-weight="bold" style:font-weight-asian="bold"/>
    </style:style>
    <style:style style:name="T2" style:family="text">
      <style:text-properties style:text-position="super 67%"/>
    </style:style>
    <style:style style:name="T3" style:family="text">
      <style:text-properties fo:color="#000000"/>
    </style:style>
    <style:style style:name="T4" style:family="text">
      <style:text-properties fo:color="#000000" style:text-position="super 6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he Annual Parish Council Meeting was held on Saturday 14 May 2016 at 9.30am in the Ashen Memorial Hall.</text:p>
      <text:p text:style-name="P1"/>
      <text:p text:style-name="P2">Minutes</text:p>
      <text:p text:style-name="P3"/>
      <text:p text:style-name="P3">Present:<text:tab/>Cllr R. Purchas (Chairman) (RP)</text:p>
      <text:p text:style-name="P3"><text:tab/><text:tab/>Cllr C Hainsworth (CH)</text:p>
      <text:p text:style-name="P7">Cllr Nigel McCrea (NM)</text:p>
      <text:p text:style-name="P3"><text:tab/><text:tab/>Cllr S Nicolls (SN)</text:p>
      <text:p text:style-name="P3"><text:tab/><text:tab/>Cllr L Hogg (LH)</text:p>
      <text:p text:style-name="P3"><text:tab/><text:tab/><text:tab/><text:tab/></text:p>
      <text:p text:style-name="P3">Public:<text:tab/><text:tab/>No members of the public were present</text:p>
      <text:p text:style-name="P3"><text:tab/><text:tab/>Cllr Iona Parker of BDC was present</text:p>
      <text:p text:style-name="P3"><text:tab/><text:tab/></text:p>
      <text:p text:style-name="P4">In attendance:<text:tab/>Karen Melville-Ross - Clerk to the Council (KMR)</text:p>
      <text:p text:style-name="P4"/>
      <text:p text:style-name="P4">Cllr Parker was welcomed to the meeting and reported that the MY Community funding scheme is finishing and being replaced by grants of £1,500 for each ward councillor to distribute – in Cllr Parker’s case between 12 parishes. <text:s/>This will start in September. <text:s/>Discussions are on going concerning devolution and the formation of a Greater Essex area, which would have the prerequisite of a Mayor and involve a £30 million annual budget to spend on infrastructure. <text:s/>Cllr Parker also gave information on the Live Well strategy which is a health drive for the area. <text:s text:c="2"/>It was agreed to discuss the Village Hall hosting the Airfield Consultation Group during the meeting. <text:s text:c="2"/>The DaRT3 taxi bus scheme is now in operation and parishioners can telephone to go anywhere within the area. <text:s/>The scheme doesn’t work on Sundays but otherwise operates from 6am-8pm and 2 hours of notice need to be given for booking. <text:s/>Bus passes will be valid. <text:s/>Cllr Parker will supply posters to CH. <text:s/>The Green Lane has been resurfaced but if was still felt that barriers would be useful in the winter and that it should be downgraded from a byway to a bridle way. <text:s/>Cllr Parker is to speak to Cllr Finch about this. <text:s/>Cllr Parker then left the meeting. <text:s/></text:p>
      <text:p text:style-name="P4"/>
      <text:p text:style-name="P5">16.00Apologies for Absence</text:p>
      <text:p text:style-name="P4">Everyone was present.</text:p>
      <text:p text:style-name="P6">16.01 Election of Chairman and Vice Chairman</text:p>
      <text:p text:style-name="P4">CH nominated RP as Chairman, which was seconded by NMc. <text:s/>RP nominated CH as Vice Chairman, which was seconded by NMc. The Declarations of Acceptance of Office were then signed.</text:p>
      <text:p text:style-name="P4"><text:span text:style-name="Default_20_Paragraph_20_Font"><text:span text:style-name="T1">16. 02 Declarations of Interest</text:span></text:span></text:p>
      <text:p text:style-name="P4">The declarations are as registered and any additional interests will be recorded as necessary. <text:s/></text:p>
      <text:p text:style-name="P4"><text:span text:style-name="Default_20_Paragraph_20_Font"><text:span text:style-name="T1">16.03 Approval of previous minutes</text:span></text:span></text:p>
      <text:p text:style-name="P4">The minutes of the Annual Parish Meeting and the Parish Council Meeting on 26<text:span text:style-name="Default_20_Paragraph_20_Font"><text:span text:style-name="T2">th</text:span></text:span> March 2016 were approved and signed. <text:s text:c="2"/></text:p>
      <text:p text:style-name="P4"><text:span text:style-name="Default_20_Paragraph_20_Font"><text:span text:style-name="T1">16.04 Financial Matters</text:span></text:span></text:p>
      <text:p text:style-name="P4">a) The accounts for 2015-2016 have been circulated and Tony Couling has completed the internal audit. <text:s/>An explanation of variances was also circulated. <text:s/>The Statement of Governance was approved and signed. <text:s text:c="2"/>Thanks and appreciation were recorded for the work done by Tony Couling in auditing the accounts. <text:s/></text:p>
      <text:p text:style-name="P4">b) The accounts for the start of the new financial year are up to date. <text:s/></text:p>
      <text:p text:style-name="P4">c) Cheques were signed for KMR, Alan Rigg and the hire of the Village Hall. <text:s/></text:p>
      <text:p text:style-name="P4">d) The deposit account has now been closed. <text:s text:c="4"/></text:p>
      <text:p text:style-name="P5">16.05 Playing Field</text:p>
      <text:p text:style-name="Standard">a) <text:s/>The field has been partially sprayed and will be harrowed.</text:p>
      <text:p text:style-name="Standard">b) The orchard is in good condition.</text:p>
      <text:p text:style-name="Standard"><text:soft-page-break/>c) <text:s/>It was agreed that the goals posts should be cut up and taken to the dump. NMc it to organise.</text:p>
      <text:p text:style-name="Standard">d) CH has the grant application forms and RP is to email details of the landfill grant to CH.</text:p>
      <text:p text:style-name="Standard">e) <text:s/>Branches that were cut back have been left on the field. CH is to speak to Simon to ask him if he can take the branches to SN to put on the bonfire.</text:p>
      <text:p text:style-name="P4"><text:span text:style-name="Default_20_Paragraph_20_Font"><text:span text:style-name="T1">16.06 Village Hall</text:span></text:span></text:p>
      <text:p text:style-name="P4">a) CH reported that there had been 2 successful functions and there will be a meeting next week to plan next winter’s schedule. <text:s/>A working party will be painting the outside in June and new doors will be the main capital expenditure.</text:p>
      <text:p text:style-name="P4">b) SN is meeting with the defibrillator coordinator on Monday to complete the forms. It was agreed it should be sited if possible outside <text:s/>at the Village Hall. <text:s/></text:p>
      <text:p text:style-name="P5">16.07 Highways</text:p>
      <text:p text:style-name="P4">a) Highways responded to the report of the depression over the oil pipe by stating it was a pot hole that didn’t need work. <text:s/>KMR is to request reconsideration.</text:p>
      <text:p text:style-name="P4">b)The Green Lane was previously covered but RP is to draft a request for a downgrade and send it to KMR.</text:p>
      <text:p text:style-name="P4">c) A survey has now been carried out on Lower Stoke Road and Cllr Finch is involved. <text:s text:c="3"/></text:p>
      <text:p text:style-name="P4">d) The bridge from the Ashen House Farm field into Doctor's Lane has not been repaired. <text:s/>CH is to give the reporting <text:s/>information for overgrown footpaths to LH. <text:s/></text:p>
      <text:p text:style-name="P4">e) Steve Hockley has complained about the parking on the pavement on Foxes Road. <text:s/>This is on going and KMR is to report it to the police as it affects both the footpath and the junction.</text:p>
      <text:p text:style-name="P4">f)The bus replacement was dealt with previously.</text:p>
      <text:p text:style-name="P4">g)The application for the street cleaning grant has been submitted. <text:s/></text:p>
      <text:p text:style-name="P4"><text:span text:style-name="Default_20_Paragraph_20_Font"><text:span text:style-name="T1">16.08 Neighbourhood watch and Police</text:span></text:span></text:p>
      <text:p text:style-name="P4">Further to the election of Roger Hurst there should soon be a Special Constable for the village.</text:p>
      <text:p text:style-name="P5">16.09 Village Amenity</text:p>
      <text:p text:style-name="P4">a) The dog bin had been moved, but CH has had a further complaint. <text:s text:c="2"/></text:p>
      <text:p text:style-name="P4">b) Further to a letter from BT stating they should be able to refurbish the phone box next year in view of the deteriorated condition of the phone box and the work likely to be required it was agreed to let them undertake the work, rather than obtain paint and use volunteers. <text:s/>KMR is contact BT and RP to contact Keith Bonnage to thank him for his offer to assist financially.</text:p>
      <text:p text:style-name="P4">c) LH is distributing the UK PowerNetworks leaflets. <text:s/></text:p>
      <text:p text:style-name="P4">d) Thanks were expressed to Peter Mitchell <text:s/>and Alan Rigg for their work on the village sign. <text:s/>It was agreed to see how it looked 18” shorter and then review the situation as to whether a new post was needed. <text:s/></text:p>
      <text:p text:style-name="P4"><text:span text:style-name="Default_20_Paragraph_20_Font"><text:span text:style-name="T1">16.10 Administration</text:span></text:span></text:p>
      <text:p text:style-name="P4">a) KMR distributed Clerks and Councils and Essex Heritage. <text:s/>An invitation was issued to attend a church service to mark the Queen’s 90<text:span text:style-name="Default_20_Paragraph_20_Font"><text:span text:style-name="T2">th</text:span></text:span> birthday.</text:p>
      <text:p text:style-name="P4">b) There have been no requests to be put on a database.</text:p>
      <text:p text:style-name="P4">c) CH is to meet with Maureen Rigg to discuss the welcome pack.</text:p>
      <text:p text:style-name="P4">d) CH reported that the suggested site for the Lower Ashen notice board was unsuitable and he is to draft a leaflet to distribute in Lower Ashen to ascertain the need for a board and suggestions for a site.</text:p>
      <text:p text:style-name="P5">16.11 Planning Matters</text:p>
      <text:p text:style-name="P4">a) <text:span text:style-name="Default_20_Paragraph_20_Font"><text:span text:style-name="T3">Following objections to the original plans for Hall Cottage these have now been revised. <text:s/>The revisions were considered and met the objections. <text:s/>KMR is to contact planning. <text:s/></text:span></text:span></text:p>
      <text:p text:style-name="P4"><text:span text:style-name="Default_20_Paragraph_20_Font"><text:span text:style-name="T3">b) The LDF consultation is to be considered by the plans subcommittee <text:s/>on 25</text:span></text:span><text:span text:style-name="Default_20_Paragraph_20_Font"><text:span text:style-name="T4">th</text:span></text:span><text:span text:style-name="Default_20_Paragraph_20_Font"><text:span text:style-name="T3"> May but no agenda has been issued as yet.</text:span></text:span></text:p>
      <text:p text:style-name="P4"><text:span text:style-name="Default_20_Paragraph_20_Font"><text:span text:style-name="T3">c)There has been no satisfactory response from BDC regarding Waver Lodge, but it is apparent that in this particular case the requirements of the GPDO had been met.</text:span></text:span></text:p>
      <text:p text:style-name="P4"><text:span text:style-name="Default_20_Paragraph_20_Font"><text:span text:style-name="T3">d) There has been no response from BDC regarding Elm Farm. KMR is to chase BDC and cc Cllr Parker.</text:span></text:span></text:p>
      <text:p text:style-name="P4"><text:soft-page-break/><text:span text:style-name="Default_20_Paragraph_20_Font"><text:span text:style-name="T3">e) It was agreed that the Airfield Consultation Group should be allowed to use the Village Hall <text:s/>and that the Parish Council will pay for this.</text:span></text:span></text:p>
      <text:p text:style-name="P4"><text:span text:style-name="Default_20_Paragraph_20_Font"><text:span text:style-name="T1">16.12 Parish Plan</text:span></text:span></text:p>
      <text:p text:style-name="P4">CH reported that the publication group will be meeting next week and once agreed it will be circulated to the Council.</text:p>
      <text:p text:style-name="P5">16.13 Village Agent</text:p>
      <text:p text:style-name="P4">There was nothing from Jayne Laken.</text:p>
      <text:p text:style-name="P4"><text:span text:style-name="Default_20_Paragraph_20_Font"><text:span text:style-name="T1">16.14 Forward Plan</text:span></text:span></text:p>
      <text:p text:style-name="P4"><text:s/>This is up to date. <text:s/></text:p>
      <text:p text:style-name="P4"><text:span text:style-name="Default_20_Paragraph_20_Font"><text:span text:style-name="T1">16.15 Other Urgent Business</text:span></text:span></text:p>
      <text:p text:style-name="P4">Following Keith Bonnage’s meeting with Cllr Finch regarding the removal of weight limit signs KMR is to write to Cllr Finch to state that the Council would wish to be consulted on this before any decision was taken.</text:p>
      <text:p text:style-name="P4"><text:span text:style-name="Default_20_Paragraph_20_Font"><text:span text:style-name="T1">16.16 Next Meeting</text:span></text:span></text:p>
      <text:p text:style-name="P4">The next Parish Council Meeting will take place on Saturday 20<text:span text:style-name="Default_20_Paragraph_20_Font"><text:span text:style-name="T2">th </text:span></text:span><text:s/>August at 9.30am in the village hall. <text:s/></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GB"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ist_20_Paragraph" style:display-name="List Paragraph" style:family="paragraph" style:parent-style-name="Normal">
      <style:paragraph-properties fo:margin-left="1.27cm" fo:margin-right="0cm"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fo:language="fr" fo:country="FR"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ListLabel_20_1" style:display-name="ListLabel 1" style:family="text">
      <style:text-properties style:font-name-asian="SimSun" style:font-family-asian="SimSun" style:font-family-generic-asian="system" style:font-pitch-asian="variable" style:font-name-complex="Mangal" style:font-family-complex="Mangal" style:font-family-generic-complex="roman" style:font-pitch-complex="variable"/>
    </style:style>
    <style:style style:name="ListLabel_20_2" style:display-name="ListLabel 2" style:family="text">
      <style:text-properties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style style:name="WW_5f_CharLFO1LVL1" style:display-name="WW_CharLFO1LVL1" style:family="text">
      <style:text-properties style:font-name-asian="SimSun" style:font-family-asian="SimSun" style:font-family-generic-asian="system" style:font-pitch-asian="variable" style:font-name-complex="Mangal" style:font-family-complex="Mangal" style:font-family-generic-complex="roman" style:font-pitch-complex="variable"/>
    </style:style>
    <style:style style:name="WW_5f_CharLFO1LVL2" style:display-name="WW_CharLFO1LVL2" style:family="text">
      <style:text-properties style:font-name="Times New Roman" fo:font-family="'Times New Roman'" style:font-family-generic="roman" style:font-pitch="variable" style:font-name-asian="OpenSymbol" style:font-family-asian="OpenSymbol" style:font-family-generic-asian="system" style:font-name-complex="OpenSymbol" style:font-family-complex="OpenSymbol" style:font-family-generic-complex="system"/>
    </style:style>
    <style:style style:name="WW_5f_CharLFO1LVL3" style:display-name="WW_CharLFO1LVL3" style:family="text">
      <style:text-properties style:font-name="Times New Roman" fo:font-family="'Times New Roman'" style:font-family-generic="roman" style:font-pitch="variable" style:font-name-asian="OpenSymbol" style:font-family-asian="OpenSymbol" style:font-family-generic-asian="system" style:font-name-complex="OpenSymbol" style:font-family-complex="OpenSymbol" style:font-family-generic-complex="system"/>
    </style:style>
    <style:style style:name="WW_5f_CharLFO1LVL4" style:display-name="WW_CharLFO1LVL4" style:family="text">
      <style:text-properties style:font-name="Times New Roman" fo:font-family="'Times New Roman'" style:font-family-generic="roman" style:font-pitch="variable" style:font-name-asian="OpenSymbol" style:font-family-asian="OpenSymbol" style:font-family-generic-asian="system" style:font-name-complex="OpenSymbol" style:font-family-complex="OpenSymbol" style:font-family-generic-complex="system"/>
    </style:style>
    <style:style style:name="WW_5f_CharLFO1LVL5" style:display-name="WW_CharLFO1LVL5" style:family="text">
      <style:text-properties style:font-name="Times New Roman" fo:font-family="'Times New Roman'" style:font-family-generic="roman" style:font-pitch="variable" style:font-name-asian="OpenSymbol" style:font-family-asian="OpenSymbol" style:font-family-generic-asian="system" style:font-name-complex="OpenSymbol" style:font-family-complex="OpenSymbol" style:font-family-generic-complex="system"/>
    </style:style>
    <style:style style:name="WW_5f_CharLFO1LVL6" style:display-name="WW_CharLFO1LVL6" style:family="text">
      <style:text-properties style:font-name="Times New Roman" fo:font-family="'Times New Roman'" style:font-family-generic="roman" style:font-pitch="variable" style:font-name-asian="OpenSymbol" style:font-family-asian="OpenSymbol" style:font-family-generic-asian="system" style:font-name-complex="OpenSymbol" style:font-family-complex="OpenSymbol" style:font-family-generic-complex="system"/>
    </style:style>
    <style:style style:name="WW_5f_CharLFO1LVL7" style:display-name="WW_CharLFO1LVL7" style:family="text">
      <style:text-properties style:font-name="Times New Roman" fo:font-family="'Times New Roman'" style:font-family-generic="roman" style:font-pitch="variable" style:font-name-asian="OpenSymbol" style:font-family-asian="OpenSymbol" style:font-family-generic-asian="system" style:font-name-complex="OpenSymbol" style:font-family-complex="OpenSymbol" style:font-family-generic-complex="system"/>
    </style:style>
    <style:style style:name="WW_5f_CharLFO1LVL8" style:display-name="WW_CharLFO1LVL8" style:family="text">
      <style:text-properties style:font-name="Times New Roman" fo:font-family="'Times New Roman'" style:font-family-generic="roman" style:font-pitch="variable" style:font-name-asian="OpenSymbol" style:font-family-asian="OpenSymbol" style:font-family-generic-asian="system" style:font-name-complex="OpenSymbol" style:font-family-complex="OpenSymbol" style:font-family-generic-complex="system"/>
    </style:style>
    <style:style style:name="WW_5f_CharLFO1LVL9" style:display-name="WW_CharLFO1LVL9" style:family="text">
      <style:text-properties style:font-name="Times New Roman" fo:font-family="'Times New Roman'" style:font-family-generic="roman" style:font-pitch="variable" style:font-name-asian="OpenSymbol" style:font-family-asian="OpenSymbol" style:font-family-generic-asian="system" style:font-name-complex="OpenSymbol" style:font-family-complex="OpenSymbol" style:font-family-generic-complex="syste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prefix="(" style:num-suffix=")" style:num-format="i">
        <style:list-level-properties text:list-level-position-and-space-mode="label-alignment">
          <style:list-level-label-alignment text:label-followed-by="listtab" fo:text-indent="-0.635cm" fo:margin-left="1.376cm"/>
        </style:list-level-properties>
      </text:list-level-style-number>
      <text:list-level-style-bullet text:level="2" text:style-name="WW_5f_CharLFO1LVL2" text:bullet-char="◦">
        <style:list-level-properties text:list-level-position-and-space-mode="label-alignment">
          <style:list-level-label-alignment text:label-followed-by="listtab" fo:text-indent="-0.635cm" fo:margin-left="2.011cm"/>
        </style:list-level-properties>
        <style:text-properties style:font-name="Times New Roman"/>
      </text:list-level-style-bullet>
      <text:list-level-style-bullet text:level="3" text:style-name="WW_5f_CharLFO1LVL3" text:bullet-char="▪">
        <style:list-level-properties text:list-level-position-and-space-mode="label-alignment">
          <style:list-level-label-alignment text:label-followed-by="listtab" fo:text-indent="-0.635cm" fo:margin-left="2.646cm"/>
        </style:list-level-properties>
        <style:text-properties style:font-name="Times New Roman"/>
      </text:list-level-style-bullet>
      <text:list-level-style-bullet text:level="4" text:style-name="WW_5f_CharLFO1LVL4" text:bullet-char="•">
        <style:list-level-properties text:list-level-position-and-space-mode="label-alignment">
          <style:list-level-label-alignment text:label-followed-by="listtab" fo:text-indent="-0.635cm" fo:margin-left="3.281cm"/>
        </style:list-level-properties>
        <style:text-properties style:font-name="Times New Roman"/>
      </text:list-level-style-bullet>
      <text:list-level-style-bullet text:level="5" text:style-name="WW_5f_CharLFO1LVL5" text:bullet-char="◦">
        <style:list-level-properties text:list-level-position-and-space-mode="label-alignment">
          <style:list-level-label-alignment text:label-followed-by="listtab" fo:text-indent="-0.635cm" fo:margin-left="3.916cm"/>
        </style:list-level-properties>
        <style:text-properties style:font-name="Times New Roman"/>
      </text:list-level-style-bullet>
      <text:list-level-style-bullet text:level="6" text:style-name="WW_5f_CharLFO1LVL6" text:bullet-char="▪">
        <style:list-level-properties text:list-level-position-and-space-mode="label-alignment">
          <style:list-level-label-alignment text:label-followed-by="listtab" fo:text-indent="-0.635cm" fo:margin-left="4.551cm"/>
        </style:list-level-properties>
        <style:text-properties style:font-name="Times New Roman"/>
      </text:list-level-style-bullet>
      <text:list-level-style-bullet text:level="7" text:style-name="WW_5f_CharLFO1LVL7" text:bullet-char="•">
        <style:list-level-properties text:list-level-position-and-space-mode="label-alignment">
          <style:list-level-label-alignment text:label-followed-by="listtab" fo:text-indent="-0.635cm" fo:margin-left="5.186cm"/>
        </style:list-level-properties>
        <style:text-properties style:font-name="Times New Roman"/>
      </text:list-level-style-bullet>
      <text:list-level-style-bullet text:level="8" text:style-name="WW_5f_CharLFO1LVL8" text:bullet-char="◦">
        <style:list-level-properties text:list-level-position-and-space-mode="label-alignment">
          <style:list-level-label-alignment text:label-followed-by="listtab" fo:text-indent="-0.635cm" fo:margin-left="5.821cm"/>
        </style:list-level-properties>
        <style:text-properties style:font-name="Times New Roman"/>
      </text:list-level-style-bullet>
      <text:list-level-style-bullet text:level="9" text:style-name="WW_5f_CharLFO1LVL9" text:bullet-char="▪">
        <style:list-level-properties text:list-level-position-and-space-mode="label-alignment">
          <style:list-level-label-alignment text:label-followed-by="listtab" fo:text-indent="-0.635cm" fo:margin-left="6.45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 LibreOffice_project/5e3e00a007d9b3b6efb6797a8b8e57b51ab1f737</meta:generator>
    <meta:initial-creator>Karen Melville-Ross</meta:initial-creator>
    <dc:creator>Robin Purchas</dc:creator>
    <meta:creation-date>2016-05-22T23:03:00Z</meta:creation-date>
    <dc:date>2016-05-22T23:03:00Z</dc:date>
    <meta:print-date>2015-06-14T10:57:00Z</meta:print-date>
    <meta:editing-cycles>2</meta:editing-cycles>
    <meta:editing-duration>PT60S</meta:editing-duration>
    <meta:document-statistic meta:table-count="0" meta:image-count="0" meta:object-count="0" meta:page-count="3" meta:paragraph-count="71" meta:word-count="1250" meta:character-count="7055" meta:non-whitespace-character-count="578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Temp1_Draft%20Minutes.zip/parishcouncil.2016.minute.14may.67.odt/Normal.dotm"/>
  </office:meta>
</office:document-meta>
</file>