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center" style:justify-single-word="false"/>
      <style:text-properties fo:font-size="10pt" style:font-size-asian="10pt"/>
    </style:style>
    <style:style style:name="P2" style:family="paragraph" style:parent-style-name="Standard">
      <style:paragraph-properties style:line-height-at-least="0.176cm"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Standard">
      <style:paragraph-properties style:line-height-at-least="0.176cm"/>
    </style:style>
    <style:style style:name="P4" style:family="paragraph" style:parent-style-name="Standard">
      <style:paragraph-properties style:line-height-at-least="0.176cm" fo:text-align="justify" style:justify-single-word="false"/>
    </style:style>
    <style:style style:name="P5" style:family="paragraph" style:parent-style-name="Standard">
      <style:paragraph-properties style:line-height-at-least="0.176cm" fo:text-align="justify" style:justify-single-word="false"/>
      <style:text-properties fo:font-weight="bold" style:font-weight-asian="bold"/>
    </style:style>
    <style:style style:name="P6" style:family="paragraph" style:parent-style-name="Standard" style:master-page-name="MP0">
      <style:paragraph-properties style:line-height-at-least="0.176cm" fo:text-align="center" style:justify-single-word="false" style:page-number="auto" fo:break-before="page"/>
      <style:text-properties fo:font-size="14pt" fo:font-weight="bold" style:font-size-asian="14pt" style:font-weight-asian="bold"/>
    </style:style>
    <style:style style:name="P7" style:family="paragraph" style:parent-style-name="Standard">
      <style:paragraph-properties style:line-height-at-least="0.176cm"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67%"/>
    </style:style>
    <style:style style:name="T4" style:family="text">
      <style:text-properties fo:color="#000000"/>
    </style:style>
    <style:style style:name="T5" style:family="text">
      <style:text-properties fo:color="#000000" style:language-complex="ar" style:country-complex="SA"/>
    </style:style>
    <style:style style:name="T6" style:family="text">
      <style:text-properties fo:font-variant="normal" fo:text-transform="none" fo:color="#1f497d" style:font-name="Calibri" fo:font-size="10pt" fo:letter-spacing="normal" fo:font-style="normal" fo:font-weight="normal"/>
    </style:style>
    <style:style style:name="T7" style:family="text">
      <style:text-properties fo:font-variant="normal" fo:text-transform="none" fo:color="#1f497d" style:font-name="Calibri" fo:font-size="11pt" fo:letter-spacing="normal" fo:font-style="normal" fo:font-weight="normal"/>
    </style:style>
    <style:style style:name="T8" style:family="text">
      <style:text-properties fo:font-variant="normal" fo:text-transform="none" fo:color="#1f497d" fo:letter-spacing="normal"/>
    </style:style>
    <style:style style:name="T9"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 <text:s/>Meeting of Ashen Parish Council was held on Saturday 30 May 2015 at 9.00am in the Ashen Memorial Hall.</text:p>
      <text:p text:style-name="P1"/>
      <text:p text:style-name="P2">Minutes</text:p>
      <text:p text:style-name="P3"/>
      <text:p text:style-name="P3">Present:<text:tab/>Cllr R. Purchas (Chairman) (RP)</text:p>
      <text:p text:style-name="P3"><text:tab/><text:tab/>Cllr Nigel McCrea (NM)</text:p>
      <text:p text:style-name="P3"><text:tab/><text:tab/>Cllr C Hainsworth (CH)</text:p>
      <text:p text:style-name="P3"><text:tab/><text:tab/>Cllr S Nicolls (SN)</text:p>
      <text:p text:style-name="P3"><text:tab/><text:tab/><text:tab/><text:tab/></text:p>
      <text:p text:style-name="P3">Public:<text:tab/><text:tab/>2 members of the public attended.</text:p>
      <text:p text:style-name="P3"><text:tab/><text:tab/></text:p>
      <text:p text:style-name="P4">In attendance:<text:tab/>Karen Melville-Ross - Clerk to the Council (KMR)</text:p>
      <text:p text:style-name="P4"/>
      <text:p text:style-name="P5">15.00Apologies for Absence</text:p>
      <text:p text:style-name="P4">Everyone was present. <text:s/>RP welcomed SN to the Council.</text:p>
      <text:p text:style-name="P4"><text:span text:style-name="Default_20_Paragraph_20_Font"><text:span text:style-name="T2">15.01 Electi</text:span></text:span><text:span text:style-name="Default_20_Paragraph_20_Font"><text:span text:style-name="T2">on of Chairman and Vice Chairman</text:span></text:span></text:p>
      <text:p text:style-name="P4">NMc proposed RP as Chair and CH seconded the proposal. <text:s/></text:p>
      <text:p text:style-name="P4">RP proposed CH as vice chair and NMc seconded the proposal. <text:s/></text:p>
      <text:p text:style-name="P4">Acceptance of Office forms were signed and the meeting then opened to the public. <text:s/></text:p>
      <text:p text:style-name="P4">Cllr Iona Parker informed the Council that she is now on the planning committee at BDC and the Council were given her contact details. <text:s/>The meeting then closed to the floor.</text:p>
      <text:p text:style-name="P4"><text:span text:style-name="Default_20_Paragraph_20_Font"><text:span text:style-name="T1">15. 02 Declarations of Interest</text:span></text:span></text:p>
      <text:p text:style-name="P4">New Register of Interest Forms have been signed and returned to BDC. Any changes will be noted. <text:s text:c="2"/>The chairman reminded the Council of the importance of ensuring that interests are declared at any meeting where conflict might arise.</text:p>
      <text:p text:style-name="P4"><text:span text:style-name="Default_20_Paragraph_20_Font"><text:span text:style-name="T1">15.03 Approval of previous minutes</text:span></text:span></text:p>
      <text:p text:style-name="P4">The minutes of the Council Meeting and the Annual Parish Meeting of 18<text:span text:style-name="Default_20_Paragraph_20_Font"><text:span text:style-name="T3">th</text:span></text:span> April were approved and signed.</text:p>
      <text:p text:style-name="P4"><text:span text:style-name="Default_20_Paragraph_20_Font"><text:span text:style-name="T1">15.04 Financial Matters</text:span></text:span></text:p>
      <text:p text:style-name="P4">a) The accounts for 2014/15 have been audited and agreed and thanks were expressed to Tony Couling. <text:s/>The Statement of Governance was agreed and the Annual Return was signed by KMR and RP.</text:p>
      <text:p text:style-name="P4">b) CH is to let KMR have receipts for hire of the hall. <text:s/></text:p>
      <text:p text:style-name="P4">c) Cheques were signed for the hall hire for both PC meetings and the Parish Plan, and Parish Plan expenses for Jim Butler.</text:p>
      <text:p text:style-name="P4">d) The new bank mandate was to be completed at the end of the meeting and submitted to the bank.</text:p>
      <text:p text:style-name="P5">15.05 Playing Field</text:p>
      <text:p text:style-name="Standard">a) BDC are now cutting the playing field and doing a good job. <text:s/>RP offered to obtain a quote for weed killing the pitch, but Steven Norris kindly offered to look at the problem. <text:s/></text:p>
      <text:p text:style-name="Standard">b) The orchard now looks good with the roots and suckers largely removed and the surface levelled and sown with meadow mix. Thanks were expressed to the Rookes for all their help. <text:s/>RP is to check with BDC re. the cost of cutting the grass in this area. <text:s/>CH is to liaise with Jan Couling regarding an update dplan of the trees which could then be put in positon.</text:p>
      <text:p text:style-name="Standard">c) RP confirmed that the goal posts did not appear to be subject any trust. <text:s/>NMc agreed to speak to Peter Mitchell regarding upcycling. <text:s/>Thanks were expressed to Steven Norris for cutting the hedges. <text:s/></text:p>
      <text:p text:style-name="P4"><text:span text:style-name="Default_20_Paragraph_20_Font"><text:span text:style-name="T1">15.06 Villag</text:span></text:span><text:span text:style-name="Default_20_Paragraph_20_Font"><text:span text:style-name="T1">e Hall</text:span></text:span></text:p>
      <text:p text:style-name="P4">a) CH reported that the hall now has a new committee with 6 members. <text:s/>A successful quiz night raised over £400. <text:s/>There have been problems with roots in the pipes of the lavatories which have been covered by insurance but the pipes will need relaying in the future. <text:s/></text:p>
      <text:p text:style-name="P4">b) RP is to liaise with CH to check the hall's documents regarding trustees. <text:s/></text:p>
      <text:p text:style-name="P4"><text:soft-page-break/>c) CH informed ECC that APC would fund a finger post for the hall themselves but they have still refused permission so it was agreed this project will have to be left.</text:p>
      <text:p text:style-name="P5">15.07 Highways</text:p>
      <text:p text:style-name="P4">a) CH agreed to continue being the footpath representative. <text:s/>SN agreed to take on Highways. <text:s text:c="4"/></text:p>
      <text:p text:style-name="P4">b) There has been no feedback from Cllr Finch regarding the Green Lane, RP is to chase up.</text:p>
      <text:p text:style-name="P4">c) following the FOIA response RP reported that the Waver appears to have had a report showing it to be a safety risk. <text:s/>RP is to follow up who is responsible for it.</text:p>
      <text:p text:style-name="P4">d) SN reported that there has been no work on Lower Stoke Road following a letter dated 6<text:span text:style-name="Default_20_Paragraph_20_Font"><text:span text:style-name="T3">th</text:span></text:span> Feb from Cllr. Finch.</text:p>
      <text:p text:style-name="P4">e) CH had nothing to report on footpaths.</text:p>
      <text:p text:style-name="P4"><text:span text:style-name="Default_20_Paragraph_20_Font"><text:span text:style-name="T1">15.08 Neighbourhood watch and Police</text:span></text:span></text:p>
      <text:p text:style-name="P4">Alan Rigg was thanked for doing a great job as Neighbourhood Co-ordinator. <text:s/>CH agreed to attend the 26<text:span text:style-name="Default_20_Paragraph_20_Font"><text:span text:style-name="T3">th</text:span></text:span> June meeting with the Crime Commisionaire in Great Yeldham. <text:s/>NMc will attend if he can.</text:p>
      <text:p text:style-name="P5">15.09 Village Amenity</text:p>
      <text:p text:style-name="P4">a) KMR reported Maureen Rigg's concerns about the overflowing dog bin. <text:s text:c="2"/>This has now been addressed. <text:s/></text:p>
      <text:p text:style-name="P4">b) NMc felt that the Waver needs cleaning out properly again, and the large tree that has fallen needs removing. <text:s/>RP and SN are to approach ECC re. carrying out the work. <text:s/></text:p>
      <text:p text:style-name="P4">c) Alan Rigg has found a trolley for litter collection and payment of £9.95 for this was approved.</text:p>
      <text:p text:style-name="P4">d) It was agreed that the hall did not need to distribute further recycling bags.</text:p>
      <text:p text:style-name="P4"><text:span text:style-name="Default_20_Paragraph_20_Font"><text:span text:style-name="T1">15.10 Administration</text:span></text:span></text:p>
      <text:p text:style-name="P4">a) Heritage News and Clerk &amp; Councils were put on the hall table along with the Mineral and Waste Planning Consultation details. <text:s/></text:p>
      <text:p text:style-name="P4">b) The Parish Plan Steering Group are compiling a data base of email addresses. <text:s/></text:p>
      <text:p text:style-name="P4">c) CH is still working on the welcome pack.</text:p>
      <text:p text:style-name="P4">d) CH is to follow up the idea of a notice board in Lower Ashen.</text:p>
      <text:p text:style-name="P4">e) <text:s/>The Council agreed to give notice seeking interested parties for co-option. <text:s/>A notice is to be put on the board and NMc is to check with BDC regarding a potential 35 day time limit after the 7<text:span text:style-name="Default_20_Paragraph_20_Font"><text:span text:style-name="T3">th</text:span></text:span> May election. <text:s/></text:p>
      <text:p text:style-name="P5">15.11 Planning Matters</text:p>
      <text:p text:style-name="P4">a) There were concerns that application<text:span text:style-name="Default_20_Paragraph_20_Font"><text:span text:style-name="T4">15/</text:span></text:span><text:span text:style-name="Default_20_Paragraph_20_Font"><text:span text:style-name="T4">00581/OUT</text:span></text:span><text:span text:style-name="Default_20_Paragraph_20_Font"><text:span text:style-name="T5">‏</text:span></text:span><text:span text:style-name="Default_20_Paragraph_20_Font"><text:span text:style-name="T4"> at 12 Ashen Road is </text:span></text:span><text:span text:style-name="Default_20_Paragraph_20_Font"><text:span text:style-name="T4">set back in the site so as to be effectively tandem development. <text:s/>It was agreed to inspect the site and to discuss via email. <text:s/>SN then left the room for discussions on 15/00642/MMA</text:span></text:span><text:span text:style-name="Default_20_Paragraph_20_Font"><text:span text:style-name="T5">‏</text:span></text:span><text:span text:style-name="Default_20_Paragraph_20_Font"><text:span text:style-name="T4">, Stours Barns. <text:s/>It was again decided to vie</text:span></text:span><text:span text:style-name="Default_20_Paragraph_20_Font"><text:span text:style-name="T4">w the site to check for windows overlooking neighbouring properties </text:span></text:span><text:span text:style-name="Default_20_Paragraph_20_Font"><text:span text:style-name="T4">and other implications </text:span></text:span><text:span text:style-name="Default_20_Paragraph_20_Font"><text:span text:style-name="T4">and discuss via email. SN then returned to the meeting. <text:s/></text:span></text:span></text:p>
      <text:p text:style-name="P4">b) The LDF/LP is still due for consultation at the end of the year.</text:p>
      <text:p text:style-name="P4"><text:span text:style-name="Default_20_Paragraph_20_Font"><text:span text:style-name="T1">15.12 Parish Plan</text:span></text:span></text:p>
      <text:p text:style-name="P4">CH reported that the questionnaire for the village will be circulated to RP and Tony Couling after the 12<text:span text:style-name="T9">th</text:span> June meeting. <text:s/>It was agreed to circulate it to all Councillors before general distribution. <text:s/>There is a raffle prize to encourage return of the survey. <text:s/></text:p>
      <text:p text:style-name="P5">15.13Village Agent</text:p>
      <text:p text:style-name="P4">KMR is to inform Jayne Laken of the next meeting.</text:p>
      <text:p text:style-name="P4"><text:span text:style-name="Default_20_Paragraph_20_Font"><text:span text:style-name="T1">15.14 Forward Plan</text:span></text:span></text:p>
      <text:p text:style-name="P4">The plan has been updated. Subject to decisions at this meeting the plan was approved.</text:p>
      <text:p text:style-name="P4"><text:span text:style-name="Default_20_Paragraph_20_Font"><text:span text:style-name="T1">15.15 Other Urgent Business</text:span></text:span></text:p>
      <text:p text:style-name="P4">SN reported littering at Hollow Road. <text:s/>NMc is to send her Alan Rigg's details.</text:p>
      <text:p text:style-name="P4"><text:span text:style-name="Default_20_Paragraph_20_Font"><text:span text:style-name="T1">15.16 Next Meeting</text:span></text:span></text:p>
      <text:p text:style-name="P4">The next meeting will be on 19<text:span text:style-name="Default_20_Paragraph_20_Font"><text:span text:style-name="T3">th</text:span></text:span> September 2015 at 9.30am. <text:s/></text:p>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SimSun" style:font-name-complex="Mangal"/>
    </style:style>
    <style:style style:name="ListLabel_20_2" style:display-name="ListLabel 2" style:family="text">
      <style:text-properties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asian="SimSun" style:font-name-complex="Mangal"/>
    </style:style>
    <style:style style:name="WW_5f_CharLFO1LVL2" style:display-name="WW_CharLFO1LVL2" style:family="text">
      <style:text-properties style:font-name-asian="OpenSymbol" style:font-name-complex="OpenSymbol"/>
    </style:style>
    <style:style style:name="WW_5f_CharLFO1LVL3" style:display-name="WW_CharLFO1LVL3" style:family="text">
      <style:text-properties style:font-name-asian="OpenSymbol" style:font-name-complex="OpenSymbol"/>
    </style:style>
    <style:style style:name="WW_5f_CharLFO1LVL4" style:display-name="WW_CharLFO1LVL4" style:family="text">
      <style:text-properties style:font-name-asian="OpenSymbol" style:font-name-complex="OpenSymbol"/>
    </style:style>
    <style:style style:name="WW_5f_CharLFO1LVL5" style:display-name="WW_CharLFO1LVL5" style:family="text">
      <style:text-properties style:font-name-asian="OpenSymbol" style:font-name-complex="OpenSymbol"/>
    </style:style>
    <style:style style:name="WW_5f_CharLFO1LVL6" style:display-name="WW_CharLFO1LVL6" style:family="text">
      <style:text-properties style:font-name-asian="OpenSymbol" style:font-name-complex="OpenSymbol"/>
    </style:style>
    <style:style style:name="WW_5f_CharLFO1LVL7" style:display-name="WW_CharLFO1LVL7" style:family="text">
      <style:text-properties style:font-name-asian="OpenSymbol" style:font-name-complex="OpenSymbol"/>
    </style:style>
    <style:style style:name="WW_5f_CharLFO1LVL8" style:display-name="WW_CharLFO1LVL8" style:family="text">
      <style:text-properties style:font-name-asian="OpenSymbol" style:font-name-complex="OpenSymbol"/>
    </style:style>
    <style:style style:name="WW_5f_CharLFO1LVL9" style:display-name="WW_CharLFO1LVL9" style:family="text">
      <style:text-properties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prefix="(" style:num-suffix=")" style:num-format="i">
        <style:list-level-properties text:list-level-position-and-space-mode="label-alignment">
          <style:list-level-label-alignment text:label-followed-by="listtab" fo:text-indent="-0.635cm" fo:margin-left="1.376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011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35cm" fo:margin-left="3.281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635cm" fo:margin-left="3.916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35cm" fo:margin-left="4.551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35cm" fo:margin-left="5.186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635cm" fo:margin-left="5.821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35cm" fo:margin-left="6.45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en Melville-Ross</meta:initial-creator>
    <dc:creator>Karen Melville-Ross</dc:creator>
    <meta:creation-date>2015-06-13T21:41:00Z</meta:creation-date>
    <dc:date>2015-06-24T09:07:25.96</dc:date>
    <meta:editing-cycles>3</meta:editing-cycles>
    <meta:editing-duration>PT4M25S</meta:editing-duration>
    <meta:printed-by>Karen Melville-Ross</meta:printed-by>
    <meta:print-date>2015-06-14T10:57:47.58</meta:print-date>
    <meta:document-statistic meta:table-count="0" meta:image-count="0" meta:object-count="0" meta:page-count="3" meta:paragraph-count="66" meta:word-count="1059" meta:character-count="59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arishcouncil.2015.minute.30may.946.odt/Normal.dotm"/>
  </office:meta>
</office:document-meta>
</file>