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67%"/>
    </style:style>
    <style:style style:name="T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<text:s/>Meeting of Ashen Parish Council was held on Saturday 19 September 2015 at 9.30am in the Ashen Memorial Hall.</text:p>
      <text:p text:style-name="P1"/>
      <text:p text:style-name="P2">Minutes</text:p>
      <text:p text:style-name="P3"/>
      <text:p text:style-name="P3">Present:<text:tab/>Cllr R. Purchas (Chairman) (RP)</text:p>
      <text:p text:style-name="P3"><text:tab/><text:tab/>Cllr Nigel McCrea (NM)</text:p>
      <text:p text:style-name="P3"><text:tab/><text:tab/>Cllr C Hainsworth (CH)</text:p>
      <text:p text:style-name="P3"><text:tab/><text:tab/>Cllr S Nicolls (SN)</text:p>
      <text:p text:style-name="P3"><text:tab/><text:tab/>Cllr L Hogg (LH)</text:p>
      <text:p text:style-name="P3"><text:tab/><text:tab/><text:tab/><text:tab/></text:p>
      <text:p text:style-name="P3">Public:<text:tab/><text:tab/>4 members of the public attended.</text:p>
      <text:p text:style-name="P3"><text:tab/><text:tab/></text:p>
      <text:p text:style-name="P4">In attendance:<text:tab/>Karen Melville-Ross - Clerk to the Council (KMR)</text:p>
      <text:p text:style-name="P4"/>
      <text:p text:style-name="P4">RP opened to meeting to the floor. <text:s/>Alan Rigg asked to be removed from the forward plan as a parish contact for the email group. <text:s/>Stephen Norris gave a quote the weed killer needed to treat the playing field, for which he was thanked. <text:s/></text:p>
      <text:p text:style-name="P5">15.17Apologies for Absence</text:p>
      <text:p text:style-name="P4">Everyone was present. <text:s/>RP welcomed LH to the Council.</text:p>
      <text:p text:style-name="P6">15.18 Co option</text:p>
      <text:p text:style-name="P4">LH was co-opted onto the Council. <text:s/>The Declaration of Acceptance of Office was signed. <text:s/></text:p>
      <text:p text:style-name="P4"><text:span text:style-name="Default_20_Paragraph_20_Font"><text:span text:style-name="T1">15. 19 Declarations of Interest</text:span></text:span></text:p>
      <text:p text:style-name="P4">LH needs to sign a form, which KMR will email to her. <text:s/></text:p>
      <text:p text:style-name="P4"><text:span text:style-name="Default_20_Paragraph_20_Font"><text:span text:style-name="T1">15.20 Approval of previous minutes</text:span></text:span></text:p>
      <text:p text:style-name="P4">The minutes of the Council Meeting on 30<text:span text:style-name="Default_20_Paragraph_20_Font"><text:span text:style-name="T2">th</text:span></text:span> May were approved and signed.</text:p>
      <text:p text:style-name="P4"><text:span text:style-name="Default_20_Paragraph_20_Font"><text:span text:style-name="T1">15.21 Financial Matters</text:span></text:span></text:p>
      <text:p text:style-name="P4">a) The accounts have been circulated and were approved. <text:s/></text:p>
      <text:p text:style-name="P4">b) CH is to let KMR have receipts for hire of the hall. It was agreed to process payments at the end of the meeting. <text:s/></text:p>
      <text:p text:style-name="P4">c) SN has been added as a signatory on the bank account. <text:s text:c="2"/></text:p>
      <text:p text:style-name="P4">d) There has been no report from the external auditors, so RP is to chase this up. <text:s/></text:p>
      <text:p text:style-name="P5">15.22 Playing Field</text:p>
      <text:p text:style-name="Standard">a) It was agreed that the grass cutting and maintenance is all fine.</text:p>
      <text:p text:style-name="Standard">b) The orchard has been maintained with weed and sucker control and it is in a good condition. <text:s/>CH is to put a notice on the board permitting parishioners to help themselves to a bag of apples per household. CH is also to obtain quotes for pruning.</text:p>
      <text:p text:style-name="Standard">c) <text:s/>NMc agreed to speak to Peter Mitchell regarding upcycling the posts.</text:p>
      <text:p text:style-name="Standard">d) Stephen Norris kindly agreed to cut the hedges and is to liaise with NM about cutting back the tree branches which obstruct access to the hedge.</text:p>
      <text:p text:style-name="Standard">e) The play equipment annual inspection is due to take place this month. <text:s/>CH has put up a notice warning of the risk of footballs going into the play area. <text:s/>CH is to obtain quotes for a path to the play area, and cars using the field for parking will be monitored. <text:s/></text:p>
      <text:p text:style-name="P4"><text:span text:style-name="Default_20_Paragraph_20_Font"><text:span text:style-name="T1">15.23 Village Hall</text:span></text:span></text:p>
      <text:p text:style-name="P4">CH reported that there has been a recent quiz night and that on 17<text:span text:style-name="Default_20_Paragraph_20_Font"><text:span text:style-name="T2">th</text:span></text:span> October there will be a barn dance. <text:s/>On 5<text:span text:style-name="Default_20_Paragraph_20_Font"><text:span text:style-name="T2">th</text:span></text:span> December there will also be an entertainer. <text:s/>All these raise funds for the hall. <text:s/>The committee are considering new front doors.</text:p>
      <text:p text:style-name="P5">15.24 Highways</text:p>
      <text:p text:style-name="P4">a) RP has received a definitive response from the legal team at ECC which states they have no responsibility for the Waver other than the railings and the verge. <text:s/>Ashen PC reiterates that it too has no legal responsibility but <text:s/>does from time to time carry out ad hoc tidying up to preserve the amenity of the village. <text:s/></text:p>
      <text:p text:style-name="P4"><text:soft-page-break/>b) There has been no further feedback from Cllr Finch since July 2015 regarding the Green Lane, NM is to chase this up.</text:p>
      <text:p text:style-name="P4">c) Previously discussed.</text:p>
      <text:p text:style-name="P4">d) SN reported that there has been no work on Lower Stoke Road following a letter dated 6<text:span text:style-name="Default_20_Paragraph_20_Font"><text:span text:style-name="T2">th</text:span></text:span> Feb from Cllr. Finch and it to chase this up. <text:s/></text:p>
      <text:p text:style-name="P4">e) LH reported that the bridge from fp11 into Doctor's Lane has a rotten middle plank. <text:s/>CH is to report this and the overgrown footpaths on the fp heading east from Ashen Hill. <text:s/></text:p>
      <text:p text:style-name="P4"><text:span text:style-name="Default_20_Paragraph_20_Font"><text:span text:style-name="T1">15.25 Neighbourhood watch and Police</text:span></text:span></text:p>
      <text:p text:style-name="P4">CH attended the 26<text:span text:style-name="Default_20_Paragraph_20_Font"><text:span text:style-name="T2">th</text:span></text:span> June meeting with the Crime Commissionaire in Great Yeldham. <text:s/>There will be cuts to stations and manning with staff in cars being sent to incidents instead. <text:s/>LH agreed to set up an Ashen Facebook page with help from SN to aid communication in the village on this and other matters.</text:p>
      <text:p text:style-name="P5">15.26 Village Amenity</text:p>
      <text:p text:style-name="P4">a) RP is to speak to the owners of Chelwick House regarding the tree from his property that has fallen into the Waver to see if its removal would be covered by household insurance. <text:s text:c="2"/>LH is to organise a working party in October for clearing up around the waver. <text:s/>It was agreed to leave the subject of dredging until next year.</text:p>
      <text:p text:style-name="P4">b) Maureen Rigg's points were all dealt with and it was agreed that KMR should look into obtaining quotes for a defibrillator with SN. <text:s text:c="3"/></text:p>
      <text:p text:style-name="P4"><text:span text:style-name="Default_20_Paragraph_20_Font"><text:span text:style-name="T1">15.27 </text:span></text:span><text:span text:style-name="Default_20_Paragraph_20_Font"><text:span text:style-name="T1">Administration</text:span></text:span></text:p>
      <text:p text:style-name="P4">a) Clerk &amp; Councils and the RCCE reports were put on the hall table along with details of high speed broadband. <text:s/></text:p>
      <text:p text:style-name="P4">b) The Parish Plan Steering Group are compiling a data base of email addresses. <text:s/></text:p>
      <text:p text:style-name="P4">c) CH is still working on the welcome pack.</text:p>
      <text:p text:style-name="P4">d) CH is to follow up the proposal for a notice board in Lower Ashen.</text:p>
      <text:p text:style-name="P4"><text:span text:style-name="Default_20_Paragraph_20_Font"><text:span text:style-name="T1">15.28 Planning Matters</text:span></text:span></text:p>
      <text:p text:style-name="P4">a) <text:span text:style-name="Default_20_Paragraph_20_Font"><text:span text:style-name="T3">There were no outstanding applications.</text:span></text:span></text:p>
      <text:p text:style-name="P4">b) The LDF/LP is now due for publication in January 2016.</text:p>
      <text:p text:style-name="P4"><text:span text:style-name="Default_20_Paragraph_20_Font"><text:span text:style-name="T1">15.29 Parish Plan</text:span></text:span></text:p>
      <text:p text:style-name="P4">The survey will be sent out in the next few weeks.</text:p>
      <text:p text:style-name="P5">15.13Village Agent</text:p>
      <text:p text:style-name="P4">Jayne Laken sent her apologies but asked KMR to inform her of the date of the next meeting.</text:p>
      <text:p text:style-name="P4"><text:span text:style-name="Default_20_Paragraph_20_Font"><text:span text:style-name="T1">15.14 Forward Plan</text:span></text:span></text:p>
      <text:p text:style-name="P4">The plan has been updated. NM asked for KMR to write to the gliding club asking them to stop the straw lorries from their lands driving through Ashen, which was a condition of their lease. SN agreed to speak to Robert Nott. <text:s/></text:p>
      <text:p text:style-name="P4"><text:span text:style-name="Default_20_Paragraph_20_Font"><text:span text:style-name="T1">15.15 Other Urgent Business</text:span></text:span></text:p>
      <text:p text:style-name="P4">None</text:p>
      <text:p text:style-name="P4"><text:span text:style-name="Default_20_Paragraph_20_Font"><text:span text:style-name="T1">15.16 Next Meeting</text:span></text:span></text:p>
      <text:p text:style-name="P4">The next meeting will be on 9<text:span text:style-name="Default_20_Paragraph_20_Font"><text:span text:style-name="T2">th</text:span></text:span> January 2016 at 9.30am. 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asian="SimSun" style:font-name-complex="Mangal"/>
    </style:style>
    <style:style style:name="WW_5f_CharLFO1LVL2" style:display-name="WW_CharLFO1LVL2" style:family="text">
      <style:text-properties style:font-name="Times New Roman" style:font-name-asian="OpenSymbol" style:font-name-complex="OpenSymbol"/>
    </style:style>
    <style:style style:name="WW_5f_CharLFO1LVL3" style:display-name="WW_CharLFO1LVL3" style:family="text">
      <style:text-properties style:font-name="Times New Roman" style:font-name-asian="OpenSymbol" style:font-name-complex="OpenSymbol"/>
    </style:style>
    <style:style style:name="WW_5f_CharLFO1LVL4" style:display-name="WW_CharLFO1LVL4" style:family="text">
      <style:text-properties style:font-name="Times New Roman" style:font-name-asian="OpenSymbol" style:font-name-complex="OpenSymbol"/>
    </style:style>
    <style:style style:name="WW_5f_CharLFO1LVL5" style:display-name="WW_CharLFO1LVL5" style:family="text">
      <style:text-properties style:font-name="Times New Roman" style:font-name-asian="OpenSymbol" style:font-name-complex="OpenSymbol"/>
    </style:style>
    <style:style style:name="WW_5f_CharLFO1LVL6" style:display-name="WW_CharLFO1LVL6" style:family="text">
      <style:text-properties style:font-name="Times New Roman" style:font-name-asian="OpenSymbol" style:font-name-complex="OpenSymbol"/>
    </style:style>
    <style:style style:name="WW_5f_CharLFO1LVL7" style:display-name="WW_CharLFO1LVL7" style:family="text">
      <style:text-properties style:font-name="Times New Roman" style:font-name-asian="OpenSymbol" style:font-name-complex="OpenSymbol"/>
    </style:style>
    <style:style style:name="WW_5f_CharLFO1LVL8" style:display-name="WW_CharLFO1LVL8" style:family="text">
      <style:text-properties style:font-name="Times New Roman" style:font-name-asian="OpenSymbol" style:font-name-complex="OpenSymbol"/>
    </style:style>
    <style:style style:name="WW_5f_CharLFO1LVL9" style:display-name="WW_CharLFO1LVL9" style:family="text">
      <style:text-properties style:font-name="Times New Roman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ren Melville-Ross</meta:initial-creator>
    <dc:creator>Robin Purchas</dc:creator>
    <meta:creation-date>2015-09-19T14:36:00Z</meta:creation-date>
    <dc:date>2015-09-19T14:36:00Z</dc:date>
    <meta:print-date>2015-06-14T10:57:00Z</meta:print-date>
    <meta:editing-cycles>2</meta:editing-cycles>
    <meta:editing-duration>PT60S</meta:editing-duration>
    <meta:document-statistic meta:table-count="0" meta:image-count="0" meta:object-count="0" meta:page-count="2" meta:paragraph-count="62" meta:word-count="908" meta:character-count="49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arishcouncil.2015.minute.19sept.7.odt/Normal.dotm"/>
  </office:meta>
</office:document-meta>
</file>