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center" style:justify-single-word="false"/>
      <style:text-properties fo:font-size="10pt" fo:language="en" fo:country="US" style:font-size-asian="10pt"/>
    </style:style>
    <style:style style:name="P2" style:family="paragraph" style:parent-style-name="Standard">
      <style:paragraph-properties style:line-height-at-least="0.176cm"/>
    </style:style>
    <style:style style:name="P3" style:family="paragraph" style:parent-style-name="Standard">
      <style:paragraph-properties style:line-height-at-least="0.176cm" fo:text-align="center" style:justify-single-word="false"/>
    </style:style>
    <style:style style:name="P4" style:family="paragraph" style:parent-style-name="Standard">
      <style:paragraph-properties style:line-height-at-least="0.176cm" fo:text-align="justify" style:justify-single-word="false"/>
    </style:style>
    <style:style style:name="P5" style:family="paragraph" style:parent-style-name="Standard">
      <style:text-properties fo:language="en" fo:country="US"/>
    </style:style>
    <style:style style:name="P6" style:family="paragraph" style:parent-style-name="Standard">
      <style:paragraph-properties style:line-height-at-least="0.176cm"/>
      <style:text-properties fo:language="en" fo:country="US"/>
    </style:style>
    <style:style style:name="P7" style:family="paragraph" style:parent-style-name="Standard">
      <style:paragraph-properties style:line-height-at-least="0.176cm" fo:text-align="justify" style:justify-single-word="false"/>
      <style:text-properties fo:language="en" fo:country="US"/>
    </style:style>
    <style:style style:name="P8" style:family="paragraph" style:parent-style-name="Standard">
      <style:paragraph-properties style:line-height-at-least="0.176cm" fo:text-align="justify" style:justify-single-word="false"/>
      <style:text-properties fo:language="en" fo:country="US" fo:font-weight="bold" style:font-weight-asian="bold"/>
    </style:style>
    <style:style style:name="P9" style:family="paragraph" style:parent-style-name="Standard">
      <style:paragraph-properties style:line-height-at-least="0.176cm" fo:text-align="justify" style:justify-single-word="false"/>
      <style:text-properties fo:font-weight="bold" style:font-weight-asian="bold"/>
    </style:style>
    <style:style style:name="P10" style:family="paragraph" style:parent-style-name="Standard">
      <style:text-properties fo:font-weight="bold" style:font-weight-asian="bold" style:font-weight-complex="bold"/>
    </style:style>
    <style:style style:name="P11" style:family="paragraph" style:parent-style-name="Standard" style:master-page-name="MP0">
      <style:paragraph-properties style:line-height-at-least="0.176cm" fo:text-align="center" style:justify-single-word="false" style:page-number="auto" fo:break-before="page"/>
    </style:style>
    <style:style style:name="T1" style:family="text">
      <style:text-properties fo:font-size="14pt" fo:language="en" fo:country="US" fo:font-weight="bold" style:font-size-asian="14pt" style:font-weight-asian="bold"/>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fo:language="en" fo:country="US" fo:font-weight="bold" style:font-weight-asian="bold"/>
    </style:style>
    <style:style style:name="T5" style:family="text">
      <style:text-properties fo:language="en" fo:country="US" fo:font-weight="bold" style:font-weight-asian="bold" style:font-weight-complex="bold"/>
    </style:style>
    <style:style style:name="T6" style:family="text">
      <style:text-properties style:text-position="super 67%" fo:language="en" fo:country="US"/>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Default_20_Paragraph_20_Font"><text:span text:style-name="T1">A <text:s/>Meeting of Ashen Parish Council was held on Saturday 4 January 2014 at 9.30am in the Ashen Memorial Hall.</text:span></text:span></text:p>
      <text:p text:style-name="P1"/>
      <text:p text:style-name="P3"><text:span text:style-name="Default_20_Paragraph_20_Font"><text:span text:style-name="T3">Minutes</text:span></text:span></text:p>
      <text:p text:style-name="P6"/>
      <text:p text:style-name="P2"><text:span text:style-name="Default_20_Paragraph_20_Font"><text:span text:style-name="T2">Present:<text:tab/>Cllr R. Purchas (Chairman) (RP)</text:span></text:span></text:p>
      <text:p text:style-name="P2"><text:span text:style-name="Default_20_Paragraph_20_Font"><text:span text:style-name="T2"><text:tab/><text:tab/>Cllr L. Dockerill (LD)</text:span></text:span></text:p>
      <text:p text:style-name="P2"><text:span text:style-name="Default_20_Paragraph_20_Font"><text:span text:style-name="T2"><text:tab/><text:tab/>Cllr P Mitchell (PM)</text:span></text:span></text:p>
      <text:p text:style-name="P2"><text:span text:style-name="Default_20_Paragraph_20_Font"><text:span text:style-name="T2"><text:tab/><text:tab/>Cllr Nigel McCrea (NM)</text:span></text:span></text:p>
      <text:p text:style-name="P2"><text:span text:style-name="Default_20_Paragraph_20_Font"><text:span text:style-name="T2"><text:tab/><text:tab/>Cllr C Hainsworth (CH)</text:span></text:span></text:p>
      <text:p text:style-name="P2"><text:span text:style-name="Default_20_Paragraph_20_Font"><text:span text:style-name="T2"><text:tab/><text:tab/><text:tab/><text:tab/></text:span></text:span></text:p>
      <text:p text:style-name="P2"><text:span text:style-name="Default_20_Paragraph_20_Font"><text:span text:style-name="T2">Public:<text:tab/><text:tab/>13 members of the public attended.</text:span></text:span></text:p>
      <text:p text:style-name="P2"><text:span text:style-name="Default_20_Paragraph_20_Font"><text:span text:style-name="T2"><text:tab/><text:tab/></text:span></text:span></text:p>
      <text:p text:style-name="P4"><text:span text:style-name="Default_20_Paragraph_20_Font"><text:span text:style-name="T2">In attendance:<text:tab/>Karen Melville-Ross - Clerk to the Council (KMR)</text:span></text:span></text:p>
      <text:p text:style-name="P4"><text:span text:style-name="Default_20_Paragraph_20_Font"><text:span text:style-name="T2"><text:s/></text:span></text:span></text:p>
      <text:p text:style-name="P9">Points raised by the Public</text:p>
      <text:p text:style-name="P4"><text:span text:style-name="Default_20_Paragraph_20_Font"><text:span text:style-name="T2">The Council was asked for its view on the LDF application for Street Farm and the other 5 applications to extend the village envelope. <text:s/>RP explained that in 2011 BDC had asked for potential development sites, which the Council published in October 2011 including the question of the village envelope. <text:s/>The Council arranged a village meeting on 5</text:span></text:span><text:span text:style-name="Default_20_Paragraph_20_Font"><text:span text:style-name="T6">th</text:span></text:span><text:span text:style-name="Default_20_Paragraph_20_Font"><text:span text:style-name="T2"> November which showed that the large majority of those attending were against extending the envelope and the suggested allocation sites. <text:s/>NM declared his interest and took no part in the debate or decision, a stance he has maintained. <text:s/>His interest in Street Farm is recorded on the Register of Interests. <text:s/>The Council felt that there was no case for the extension of the village envelope and made representations to BDC to that effect. <text:s/>In January 2013 the consultation draft of the Site Allocation and Development Management Plan was published for consultation which did not include any of the allocations and retained the village envelope unaltered, thus according with the Council’s representations. <text:s/>The Council decided that it was not necessary to arrange a second village meeting but submitted a number of representations starting with a repeat of its previous representation that the envelope should be retained and that there should not be any allocations. <text:s/>The consultation was reported to the LP subcommittee on 8</text:span></text:span><text:span text:style-name="Default_20_Paragraph_20_Font"><text:span text:style-name="T6">th</text:span></text:span><text:span text:style-name="Default_20_Paragraph_20_Font"><text:span text:style-name="T2"> May 2013. <text:s/>The report was inspected and while it supported the Council’s position in rejecting the proposed allocations (including that behind Street Farm) a correction had to be made in respect of the report of the representations by the Council. <text:s/>At the meeting the subcommittee decided to support the proposed allocation behind Street Farm and extend the envelope in that respect contrary to the recommendations in the report and the representations of the Council. <text:s/>On 23</text:span></text:span><text:span text:style-name="Default_20_Paragraph_20_Font"><text:span text:style-name="T6">rd</text:span></text:span><text:span text:style-name="Default_20_Paragraph_20_Font"><text:span text:style-name="T2"> September 2013 the BDC committee was also in favour of extending the village envelope to include the land behind Street Farm. <text:s text:c="2"/>The next stage was the publication of the Presubmission version of the plan which was intended in January 2014 and would be subject to a six week consultation period. <text:s/>The Council has not changed the position taken in its representations. <text:s text:c="2"/>However the plan proposals need to be viewed first and considered in the light of all material considerations including any representations made to it and in the light of views at a village meeting if one is held and it is necessary for the Council to keep an open mind. <text:s/>RP asked whether there would be support for a village meeting and those present indicated their support. <text:s/>He pointed out that there had not been an application for the development of the land behind Street Farm, only views expressed in response to public consultation. <text:s/></text:span></text:span></text:p>
      <text:p text:style-name="P4"/>
      <text:p text:style-name="P4"><text:span text:style-name="Default_20_Paragraph_20_Font"><text:span text:style-name="T2">It was suggested that the Council had kept quiet about the plans, but all the procedures were made public, responses were made and everything is publicly available and up to date.</text:span></text:span></text:p>
      <text:p text:style-name="P4"/>
      <text:p text:style-name="P4"><text:span text:style-name="Default_20_Paragraph_20_Font"><text:span text:style-name="T2">It was felt that it was not appropriate for the Council meeting to deal with personal criticisms of a Councillor for which there are separate procedures available but RP made clear that the Council is supportive of the way NM has conducted himself as a member of the Council in declaring what was </text:span></text:span><text:soft-page-break/><text:span text:style-name="Default_20_Paragraph_20_Font"><text:span text:style-name="T2">a pecuniary interest and taking no part of the debate or decisions in that respect and indeed not being present during that part of the discussions of the Council. <text:s/></text:span></text:span></text:p>
      <text:p text:style-name="P4"/>
      <text:p text:style-name="P4"><text:span text:style-name="Default_20_Paragraph_20_Font"><text:span text:style-name="T2">Regarding a Parish Plan, a meeting was held with Jan Cole on 16</text:span></text:span><text:span text:style-name="Default_20_Paragraph_20_Font"><text:span text:style-name="T6">th</text:span></text:span><text:span text:style-name="Default_20_Paragraph_20_Font"><text:span text:style-name="T2"> December and is on the agenda. <text:s/></text:span></text:span></text:p>
      <text:p text:style-name="P4"/>
      <text:p text:style-name="P4"><text:span text:style-name="Default_20_Paragraph_20_Font"><text:span text:style-name="T2">RP confirmed that Councillors are entitled to act in their own interests as long as they declare their interests and where there is pecuniary interest or potential bias that they are not involved in debate or decisions. <text:s/></text:span></text:span></text:p>
      <text:p text:style-name="P8"/>
      <text:p text:style-name="P8">The Meeting of the Parish Council</text:p>
      <text:p text:style-name="P4"><text:span text:style-name="Default_20_Paragraph_20_Font"><text:span text:style-name="T4">13.33Apologies for Absence</text:span></text:span></text:p>
      <text:p text:style-name="P4"><text:span text:style-name="Default_20_Paragraph_20_Font"><text:span text:style-name="T2">Everyone was present. <text:s/></text:span></text:span></text:p>
      <text:p text:style-name="P7"/>
      <text:p text:style-name="P4"><text:span text:style-name="Default_20_Paragraph_20_Font"><text:span text:style-name="T4">13.34 Declarations of Interest</text:span></text:span></text:p>
      <text:p text:style-name="P4"><text:span text:style-name="Default_20_Paragraph_20_Font"><text:span text:style-name="T2">The interests of the Councillors have been declared and recorded and NM reaffirmed his pecuniary interest in site allocation matters. <text:s/></text:span></text:span></text:p>
      <text:p text:style-name="P8"/>
      <text:p text:style-name="P4"><text:span text:style-name="Default_20_Paragraph_20_Font"><text:span text:style-name="T4">13.35 Approval of previous minutes</text:span></text:span></text:p>
      <text:p text:style-name="P4"><text:span text:style-name="Default_20_Paragraph_20_Font"><text:span text:style-name="T2">The minutes of the meeting of 31</text:span></text:span><text:span text:style-name="Default_20_Paragraph_20_Font"><text:span text:style-name="T6">st</text:span></text:span><text:span text:style-name="Default_20_Paragraph_20_Font"><text:span text:style-name="T2"> August 2013 were approved and signed.</text:span></text:span></text:p>
      <text:p text:style-name="P7"/>
      <text:p text:style-name="P4"><text:span text:style-name="Default_20_Paragraph_20_Font"><text:span text:style-name="T4">13.44c </text:span></text:span><text:span text:style-name="Default_20_Paragraph_20_Font"><text:span text:style-name="T2">It was agreed to move onto LDF planning matters and the Parish Plan as matters of particular interest to the members of the public present. As the LDF has not been published, it was agreed that it would be inappropriate to decide on the Council’s position until it has been viewed. <text:s/>It was agreed to hold a village meeting once the dates are known. <text:s/>RP reminded those present that the Annual Parish Meeting is for the benefit of the village to raise matters for open discussion. <text:s/></text:span></text:span></text:p>
      <text:p text:style-name="P4"><text:span text:style-name="Default_20_Paragraph_20_Font"><text:span text:style-name="T5">13.47 RP</text:span></text:span><text:span text:style-name="Default_20_Paragraph_20_Font"><text:span text:style-name="T2"> and CH met with Jan Cole on 16</text:span></text:span><text:span text:style-name="Default_20_Paragraph_20_Font"><text:span text:style-name="T6">th</text:span></text:span><text:span text:style-name="Default_20_Paragraph_20_Font"><text:span text:style-name="T2"> December which was very positive and JC endorsed the approach in the Forward Plan. <text:s/>Jan Cole recommended engaging the community with a village workshop and consultation. <text:s/>It was estimated that it would take 18 months from start to finish and would cost around £2,000 with grants of £1,500 available. <text:s/>The PC would need to rejoin the RCCE and the Community Planning Group at a cost of £80 per year for both. <text:s/>A Parish Plan would cost considerably less than a neighbourhood plan, with the costs being largely restricted to survey, publicity and printing/publishing. <text:s/>LD was concerned that there has not been enough response from village surveys or engagement from villagers. <text:s/>CH felt that a workshop would be useful so that Jan Cole could judge the interest. <text:s/>NM felt that the process would formalise the Forward Plan into something more accessible, but there was a danger that the workshop group may be just a few people when the whole village is needed for a representative view and positives need to be found rather than negatives. <text:s/>PM was in agreement with the previous comments. <text:s/>It was agreed that RP should contact Jan Cole and take matters forward and that the Council rejoin the RCCE and Community Planning Group. <text:s/></text:span></text:span></text:p>
      <text:p text:style-name="P4"/>
      <text:p text:style-name="P4"><text:span text:style-name="Default_20_Paragraph_20_Font"><text:span text:style-name="T4">13.36 Financial Matters</text:span></text:span></text:p>
      <text:p text:style-name="P4"><text:span text:style-name="Default_20_Paragraph_20_Font"><text:span text:style-name="T2">a) The interim accounts were presented and approved.</text:span></text:span></text:p>
      <text:p text:style-name="P4"><text:span text:style-name="Default_20_Paragraph_20_Font"><text:span text:style-name="T2">b) The financial support from BDC has been reduced for the coming two years.</text:span></text:span></text:p>
      <text:p text:style-name="P4"><text:span text:style-name="Default_20_Paragraph_20_Font"><text:span text:style-name="T2">c) The Precept has been reduced in the past, but due to the cuts above, it may have to be increased this coming year. <text:s/>It was agreed to discuss this at the end of the meeting. <text:s/></text:span></text:span></text:p>
      <text:p text:style-name="P4"><text:span text:style-name="Default_20_Paragraph_20_Font"><text:span text:style-name="T2">d) Cheques were signed for KMR, RCCE, the Village Hall and Alan Rigg.</text:span></text:span></text:p>
      <text:p text:style-name="P4"/>
      <text:p text:style-name="P4"><text:span text:style-name="Default_20_Paragraph_20_Font"><text:span text:style-name="T5">13.37 Code of Conduct</text:span></text:span></text:p>
      <text:p text:style-name="P4"><text:span text:style-name="Default_20_Paragraph_20_Font"><text:span text:style-name="T2">It was agreed to adopt the draft Code of Conduct that RP had circulated and a copy was placed on file. <text:s text:c="2"/></text:span></text:span></text:p>
      <text:p text:style-name="P4"/>
      <text:p text:style-name="P4"><text:span text:style-name="Default_20_Paragraph_20_Font"><text:span text:style-name="T4">13.38 Playing Fields</text:span></text:span></text:p>
      <text:p text:style-name="Standard"><text:soft-page-break/><text:span text:style-name="Default_20_Paragraph_20_Font"><text:span text:style-name="T2">a) LD is to speak to Wicksteed about glue to fill in the gaps and cracks, and Alan Rigg could carry out the work and wash off the algae.</text:span></text:span></text:p>
      <text:p text:style-name="Standard"><text:span text:style-name="Default_20_Paragraph_20_Font"><text:span text:style-name="T2">b) Quotes for maintaining the playing field have been obtained from P. Chinery, BDC and Advantage Environmental. <text:s text:c="2"/>AE were the cheapest and the quote accepted. <text:s/>RP and PM have attempted to fix the zip wire, but unsuccessfully. <text:s/>RP has reported the matter to Play Quest and they have agreed to deal with it, hopefully as a snagging item. <text:s/></text:span></text:span></text:p>
      <text:p text:style-name="Standard"><text:span text:style-name="Default_20_Paragraph_20_Font"><text:span text:style-name="T2">c) NM reported that Stephen Norris has confirmed he will kindly cut the hedges. <text:s/>It was agreed that after 3 attempts a digger was needed to get rid of the ash suckers and that the edge of the playing field need flattening, for which AE had provided an estimate. <text:s/>As the cost of the total work to the playing fields was £27,000 (ex vat) and a number of grants were received, the PC’s present contribution was below its budgeted figure of £7,000. <text:s/>The estimates appeared reasonable and would enable the playing field project to be completed as a valuable village amenity. <text:s/>It was agreed to accept the estimates for the work above. <text:s/>CH and LD agreed to look into a work party to prune the lower apple trees. <text:s/>CH is to look for a warning sign for the basketball hoop. <text:s/></text:span></text:span></text:p>
      <text:p text:style-name="P5"/>
      <text:p text:style-name="P4"><text:span text:style-name="Default_20_Paragraph_20_Font"><text:span text:style-name="T4">13.39 Village Hall</text:span></text:span></text:p>
      <text:p text:style-name="P4"><text:span text:style-name="Default_20_Paragraph_20_Font"><text:span text:style-name="T2">a) NM reported that cost of re surfacing the car park is £13,500, with grants of £10,000 from the lottery fund and a further £2,000 from Essex Community Fund. <text:s/>To upgrade the edging to concrete would cost an extra £450, and after LD had declared her interest in the hall, all agreed this should go ahead at a total cost of £14,100. <text:s/>Thanks were expressed to NM for his efforts. <text:s/>A start date of 20 Jan 2014 has been arranged and CH is to organise the bottle banks etc. <text:s text:c="2"/>NM is to organise the press for an official opening. <text:s/></text:span></text:span></text:p>
      <text:p text:style-name="P4"><text:span text:style-name="Default_20_Paragraph_20_Font"><text:span text:style-name="T2">b) There is a new sign on the front of the hall. <text:s/>It was agreed that CH should contact Highways regarding a finger post sign at the end of the Close.</text:span></text:span></text:p>
      <text:p text:style-name="P4"><text:span text:style-name="Default_20_Paragraph_20_Font"><text:span text:style-name="T2">c) LD reported that new heaters had been installed and new chairs. <text:s text:c="3"/></text:span></text:span></text:p>
      <text:p text:style-name="P8"/>
      <text:p text:style-name="P4"><text:span text:style-name="Default_20_Paragraph_20_Font"><text:span text:style-name="T4">13.40 Highways</text:span></text:span></text:p>
      <text:p text:style-name="P4"><text:span text:style-name="Default_20_Paragraph_20_Font"><text:span text:style-name="T2">a) The ECC have carried out a survey in the village and we are awaiting the outcome. <text:s/>BDC have suggested that the site has been in use since 2001 and that it is difficult to show the change of use or intensification of the use for storing straw. <text:s text:c="4"/>Therefore the best option appears to seek a control on lorries through the village</text:span></text:span></text:p>
      <text:p text:style-name="P4"><text:span text:style-name="Default_20_Paragraph_20_Font"><text:span text:style-name="T2">b) The state of the highways and byways is in the hands of the CC and depends upon their budgets and priorities. <text:s/></text:span></text:span></text:p>
      <text:p text:style-name="P4"><text:span text:style-name="Default_20_Paragraph_20_Font"><text:span text:style-name="T2">c) Further to Colin Hackshall’s emails it was agreed that Doctor's Lane is generally in a bad way but it is a low ECC priority. <text:s/>KMR is to ask the CC for a sweeper lorry to be deployed. <text:s/>However action regarding the waver drain was considered at the meeting on 31</text:span></text:span><text:span text:style-name="Default_20_Paragraph_20_Font"><text:span text:style-name="T6">st</text:span></text:span><text:span text:style-name="Default_20_Paragraph_20_Font"><text:span text:style-name="T2"> August but not considered in need of repair. NM reported that Stephen Norris has a permit in place for putting waste on the airfield site and BDC have confirmed that no offence has taken place. <text:s/></text:span></text:span></text:p>
      <text:p text:style-name="P4"><text:span text:style-name="Default_20_Paragraph_20_Font"><text:span text:style-name="T2">d) The footpaths are fine, with the exception of the post still down at the end of 24, which CH reports monthly. <text:s/></text:span></text:span></text:p>
      <text:p text:style-name="P8"/>
      <text:p text:style-name="P4"><text:span text:style-name="Default_20_Paragraph_20_Font"><text:span text:style-name="T4">13.41 Neighbourhood watch and Police</text:span></text:span></text:p>
      <text:p text:style-name="P4"><text:span text:style-name="Default_20_Paragraph_20_Font"><text:span text:style-name="T2">There was nothing to report.</text:span></text:span></text:p>
      <text:p text:style-name="P8"/>
      <text:p text:style-name="P4"><text:span text:style-name="Default_20_Paragraph_20_Font"><text:span text:style-name="T4">13.42 Village Amenity</text:span></text:span></text:p>
      <text:p text:style-name="P4"><text:span text:style-name="Default_20_Paragraph_20_Font"><text:span text:style-name="T2">a) A dog bin has been requested at the top of Ashen Hill and it was agreed for KMR to proceed with ordering. <text:s/>LD is to chase up the broken street sign at the top of Ashen Hill. PM will sort out overgrowth at the Waver and the dead tree at the top of Doctor's Lane has been reported. <text:s/></text:span></text:span></text:p>
      <text:p text:style-name="P4"><text:span text:style-name="Default_20_Paragraph_20_Font"><text:span text:style-name="T2">b) CH is to look at the Stour Valley Project to see if there are any suitable projects in Ashen.</text:span></text:span></text:p>
      <text:p text:style-name="P7"/>
      <text:p text:style-name="P4"><text:span text:style-name="Default_20_Paragraph_20_Font"><text:span text:style-name="T4">13.43 Administration</text:span></text:span></text:p>
      <text:p text:style-name="P4"><text:span text:style-name="Default_20_Paragraph_20_Font"><text:span text:style-name="T2">All admin matters have been dealt with previously.</text:span></text:span></text:p>
      <text:p text:style-name="P4"><text:soft-page-break/></text:p>
      <text:p text:style-name="P4"><text:span text:style-name="Default_20_Paragraph_20_Font"><text:span text:style-name="T4">13.44 Planning Matters</text:span></text:span></text:p>
      <text:p text:style-name="P4"><text:span text:style-name="Default_20_Paragraph_20_Font"><text:span text:style-name="T2">a) There was nothing new to report on the airfield.</text:span></text:span></text:p>
      <text:p text:style-name="P4"><text:span text:style-name="Default_20_Paragraph_20_Font"><text:span text:style-name="T2">b) There were no new planning matters with which to deal.</text:span></text:span></text:p>
      <text:p text:style-name="P4"><text:span text:style-name="Default_20_Paragraph_20_Font"><text:span text:style-name="T2">c) <text:s/>The LDF was covered at the start of the meeting.</text:span></text:span></text:p>
      <text:p text:style-name="P4"><text:span text:style-name="Default_20_Paragraph_20_Font"><text:span text:style-name="T2">d) There is no news on windfarms</text:span></text:span></text:p>
      <text:p text:style-name="P4"><text:span text:style-name="Default_20_Paragraph_20_Font"><text:span text:style-name="T2">e) Straw Depots were dealt with previously.</text:span></text:span></text:p>
      <text:p text:style-name="P8"/>
      <text:p text:style-name="P4"><text:span text:style-name="Default_20_Paragraph_20_Font"><text:span text:style-name="T4">13.45 Village Survey</text:span></text:span></text:p>
      <text:p text:style-name="P4"><text:span text:style-name="Default_20_Paragraph_20_Font"><text:span text:style-name="T2">The points raised in the village survey have been addressed. <text:s/></text:span></text:span></text:p>
      <text:p text:style-name="P8"/>
      <text:p text:style-name="P4"><text:span text:style-name="Default_20_Paragraph_20_Font"><text:span text:style-name="T4">13.46 Village Agent</text:span></text:span></text:p>
      <text:p text:style-name="P4"><text:span text:style-name="Default_20_Paragraph_20_Font"><text:span text:style-name="T2">There is nothing to report.</text:span></text:span></text:p>
      <text:p text:style-name="P4"/>
      <text:p text:style-name="P4"><text:span text:style-name="Default_20_Paragraph_20_Font"><text:span text:style-name="T4">13.47 Forward Plan</text:span></text:span></text:p>
      <text:p text:style-name="P4"><text:span text:style-name="Default_20_Paragraph_20_Font"><text:span text:style-name="T2">a) The forward plan is up to date. <text:s/>KMR is to inquire of BDC re. an Activity Day. <text:s/></text:span></text:span></text:p>
      <text:p text:style-name="P4"><text:span text:style-name="Default_20_Paragraph_20_Font"><text:span text:style-name="T2">b) The Parish Plan was dealt with earlier.</text:span></text:span></text:p>
      <text:p text:style-name="P4"><text:span text:style-name="Default_20_Paragraph_20_Font"><text:span text:style-name="T2">c) PM and CH to update the web site which could be used to display welcome pack information. <text:s/></text:span></text:span></text:p>
      <text:p text:style-name="P4"/>
      <text:p text:style-name="P4"><text:span text:style-name="Default_20_Paragraph_20_Font"><text:span text:style-name="T4">13.48 Other Urgent Business</text:span></text:span></text:p>
      <text:p text:style-name="P4"><text:span text:style-name="Default_20_Paragraph_20_Font"><text:span text:style-name="T2">The throwing of glass bottles has stopped after an incident was witnessed and the police informed. <text:s/></text:span></text:span></text:p>
      <text:p text:style-name="P4"/>
      <text:p text:style-name="P4"><text:span text:style-name="Default_20_Paragraph_20_Font"><text:span text:style-name="T4">13.49 Next Meeting</text:span></text:span></text:p>
      <text:p text:style-name="P4"><text:span text:style-name="Default_20_Paragraph_20_Font"><text:span text:style-name="T2">The next meeting will be the Annual Parish meeting at 9.30am on Saturday 8</text:span></text:span><text:span text:style-name="Default_20_Paragraph_20_Font"><text:span text:style-name="T6">th</text:span></text:span><text:span text:style-name="Default_20_Paragraph_20_Font"><text:span text:style-name="T2"> March 2014, to be followed by a Parish Council meeting. <text:s/>The Annual Parish Council meeting will take place at 9.30 on 3</text:span></text:span><text:span text:style-name="Default_20_Paragraph_20_Font"><text:span text:style-name="T6">rd</text:span></text:span><text:span text:style-name="Default_20_Paragraph_20_Font"><text:span text:style-name="T2"> May.</text:span></text:span></text:p>
      <text:p text:style-name="P10"/>
      <text:p text:style-name="P10">13.36c Precept</text:p>
      <text:p text:style-name="Standard">LD declared her interest in the village hall, and RP and PM declared their interest in the church<text:span text:style-name="Default_20_Paragraph_20_Font"><text:span text:style-name="T7">, </text:span></text:span>after which it was agreed by the other Councillors as appropriate to maintain grants of £750 to both bodies. <text:s/>The RCCE and CMP were added to subscriptions. <text:s/>The Parish Plan was added to the budget, showing a grant of £1,500 and cost of £500. <text:s/>It was then agreed to keep the precept as it was last year, with no increase in council tax and take money needed due to the decrease in the localism fund from reserves. <text:s/>The precept was set at £4,071. <text:s/></text:p>
      <text:p text:style-name="P10"/>
      <text:p text:style-name="Standard">The meeting closed at 11.45am. <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initial-creator>Karen Melville-Ross</meta:initial-creator>
    <dc:creator>Robin Purchas</dc:creator>
    <meta:creation-date>2014-01-10T09:45:00Z</meta:creation-date>
    <dc:date>2014-01-10T09:46:00Z</dc:date>
    <meta:print-date>2014-01-10T09:44:00Z</meta:print-date>
    <meta:editing-cycles>2</meta:editing-cycles>
    <meta:editing-duration>PT120S</meta:editing-duration>
    <meta:document-statistic meta:table-count="0" meta:image-count="0" meta:object-count="0" meta:page-count="4" meta:paragraph-count="75" meta:word-count="2098" meta:character-count="11892" meta:non-whitespace-character-count="9737"/>
    <meta:template xlink:type="simple" xlink:actuate="onRequest" xlink:title="" xlink:href="../../../../Downloads/parishcouncil.2014.minute.4jan.829.odt/Normal"/>
  </office:meta>
</office:document-meta>
</file>