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font-size="10pt" style:font-size-asian="10pt"/>
    </style:style>
    <style:style style:name="P2" style:family="paragraph" style:parent-style-name="Standard">
      <style:paragraph-properties style:line-height-at-least="0.176cm"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justify" style:justify-single-word="false"/>
    </style:style>
    <style:style style:name="P5" style:family="paragraph" style:parent-style-name="Standard">
      <style:paragraph-properties style:line-height-at-least="0.176cm" fo:text-align="justify" style:justify-single-word="false"/>
      <style:text-properties fo:font-weight="bold" style:font-weight-asian="bold"/>
    </style:style>
    <style:style style:name="P6" style:family="paragraph" style:parent-style-name="Standard">
      <style:paragraph-properties style:line-height-at-least="0.176cm" fo:text-align="justify" style:justify-single-word="false"/>
      <style:text-properties fo:font-weight="bold" style:font-weight-asian="bold" style:font-weight-complex="bold"/>
    </style:style>
    <style:style style:name="P7" style:family="paragraph" style:parent-style-name="Standard" style:master-page-name="MP0">
      <style:paragraph-properties style:line-height-at-least="0.176cm" fo:text-align="center" style:justify-single-word="false" style:page-number="auto" fo:break-before="page"/>
      <style:text-properties fo:font-size="14pt" fo:font-weight="bold" style:font-size-asian="14pt" style:font-weight-asian="bold"/>
    </style:style>
    <style:style style:name="T1" style:family="text">
      <style:text-properties style:text-position="super 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text:s/>Meeting of Ashen Parish Council was held on Saturday 3 May 2014 at 9.30 am in the Ashen Memorial Hall.</text:p>
      <text:p text:style-name="P1"/>
      <text:p text:style-name="P2">Minutes</text:p>
      <text:p text:style-name="P3"/>
      <text:p text:style-name="P3">Present:<text:tab/>Cllr R. Purchas (Chairman) (RP)</text:p>
      <text:p text:style-name="P3"><text:tab/><text:tab/>Cllr L. Dockerill (LD)</text:p>
      <text:p text:style-name="P3"><text:tab/><text:tab/>Cllr P Mitchell (PM)</text:p>
      <text:p text:style-name="P3"><text:tab/><text:tab/>Cllr Nigel McCrea (NM)</text:p>
      <text:p text:style-name="P3"><text:tab/><text:tab/>Cllr C Hainsworth (CH)</text:p>
      <text:p text:style-name="P3"><text:tab/><text:tab/><text:tab/><text:tab/></text:p>
      <text:p text:style-name="P3">Public:<text:tab/><text:tab/>2 members of the public attended.</text:p>
      <text:p text:style-name="P3"><text:tab/><text:tab/></text:p>
      <text:p text:style-name="P4">In attendance:<text:tab/>Karen Melville-Ross - Clerk to the Council (KMR)</text:p>
      <text:p text:style-name="P4"><text:s/></text:p>
      <text:p text:style-name="P5">14.00Apologies for Absence</text:p>
      <text:p text:style-name="P4">Everyone was present. <text:s/></text:p>
      <text:p text:style-name="P4"/>
      <text:p text:style-name="P6">14.01 Election of Chairman and Vice Chairman</text:p>
      <text:p text:style-name="P4">CH proposed RP as Chairman, which PM seconded. <text:s/>NMc proposed LD as Vice Chairman and CH seconded the proposal.</text:p>
      <text:p text:style-name="P4"/>
      <text:p text:style-name="P5">14.02 Declarations of Interest</text:p>
      <text:p text:style-name="P4">Members were reminded of the importance of declaring interests generally and on specific items. <text:s/>All confirmed that their interests were unchanged from those previously declared. <text:s/>NM declared an interest in agenda item 14.11c and agreed to leave the room during that discussion.</text:p>
      <text:p text:style-name="P4"/>
      <text:p text:style-name="P4">The meeting was then opened to the public. Jim Butler asked if there had been a decision about a design statement for the Parish Plan. This in on the agenda for later in the meeting. <text:s/>John Hyett asked about news on the LDF, but again this was on the agenda for later in the meeting.</text:p>
      <text:p text:style-name="P5"/>
      <text:p text:style-name="P5">14.03 Approval of previous minutes</text:p>
      <text:p text:style-name="P4">The minutes of the meeting of 8<text:span text:style-name="Default_20_Paragraph_20_Font"><text:span text:style-name="T1">th</text:span></text:span> March 2014 were approved and signed.</text:p>
      <text:p text:style-name="P4"/>
      <text:p text:style-name="P5">14.04 Financial Matters</text:p>
      <text:p text:style-name="P4">a) The accounts for 2013/14 were <text:s/>approved by all. RP had put a notice on the board <text:s/>of the period for public inspection from 13<text:span text:style-name="Default_20_Paragraph_20_Font"><text:span text:style-name="T1">th</text:span></text:span> May for 2 weeks. <text:s/>The Statement of Governance was agreed and approved by all and signed by RP and KMR.</text:p>
      <text:p text:style-name="P4">b) The reserves have been reduced due to capital expenditure.</text:p>
      <text:p text:style-name="P4">c) Cheques were issued for EALC sub, play area signs and the rent of the hall.</text:p>
      <text:p text:style-name="P5"/>
      <text:p text:style-name="P5">14.05 Playing Field</text:p>
      <text:p text:style-name="Standard">a) The soil work on the south of the field and the apple tree work will be carried out by Graham Smith in the coming week. <text:s/>RP is to remove the dead oak. <text:s/></text:p>
      <text:p text:style-name="Standard">b) Graham Smith has agreed to record the hours taken for grass cutting and is doing so. <text:s/>It was agreed that the football nets should be put up and left up. <text:s/>CH is to buy ties and then organise a group to erect the nets. <text:s/>Alan Rigg has the repair kit for the play area. The zip wire was reported as <text:s/>tightened by PlayQuest last week.</text:p>
      <text:p text:style-name="Standard">c) Mr McCowan reported damage to his greenhouse from a stray football. <text:s/>RP suggested a mesh (upto 2 metres to comply with planning) which the hedge could grow through and up against. <text:s/>It was agreed that the area from the entrance to the apple trees should be covered. <text:s/>RP is to obtain estimates and write to Mr McOwan.</text:p>
      <text:p text:style-name="Standard"><text:soft-page-break/></text:p>
      <text:p text:style-name="P5">14.06 Village Hall</text:p>
      <text:p text:style-name="P4">a) CH reported that a half oak barrel of plants for outside the hall would cost about £70, which was approved by the Council and CH is to purchase. <text:s/></text:p>
      <text:p text:style-name="P4">b) CH has obtained the plaques for the basketball hoop and the car park. <text:s/>The finger post for the village hall is still with Highways. <text:s/>LD reported that there have been a number of resignations from the VH committee due to personal reasons and new members are needed. <text:s/>The Council expressed its support and confidence in the VHC and its thanks. NM reported that Awards for All have signed off the car park grant. <text:s/></text:p>
      <text:p text:style-name="P5"/>
      <text:p text:style-name="P5">14.07 Highways</text:p>
      <text:p text:style-name="P4">a) The broken concrete footpath post has now been removed but a new one has not yet been erected in its place. There have been complaints about the hedge at Bluebells at the top of Ashen Hill and the hedge on Hollow Road. <text:s/>LD is to report these to Highways. <text:s text:c="2"/>PM has received a complaint about the debris at the bottom of Ashen Hill. LD has previously reported this but will do so again.</text:p>
      <text:p text:style-name="P4">b) CH is to raise the matter of overgrown trees and the bridge on footpath 7 which has broken planks. <text:s text:c="4"/></text:p>
      <text:p text:style-name="P5"/>
      <text:p text:style-name="P5">14.08 Neighbourhood watch and Police</text:p>
      <text:p text:style-name="P4">There was nothing to report.</text:p>
      <text:p text:style-name="P5"/>
      <text:p text:style-name="P5">14.09 Village Amenity</text:p>
      <text:p text:style-name="P4">a) The <text:s/>litter picking agreement with BDC has been signed. RP is to inform Alan Rigg of the BDC litter <text:s/>pick on 14<text:span text:style-name="Default_20_Paragraph_20_Font"><text:span text:style-name="T1">th</text:span></text:span> June. <text:s/></text:p>
      <text:p text:style-name="P4">b) It was agreed that the Waver is currently ok following PM's work with other helpers in the village and that the ash tree is now gone. <text:s text:c="2"/>LD reported that the Ashen Close pond has been cleared by Eddie of 1 The Street, Ashen and thanks were expressed by all. <text:s text:c="3"/>LD is to report to Highways the issue of the railings at the Waver and the crumbling road edge. <text:s/>CH has reported the trees on Ashen Hill.</text:p>
      <text:p text:style-name="P4"/>
      <text:p text:style-name="P5">14.10 Administration</text:p>
      <text:p text:style-name="P4">a) An invitation was issued for the Colne Stour summer party and a copy of Essex heritage news circulated. <text:s/></text:p>
      <text:p text:style-name="P4">b) KMR is to inform Brook Newmark’s office of the village fête on 19<text:span text:style-name="Default_20_Paragraph_20_Font"><text:span text:style-name="T1">th</text:span></text:span> July. <text:s/></text:p>
      <text:p text:style-name="P4">c) KMR has only had one response to the idea of setting up an email database. <text:s/></text:p>
      <text:p text:style-name="P4">d) PM is working on improving the website and CH has added events. PM and CH are also planning a welcome pack with which LD has offered assistance. It was suggested that in the future the newsletter could be published on the website. <text:s/>PM is to put the website address on the noticeboard. <text:s/></text:p>
      <text:p text:style-name="P5"/>
      <text:p text:style-name="P5">14.11 Planning Matters</text:p>
      <text:p text:style-name="P4">a) RP reported on the airfield. The committee have endorsed matters in principle but have deferred judgement and no final permission has been granted. <text:s/>RP stressed the need for parishioners to report aerotows over the village to the gliding club.</text:p>
      <text:p text:style-name="P4">b) There were no objections to the windows at The Old Post Office. <text:s/>It was felt that the application for tree works at Juniper was inadequate <text:s/>as no proper grounds were demonstrated for removing the trees. <text:s/>The new development is not accurately shown, the number of trees involved is not clear and if the trees were removed they should be replaced. <text:s/>KMR is to report this to BDC.</text:p>
      <text:p text:style-name="P4">c) <text:s/>NM declared his interest and left the room. <text:s/>Ash 3 <text:s/>now has a negative mark re. heritage and a question mark re. post office proximity. <text:s/>The meeting on 8<text:span text:style-name="Default_20_Paragraph_20_Font"><text:span text:style-name="T1">th</text:span></text:span> April was very disappointing and Ashen PC's objections were not fully recorded. <text:s/>It was felt important that Ashen should have a presence in the proposed examination. <text:s/>There will probably be a 2<text:span text:style-name="Default_20_Paragraph_20_Font"><text:span text:style-name="T1">nd</text:span></text:span> consultation period in June. <text:s/>NM then <text:soft-page-break/>returned to the meeting and reported that the number of houses for the district was likely to go up which would lead to further deferment. <text:s/></text:p>
      <text:p text:style-name="P4">d) The solar park at Belchamp has been refused planning. There are applications for approval of details under the conditions for the Maple Farm wind turbine but no further comment was felt necessary because this did not allow for objection to the development itself. LD reported that there is a RCCE community meeting in Yeldham on 14<text:span text:style-name="Default_20_Paragraph_20_Font"><text:span text:style-name="T1">th</text:span></text:span> May about solar power.</text:p>
      <text:p text:style-name="P4">e) No application has been entered for the USAF memorial and the engraved stone will be kept at the museum until planning is granted.</text:p>
      <text:p text:style-name="P5"/>
      <text:p text:style-name="P5">14.12 Parish Plan</text:p>
      <text:p text:style-name="P4">CH reported that on 24<text:span text:style-name="Default_20_Paragraph_20_Font"><text:span text:style-name="T1">th</text:span></text:span> April meeting it was agreed to organise the plan preparation into 4 areas: fact finding (Carol Hyett), survey (CH), leg work (Tom Gardner) and publication (LD).No discussion regarding a design statement was taken at this stage. It was agreed to progress the plan as agreed in conjunction with APC and through funding and that a design statement may need a further agreement and funding. It was agreed that they would meet every 2 months, with the next meetings scheduled for 26<text:span text:style-name="Default_20_Paragraph_20_Font"><text:span text:style-name="T1">th</text:span></text:span> June and 28<text:span text:style-name="Default_20_Paragraph_20_Font"><text:span text:style-name="T1">th</text:span></text:span> August. <text:s/>So far there have been no costs other than the hall hire. <text:s/>CH is the chairman, John Hyett the secretary and Jim Butler the treasurer and the aim is to complete the work in the 18 month time scale. <text:s/>The agreement between the Parish Plan Group and PAC was agreed and signed by RP. <text:s/>KMR is to scan it and sent it to PM to put on the website and the original is to be kept on file. <text:s/>RP expressed thanks to all involved.</text:p>
      <text:p text:style-name="P4"/>
      <text:p text:style-name="P5">14.13 Village Agent</text:p>
      <text:p text:style-name="P4">LD reported that there is a sign on the notice board looking for more people as agents, which will change matters.</text:p>
      <text:p text:style-name="P4"/>
      <text:p text:style-name="P5">14.14 Forward Plan</text:p>
      <text:p text:style-name="P4">The plan was agreed.</text:p>
      <text:p text:style-name="P4"/>
      <text:p text:style-name="P5">14.15 Other Urgent Business</text:p>
      <text:p text:style-name="P4">LD mentioned that the notice board has some damage to the wood. <text:s/>PM agreed to deal with this with wood filler. <text:s/>CH is to buy more magnets. <text:s/></text:p>
      <text:p text:style-name="P5"/>
      <text:p text:style-name="P5">14.49 Next Meeting</text:p>
      <text:p text:style-name="P4">The next meeting will be on 20<text:span text:style-name="Default_20_Paragraph_20_Font"><text:span text:style-name="T1">th</text:span></text:span> September 2014 at 9.30am.</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en Melville-Ross</meta:initial-creator>
    <dc:creator>Robin Purchas</dc:creator>
    <meta:creation-date>2014-05-10T08:34:00Z</meta:creation-date>
    <dc:date>2014-05-10T08:34:00Z</dc:date>
    <meta:editing-cycles>2</meta:editing-cycles>
    <meta:editing-duration>PT60S</meta:editing-duration>
    <meta:document-statistic meta:table-count="0" meta:image-count="0" meta:object-count="0" meta:page-count="3" meta:paragraph-count="61" meta:word-count="1409" meta:character-count="7792"/>
    <meta:template xlink:type="simple" xlink:actuate="onRequest" xlink:title="" xlink:href="../../../../AppData/Local/Temp/Rar$DIa0.770/parishcouncil.2014.minute.3may.889.odt/Normal.dotm"/>
  </office:meta>
</office:document-meta>
</file>