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Quattrocento Sans" svg:font-family="'Quattrocen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list-style-name="L2">
      <style:paragraph-properties fo:margin-top="0cm" fo:margin-bottom="0cm" fo:line-height="100%"/>
    </style:style>
    <style:style style:name="P4" style:family="paragraph" style:parent-style-name="Standard" style:list-style-name="L4">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ext-properties fo:language="en" fo:country="US" fo:font-weight="bold" style:font-name-asian="Times New Roman1" style:font-weight-asian="bold" style:font-name-complex="Times New Roman1"/>
    </style:style>
    <style:style style:name="P6" style:family="paragraph" style:parent-style-name="Standard">
      <style:paragraph-properties fo:margin-top="0cm" fo:margin-bottom="0cm" fo:line-height="100%"/>
      <style:text-properties fo:language="en" fo:country="US" style:font-name-asian="Times New Roman1" style:font-name-complex="Times New Roman1"/>
    </style:style>
    <style:style style:name="P7" style:family="paragraph" style:parent-style-name="Standard">
      <style:paragraph-properties fo:margin-top="0cm" fo:margin-bottom="0cm" style:line-height-at-least="0.176cm"/>
      <style:text-properties fo:language="en" fo:country="US" style:font-name-asian="Times New Roman1" style:font-name-complex="Times New Roman1"/>
    </style:style>
    <style:style style:name="P8" style:family="paragraph" style:parent-style-name="Standard">
      <style:paragraph-properties fo:margin-top="0cm" fo:margin-bottom="0cm" style:line-height-at-least="0.176cm"/>
    </style:style>
    <style:style style:name="P9" style:family="paragraph" style:parent-style-name="Standard" style:master-page-name="Standard">
      <style:paragraph-properties fo:margin-top="0cm" fo:margin-bottom="0cm" fo:line-height="100%" fo:text-align="center" style:justify-single-word="false" style:page-number="auto"/>
    </style:style>
    <style:style style:name="P10" style:family="paragraph" style:parent-style-name="Standard">
      <style:paragraph-properties fo:margin-left="1.27cm" fo:margin-right="0cm" fo:margin-top="0cm" fo:margin-bottom="0cm" fo:line-height="100%" fo:text-indent="0cm" style:auto-text-indent="false"/>
    </style:style>
    <style:style style:name="P11" style:family="paragraph" style:parent-style-name="Standard">
      <style:paragraph-properties fo:margin-left="1.27cm" fo:margin-right="0cm" fo:margin-top="0cm" fo:margin-bottom="0cm" fo:line-height="100%" fo:text-indent="0cm" style:auto-text-indent="false"/>
      <style:text-properties fo:language="en" fo:country="US" style:font-name-asian="Times New Roman1" style:font-name-complex="Times New Roman1"/>
    </style:style>
    <style:style style:name="P12" style:family="paragraph" style:parent-style-name="Standard">
      <style:paragraph-properties fo:margin-left="1.27cm" fo:margin-right="0cm" fo:margin-top="0cm" fo:margin-bottom="0cm" style:line-height-at-least="0.176cm" fo:text-indent="-1.27cm" style:auto-text-indent="false"/>
    </style:style>
    <style:style style:name="P13" style:family="paragraph" style:parent-style-name="Standard">
      <style:paragraph-properties fo:margin-left="1.27cm" fo:margin-right="0cm" fo:margin-top="0cm" fo:margin-bottom="0cm" fo:line-height="100%" fo:text-indent="-1.27cm" style:auto-text-indent="false">
        <style:tab-stops/>
      </style:paragraph-properties>
      <style:text-properties fo:language="en" fo:country="US" style:font-name-asian="Times New Roman1" style:font-name-complex="Times New Roman1"/>
    </style:style>
    <style:style style:name="P14" style:family="paragraph" style:parent-style-name="Standard">
      <style:paragraph-properties fo:margin-left="0cm" fo:margin-right="0cm" fo:margin-top="0cm" fo:margin-bottom="0cm" fo:line-height="100%" fo:text-indent="1.27cm" style:auto-text-indent="false"/>
    </style:style>
    <style:style style:name="P15" style:family="paragraph" style:parent-style-name="Standard">
      <style:paragraph-properties fo:margin-left="2.501cm" fo:margin-right="0cm" fo:margin-top="0cm" fo:margin-bottom="0cm" fo:line-height="100%" fo:text-indent="-1.251cm" style:auto-text-indent="false"/>
    </style:style>
    <style:style style:name="P16" style:family="paragraph" style:parent-style-name="Standard" style:list-style-name="L5">
      <style:paragraph-properties fo:margin-left="2.501cm" fo:margin-right="0cm" fo:margin-top="0cm" fo:margin-bottom="0cm" fo:line-height="100%" fo:text-indent="-1.251cm" style:auto-text-indent="false"/>
    </style:style>
    <style:style style:name="P17" style:family="paragraph" style:parent-style-name="Standard">
      <style:paragraph-properties fo:margin-left="2.54cm" fo:margin-right="0cm" fo:margin-top="0cm" fo:margin-bottom="0cm" fo:line-height="100%" fo:text-indent="0cm" style:auto-text-indent="false"/>
      <style:text-properties fo:language="en" fo:country="US" style:font-name-asian="Times New Roman1" style:font-name-complex="Times New Roman1"/>
    </style:style>
    <style:style style:name="P18" style:family="paragraph" style:parent-style-name="Standard">
      <style:paragraph-properties fo:margin-left="2.54cm" fo:margin-right="0cm" fo:margin-top="0cm" fo:margin-bottom="0cm" fo:line-height="100%" fo:text-indent="0cm" style:auto-text-indent="false"/>
    </style:style>
    <style:style style:name="P19" style:family="paragraph" style:parent-style-name="Standard">
      <style:paragraph-properties fo:margin-left="0.741cm" fo:margin-right="0cm" fo:margin-top="0cm" fo:margin-bottom="0cm" fo:line-height="100%" fo:text-indent="0cm" style:auto-text-indent="false"/>
      <style:text-properties fo:language="en" fo:country="US" style:font-name-asian="Times New Roman1" style:font-name-complex="Times New Roman1"/>
    </style:style>
    <style:style style:name="P20" style:family="paragraph" style:parent-style-name="Standard">
      <style:paragraph-properties fo:margin-left="1.251cm" fo:margin-right="0cm" fo:margin-top="0cm" fo:margin-bottom="0cm" fo:line-height="100%" fo:text-indent="0cm" style:auto-text-indent="false"/>
      <style:text-properties fo:language="en" fo:country="US" style:font-name-asian="Times New Roman1" style:font-name-complex="Times New Roman1"/>
    </style:style>
    <style:style style:name="P21" style:family="paragraph" style:parent-style-name="Standard" style:list-style-name="L3">
      <style:paragraph-properties fo:margin-left="1.251cm" fo:margin-right="0cm" fo:margin-top="0cm" fo:margin-bottom="0cm" fo:line-height="100%" fo:text-indent="-1.251cm" style:auto-text-indent="false"/>
    </style:style>
    <style:style style:name="P22" style:family="paragraph" style:parent-style-name="Standard">
      <style:paragraph-properties fo:margin-left="0cm" fo:margin-right="0cm" fo:margin-top="0cm" fo:margin-bottom="0cm" fo:line-height="100%" fo:text-indent="-1.251cm" style:auto-text-indent="false"/>
      <style:text-properties fo:language="en" fo:country="US" style:font-name-asian="Times New Roman1" style:font-name-complex="Times New Roman1"/>
    </style:style>
    <style:style style:name="P23" style:family="paragraph" style:parent-style-name="List_20_Paragraph" style:list-style-name="L1">
      <style:paragraph-properties fo:margin-top="0cm" fo:margin-bottom="0cm" fo:line-height="100%"/>
    </style:style>
    <style:style style:name="P24" style:family="paragraph" style:parent-style-name="List_20_Paragraph" style:list-style-name="L3">
      <style:paragraph-properties fo:margin-left="1.251cm" fo:margin-right="0cm" fo:margin-top="0cm" fo:margin-bottom="0cm" fo:line-height="100%" fo:text-indent="-1.251cm" style:auto-text-indent="false"/>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3">
      <style:paragraph-properties style:page-number="auto"/>
    </style:style>
    <style:style style:name="P28" style:family="paragraph" style:parent-style-name="footnote_20_text" style:master-page-name="Converted4">
      <style:paragraph-properties style:page-number="auto"/>
    </style:style>
    <style:style style:name="P29" style:family="paragraph" style:parent-style-name="footnote_20_text" style:master-page-name="Converted5">
      <style:paragraph-properties style:page-number="auto"/>
    </style:style>
    <style:style style:name="P30" style:family="paragraph" style:parent-style-name="footnote_20_text" style:master-page-name="Converted6">
      <style:paragraph-properties style:page-number="auto"/>
    </style:style>
    <style:style style:name="P31" style:family="paragraph" style:parent-style-name="footnote_20_text" style:master-page-name="Converted7">
      <style:paragraph-properties style:page-number="auto"/>
    </style:style>
    <style:style style:name="P32" style:family="paragraph" style:parent-style-name="footnote_20_text" style:master-page-name="Converted8">
      <style:paragraph-properties style:page-number="auto"/>
    </style:style>
    <style:style style:name="P33" style:family="paragraph" style:parent-style-name="footnote_20_text" style:master-page-name="Converted9">
      <style:paragraph-properties style:page-number="auto"/>
    </style:style>
    <style:style style:name="P34" style:family="paragraph" style:parent-style-name="footnote_20_text" style:master-page-name="Converted10">
      <style:paragraph-properties style:page-number="auto"/>
    </style:style>
    <style:style style:name="P35" style:family="paragraph" style:parent-style-name="footnote_20_text" style:master-page-name="Converted11">
      <style:paragraph-properties style:page-number="auto"/>
    </style:style>
    <style:style style:name="T1" style:family="text">
      <style:text-properties fo:language="en" fo:country="US" fo:font-weight="bold" style:font-name-asian="Times New Roman1" style:font-weight-asian="bold" style:font-name-complex="Times New Roman1"/>
    </style:style>
    <style:style style:name="T2" style:family="text">
      <style:text-properties fo:language="en" fo:country="US" style:font-name-asian="Times New Roman1" style:font-name-complex="Times New Roman1"/>
    </style:style>
    <style:style style:name="T3" style:family="text">
      <style:text-properties style:text-position="super 58%" fo:language="en" fo:country="US" fo:font-weight="bold" style:font-name-asian="Times New Roman1" style:font-weight-asian="bold" style:font-name-complex="Times New Roman1"/>
    </style:style>
    <style:style style:name="T4" style:family="text">
      <style:text-properties style:text-position="super 58%" fo:language="en" fo:country="US" style:font-name-asian="Times New Roman1" style:font-name-complex="Times New Roman1"/>
    </style:style>
    <style:style style:name="T5" style:family="text">
      <style:text-properties style:font-name="Quattrocento Sans" style:font-name-asian="Times New Roman1" style:language-asian="fr" style:country-asian="FR" style:font-name-complex="Times New Roman1"/>
    </style:style>
    <style:style style:name="T6" style:family="text">
      <style:text-properties style:font-name="Quattrocento Sans" fo:language="en" fo:country="US" style:font-name-asian="Times New Roman1" style:language-asian="fr" style:country-asian="FR" style:font-name-complex="Times New Roman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text:id="ct113150248">
          <text:insertion>
            <office:change-info>
              <dc:creator>Robin Purchas</dc:creator>
              <dc:date>2015-12-30T16:54:00</dc:date>
            </office:change-info>
          </text:insertion>
        </text:changed-region>
        <text:changed-region text:id="ct113150144">
          <text:insertion>
            <office:change-info>
              <dc:creator>Robin Purchas</dc:creator>
              <dc:date>2015-12-30T16:55:00</dc:date>
            </office:change-info>
          </text:insertion>
        </text:changed-region>
        <text:changed-region text:id="ct113150664">
          <text:insertion>
            <office:change-info>
              <dc:creator>Robin Purchas</dc:creator>
              <dc:date>2015-12-30T16:55:00</dc:date>
            </office:change-info>
          </text:insertion>
        </text:changed-region>
        <text:changed-region text:id="ct113148376">
          <text:insertion>
            <office:change-info>
              <dc:creator>Robin Purchas</dc:creator>
              <dc:date>2015-12-30T16:56:00</dc:date>
            </office:change-info>
          </text:insertion>
        </text:changed-region>
        <text:changed-region text:id="ct113150768">
          <text:insertion>
            <office:change-info>
              <dc:creator>Robin Purchas</dc:creator>
              <dc:date>2015-12-30T16:57:00</dc:date>
            </office:change-info>
          </text:insertion>
        </text:changed-region>
        <text:changed-region text:id="ct113149936">
          <text:insertion>
            <office:change-info>
              <dc:creator>Robin Purchas</dc:creator>
              <dc:date>2015-12-30T16:59:00</dc:date>
            </office:change-info>
          </text:insertion>
        </text:changed-region>
        <text:changed-region text:id="ct113150352">
          <text:insertion>
            <office:change-info>
              <dc:creator>Robin Purchas</dc:creator>
              <dc:date>2015-12-30T16:59:00</dc:date>
            </office:change-info>
          </text:insertion>
        </text:changed-region>
        <text:changed-region text:id="ct113150456">
          <text:insertion>
            <office:change-info>
              <dc:creator>Robin Purchas</dc:creator>
              <dc:date>2015-12-30T17:00:00</dc:date>
            </office:change-info>
          </text:insertion>
        </text:changed-region>
        <text:changed-region text:id="ct113148064">
          <text:insertion>
            <office:change-info>
              <dc:creator>Robin Purchas</dc:creator>
              <dc:date>2015-12-30T17:00:00</dc:date>
            </office:change-info>
          </text:insertion>
        </text:changed-region>
        <text:changed-region text:id="ct113149312">
          <text:insertion>
            <office:change-info>
              <dc:creator>Robin Purchas</dc:creator>
              <dc:date>2015-12-30T17:01:00</dc:date>
            </office:change-info>
          </text:insertion>
        </text:changed-region>
        <text:changed-region text:id="ct113148480">
          <text:insertion>
            <office:change-info>
              <dc:creator>Robin Purchas</dc:creator>
              <dc:date>2015-12-30T17:02:00</dc:date>
            </office:change-info>
          </text:insertion>
        </text:changed-region>
        <text:changed-region text:id="ct113150872">
          <text:insertion>
            <office:change-info>
              <dc:creator>Robin Purchas</dc:creator>
              <dc:date>2015-12-30T17:05:00</dc:date>
            </office:change-info>
          </text:insertion>
        </text:changed-region>
        <text:changed-region text:id="ct113151184">
          <text:insertion>
            <office:change-info>
              <dc:creator>Robin Purchas</dc:creator>
              <dc:date>2015-12-30T17:02:00</dc:date>
            </office:change-info>
          </text:insertion>
        </text:changed-region>
        <text:changed-region text:id="ct113148792">
          <text:insertion>
            <office:change-info>
              <dc:creator>Robin Purchas</dc:creator>
              <dc:date>2015-12-30T17:05:00</dc:date>
            </office:change-info>
          </text:insertion>
        </text:changed-region>
        <text:changed-region text:id="ct113148688">
          <text:insertion>
            <office:change-info>
              <dc:creator>Robin Purchas</dc:creator>
              <dc:date>2015-12-30T17:02:00</dc:date>
            </office:change-info>
          </text:insertion>
        </text:changed-region>
        <text:changed-region text:id="ct113148168">
          <text:insertion>
            <office:change-info>
              <dc:creator>Robin Purchas</dc:creator>
              <dc:date>2015-12-30T17:05:00</dc:date>
            </office:change-info>
          </text:insertion>
        </text:changed-region>
        <text:changed-region text:id="ct113148896">
          <text:insertion>
            <office:change-info>
              <dc:creator>Robin Purchas</dc:creator>
              <dc:date>2015-12-30T17:02:00</dc:date>
            </office:change-info>
          </text:insertion>
        </text:changed-region>
        <text:changed-region text:id="ct113149416">
          <text:insertion>
            <office:change-info>
              <dc:creator>Robin Purchas</dc:creator>
              <dc:date>2015-12-30T17:03:00</dc:date>
            </office:change-info>
          </text:insertion>
        </text:changed-region>
        <text:changed-region text:id="ct113151080">
          <text:insertion>
            <office:change-info>
              <dc:creator>Robin Purchas</dc:creator>
              <dc:date>2015-12-30T17:03:00</dc:date>
            </office:change-info>
          </text:insertion>
        </text:changed-region>
        <text:changed-region text:id="ct113149832">
          <text:format-change>
            <office:change-info>
              <dc:creator>Robin Purchas</dc:creator>
              <dc:date>2015-12-30T16:54:00</dc:date>
            </office:change-info>
          </text:format-change>
        </text:changed-region>
        <text:changed-region text:id="ct113152016">
          <text:insertion>
            <office:change-info>
              <dc:creator>Robin Purchas</dc:creator>
              <dc:date>2015-12-30T17:03:00</dc:date>
            </office:change-info>
          </text:insertion>
        </text:changed-region>
        <text:changed-region text:id="ct113151808">
          <text:insertion>
            <office:change-info>
              <dc:creator>Robin Purchas</dc:creator>
              <dc:date>2015-12-30T17:04:00</dc:date>
            </office:change-info>
          </text:insertion>
        </text:changed-region>
        <text:changed-region text:id="ct113152120">
          <text:insertion>
            <office:change-info>
              <dc:creator>Robin Purchas</dc:creator>
              <dc:date>2015-12-30T17:05:00</dc:date>
            </office:change-info>
          </text:insertion>
        </text:changed-region>
        <text:changed-region text:id="ct113152744">
          <text:insertion>
            <office:change-info>
              <dc:creator>Robin Purchas</dc:creator>
              <dc:date>2015-12-30T17:04:00</dc:date>
            </office:change-info>
          </text:insertion>
        </text:changed-region>
        <text:changed-region text:id="ct113152224">
          <text:insertion>
            <office:change-info>
              <dc:creator>Robin Purchas</dc:creator>
              <dc:date>2015-12-30T17:05:00</dc:date>
            </office:change-info>
          </text:insertion>
        </text:changed-region>
        <text:changed-region text:id="ct113152952">
          <text:insertion>
            <office:change-info>
              <dc:creator>Robin Purchas</dc:creator>
              <dc:date>2015-12-30T17:04:00</dc:date>
            </office:change-info>
          </text:insertion>
        </text:changed-region>
        <text:changed-region text:id="ct113151912">
          <text:insertion>
            <office:change-info>
              <dc:creator>Robin Purchas</dc:creator>
              <dc:date>2015-12-30T17:05:00</dc:date>
            </office:change-info>
          </text:insertion>
        </text:changed-region>
        <text:changed-region text:id="ct113153056">
          <text:insertion>
            <office:change-info>
              <dc:creator>Robin Purchas</dc:creator>
              <dc:date>2015-12-30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GENDA FOR THE MEETING OF THE </text:span></text:p>
      <text:p text:style-name="P2"><text:span text:style-name="T1">ASHEN PARISH COUNCIL</text:span></text:p>
      <text:p text:style-name="P2"><text:span text:style-name="T1">TO BE HELD ON 9</text:span><text:span text:style-name="T3">th</text:span><text:span text:style-name="T1"> JANUARY 2016</text:span></text:p>
      <text:p text:style-name="P2"><text:span text:style-name="T1">AT 9.30 AM IN THE VILLAGE HALL</text:span></text:p>
      <text:p text:style-name="P5"/>
      <text:p text:style-name="P1"><text:span text:style-name="T2">You are hereby summoned to attend the annual meeting of the Parish Council at the above time and date to be held at Ashen Village Hall to deal the following business of the Council:</text:span></text:p>
      <text:p text:style-name="P6"/>
      <text:p text:style-name="P1"><text:span text:style-name="T2">15.34<text:tab/>Apologies for Absence</text:span></text:p>
      <text:p text:style-name="P7"/>
      <text:p text:style-name="P8"><text:span text:style-name="T2">15.35<text:tab/>Declarations of interest</text:span></text:p>
      <text:p text:style-name="P7"/>
      <text:p text:style-name="P12"><text:span text:style-name="T2">15.36<text:tab/>Approval of minutes for Council Meeting held on 19</text:span><text:span text:style-name="T4">th</text:span><text:span text:style-name="T2"> September 2015.</text:span></text:p>
      <text:p text:style-name="P6"/>
      <text:p text:style-name="P1"><text:span text:style-name="T2">15.37.<text:tab/>Financial matters to include:</text:span></text:p>
      <text:p text:style-name="P10"><text:span text:style-name="T2">a.<text:tab/>Current financial position including audit</text:span><text:note text:id="ftn1" text:note-class="footnote"><text:note-citation>1</text:note-citation><text:note-body><text:p text:style-name="P25"><text:change-start text:change-id="ct113150248"/><text:span text:style-name="footnote_20_reference"/><text:change-end text:change-id="ct113150248"/> Report now received and approved</text:p><text:p text:style-name="Footnote"/></text:note-body></text:note><text:span text:style-name="T2">;</text:span></text:p>
      <text:p text:style-name="P1"><text:span text:style-name="T2"><text:tab/>b <text:tab/>Budget</text:span><text:note text:id="ftn2" text:note-class="footnote"><text:note-citation>2</text:note-citation><text:note-body><text:p text:style-name="P26"><text:change-start text:change-id="ct113150144"/><text:span text:style-name="footnote_20_reference"/><text:change-end text:change-id="ct113150144"/> Attached</text:p><text:p text:style-name="Footnote"/></text:note-body></text:note><text:span text:style-name="T2">;</text:span></text:p>
      <text:p text:style-name="P14"><text:span text:style-name="T2">c.<text:tab/>Precept</text:span><text:note text:id="ftn3" text:note-class="footnote"><text:note-citation>3</text:note-citation><text:note-body><text:p text:style-name="P27"><text:change-start text:change-id="ct113150664"/><text:span text:style-name="footnote_20_reference"/><text:change-end text:change-id="ct113150664"/> This needs to be fixed at the meeting</text:p><text:p text:style-name="Footnote"/></text:note-body></text:note><text:span text:style-name="T2">; <text:s/></text:span></text:p>
      <text:p text:style-name="P1"><text:span text:style-name="T2"><text:tab/>d.<text:tab/>Auditor appointment</text:span><text:note text:id="ftn4" text:note-class="footnote"><text:note-citation>4</text:note-citation><text:note-body><text:p text:style-name="P28"><text:change-start text:change-id="ct113148376"/><text:span text:style-name="footnote_20_reference"/><text:change-end text:change-id="ct113148376"/> <text:change-start text:change-id="ct113150768"/>The SLB will appoint auditors next year unless we want to appoint our own – it appears that from 2017 we may not have to have our accounts audited.<text:change-end text:change-id="ct113150768"/></text:p><text:p text:style-name="Footnote"/></text:note-body></text:note><text:span text:style-name="T2">; and</text:span></text:p>
      <text:p text:style-name="P14"><text:span text:style-name="T2">e.<text:tab/>Payments </text:span></text:p>
      <text:p text:style-name="P1"><text:span text:style-name="T2"><text:tab/><text:tab/><text:tab/></text:span></text:p>
      <text:p text:style-name="P1"><text:span text:style-name="T2">15.38<text:tab/>Playing Field to include:</text:span></text:p>
      <text:p text:style-name="P1"><text:span text:style-name="T2"><text:tab/>a.<text:tab/>Grass cutting and maintenance;</text:span></text:p>
      <text:p text:style-name="P15"><text:span text:style-name="T2">b.<text:tab/>Orchard</text:span><text:note text:id="ftn5" text:note-class="footnote"><text:note-citation>5</text:note-citation><text:note-body><text:p text:style-name="P29"><text:change-start text:change-id="ct113149936"/><text:span text:style-name="footnote_20_reference"/><text:change-end text:change-id="ct113149936"/> We need to decide on pruning</text:p><text:p text:style-name="Footnote"/></text:note-body></text:note><text:span text:style-name="T2">;</text:span></text:p>
      <text:p text:style-name="P15"><text:span text:style-name="T2">c.<text:tab/>Junior goal posts; </text:span></text:p>
      <text:p text:style-name="P15"><text:span text:style-name="T2">d.<text:tab/>Hedge cutting; </text:span></text:p>
      <text:p text:style-name="P15"><text:span text:style-name="T2">e.<text:tab/>Inspection report</text:span><text:note text:id="ftn6" text:note-class="footnote"><text:note-citation>6</text:note-citation><text:note-body><text:p text:style-name="P30"><text:change-start text:change-id="ct113150352"/><text:span text:style-name="footnote_20_reference"/><text:change-end text:change-id="ct113150352"/> <text:change-start text:change-id="ct113150456"/>Circulated by email on 29 sept 2015<text:change-end text:change-id="ct113150456"/></text:p><text:p text:style-name="Footnote"/></text:note-body></text:note></text:p>
      <text:p text:style-name="P15"><text:soft-page-break/><text:span text:style-name="T2">f<text:tab/>Path to play area</text:span><text:note text:id="ftn7" text:note-class="footnote"><text:note-citation>7</text:note-citation><text:note-body><text:p text:style-name="P31"><text:change-start text:change-id="ct113148064"/><text:span text:style-name="footnote_20_reference"/><text:change-end text:change-id="ct113148064"/> <text:change-start text:change-id="ct113149312"/>Quote attached<text:change-end text:change-id="ct113149312"/></text:p><text:p text:style-name="Footnote"/></text:note-body></text:note></text:p>
      <text:p text:style-name="P6"/>
      <text:p text:style-name="P1"><text:span text:style-name="T2"><text:tab/></text:span></text:p>
      <text:p text:style-name="P1"><text:span text:style-name="T2">15.39<text:tab/>Village Hall to include</text:span></text:p>
      <text:p text:style-name="P14"><text:span text:style-name="T2">a<text:tab/>Update;</text:span></text:p>
      <text:p text:style-name="P14"><text:span text:style-name="T2">b.<text:tab/>defibrillator</text:span></text:p>
      <text:p text:style-name="P6"/>
      <text:p text:style-name="P1"><text:span text:style-name="T2">15.40<text:tab/>Highways to include update on:</text:span></text:p>
      <text:list xml:id="list32723377" text:style-name="L1">
        <text:list-item>
          <text:p text:style-name="P23"><text:span text:style-name="T2">State of the highways/byway;</text:span></text:p>
        </text:list-item>
        <text:list-item>
          <text:p text:style-name="P23"><text:span text:style-name="T2">Green Lane;</text:span></text:p>
        </text:list-item>
        <text:list-item>
          <text:p text:style-name="P23"><text:span text:style-name="T2">Waver update and see below;</text:span></text:p>
        </text:list-item>
        <text:list-item>
          <text:p text:style-name="P23"><text:span text:style-name="T2">Lower Stoke Road; and</text:span></text:p>
        </text:list-item>
        <text:list-item>
          <text:p text:style-name="P23"><text:span text:style-name="T2"><text:s/>Footpaths</text:span></text:p>
        </text:list-item>
        <text:list-item>
          <text:p text:style-name="P23"><text:span text:style-name="T2">Public transport – bus review and DRT <text:s/></text:span></text:p>
        </text:list-item>
      </text:list>
      <text:p text:style-name="P6"/>
      <text:p text:style-name="P1"><text:span text:style-name="T2">15.41<text:tab/>Neighbourhood watch and police</text:span></text:p>
      <text:p text:style-name="P1"><text:span text:style-name="T2"><text:tab/>a.<text:tab/>update<text:tab/></text:span></text:p>
      <text:p text:style-name="P6"/>
      <text:p text:style-name="P11"/>
      <text:p text:style-name="P1"><text:span text:style-name="T2">15.42<text:tab/>Village amenity: to include:</text:span></text:p>
      <text:p text:style-name="P1"><text:span text:style-name="T2"><text:tab/>a.<text:tab/>the Waver update</text:span></text:p>
      <text:p text:style-name="P1"><text:span text:style-name="T2"><text:tab/></text:span></text:p>
      <text:p text:style-name="P1"><text:span text:style-name="T2"><text:tab/></text:span></text:p>
      <text:p text:style-name="P1"><text:span text:style-name="T2">15.43<text:tab/>Administration to include:</text:span></text:p>
      <text:list xml:id="list32749617" text:style-name="L2">
        <text:list-item>
          <text:p text:style-name="P3"><text:span text:style-name="T2">Report on correspondence</text:span></text:p>
        </text:list-item>
        <text:list-item>
          <text:p text:style-name="P3"><text:span text:style-name="T2">Email database</text:span></text:p>
        </text:list-item>
        <text:list-item>
          <text:p text:style-name="P3"><text:span text:style-name="T2">Welcome pack</text:span></text:p>
        </text:list-item>
        <text:list-item>
          <text:p text:style-name="P3"><text:span text:style-name="T2">Notice board for Lower Ashen Road</text:span></text:p>
        </text:list-item>
        <text:list-item>
          <text:p text:style-name="P3"><text:span text:style-name="T2">Transparency code</text:span></text:p>
        </text:list-item>
      </text:list>
      <text:p text:style-name="P17"/>
      <text:list xml:id="list32749106" text:style-name="L3">
        <text:list-item>
          <text:list>
            <text:list-item>
              <text:p text:style-name="P24"><text:span text:style-name="T2">Planning matters to include:</text:span></text:p>
            </text:list-item>
          </text:list>
        </text:list-item>
      </text:list>
      <text:list xml:id="list32728562" text:style-name="L4">
        <text:list-item>
          <text:p text:style-name="P4"><text:span text:style-name="T2">Consultation responses</text:span><text:note text:id="ftn8" text:note-class="footnote"><text:note-citation>8</text:note-citation><text:note-body><text:p text:style-name="P32"><text:change-start text:change-id="ct113148480"/><text:span text:style-name="footnote_20_reference"/><text:change-end text:change-id="ct113148480"/> <text:change-start text:change-id="ct113150872"/>Karen<text:change-end text:change-id="ct113150872"/><text:change-start text:change-id="ct113151184"/> will bring <text:change-end text:change-id="ct113151184"/><text:change-start text:change-id="ct113148792"/>copies<text:change-end text:change-id="ct113148792"/><text:change-start text:change-id="ct113148688"/> of <text:change-end text:change-id="ct113148688"/><text:change-start text:change-id="ct113148168"/>our<text:change-end text:change-id="ct113148168"/><text:change-start text:change-id="ct113148896"/> responses so that they can be <text:change-end text:change-id="ct113148896"/><text:change-start text:change-id="ct113149416"/>placed on the file in the VH<text:change-end text:change-id="ct113149416"/></text:p><text:p text:style-name="Footnote"/></text:note-body></text:note><text:span text:style-name="T2">:</text:span></text:p>
        </text:list-item>
      </text:list>
      <text:p text:style-name="P18"><text:span text:style-name="T2">Greenhills</text:span></text:p>
      <text:p text:style-name="P18"><text:span text:style-name="T2">Street Farm</text:span></text:p>
      <text:list xml:id="list32740263" text:continue-numbering="true" text:style-name="L4">
        <text:list-item>
          <text:p text:style-name="P4"><text:span text:style-name="T2">LDF update</text:span></text:p>
        </text:list-item>
        <text:list-item>
          <text:p text:style-name="P4"><text:span text:style-name="T2">Response to call for sites</text:span></text:p>
        </text:list-item>
        <text:list-item>
          <text:p text:style-name="P4"><text:span text:style-name="T2">Elm Farm</text:span></text:p>
        </text:list-item>
      </text:list>
      <text:p text:style-name="P6"/>
      <text:list xml:id="list32733564" text:continue-list="list32749106" text:style-name="L3">
        <text:list-item>
          <text:list>
            <text:list-item>
              <text:p text:style-name="P24"><text:soft-page-break/><text:span text:style-name="T2"><text:s/>Parish Plan</text:span></text:p>
            </text:list-item>
          </text:list>
        </text:list-item>
      </text:list>
      <text:list xml:id="list32726748" text:style-name="L5">
        <text:list-item>
          <text:p text:style-name="P16"><text:span text:style-name="T2">Update</text:span></text:p>
        </text:list-item>
      </text:list>
      <text:p text:style-name="P19"/>
      <text:list xml:id="list32748369" text:continue-list="list32733564" text:style-name="L3">
        <text:list-item>
          <text:list>
            <text:list-item>
              <text:p text:style-name="P21"><text:span text:style-name="T2">Matters raised by the Community Agent (Jayne Laken)</text:span><text:note text:id="ftn9" text:note-class="footnote"><text:note-citation>9</text:note-citation><text:note-body><text:p text:style-name="P33"><text:change-start text:change-id="ct113151080"/><text:span text:style-name="footnote_20_reference"/><text:change-end text:change-id="ct113151080"/> tel <text:change-start text:change-id="ct113149832"/><text:span text:style-name="T5">07540720607 email </text:span><text:change-end text:change-id="ct113149832"/><text:a xlink:type="simple" xlink:href="mailto:jayne.laken@caessex.org.uk"><text:span text:style-name="Internet_20_link"><text:span text:style-name="T6">jayne.laken@caessex.org.uk</text:span></text:span></text:a></text:p><text:p text:style-name="Footnote"/></text:note-body></text:note></text:p>
            </text:list-item>
          </text:list>
        </text:list-item>
      </text:list>
      <text:p text:style-name="P20"/>
      <text:list xml:id="list32734280" text:continue-numbering="true" text:style-name="L3">
        <text:list-item>
          <text:list>
            <text:list-item>
              <text:p text:style-name="P21"><text:span text:style-name="T2">Forward Plan</text:span><text:note text:id="ftn10" text:note-class="footnote"><text:note-citation>10</text:note-citation><text:note-body><text:p text:style-name="P34"><text:change-start text:change-id="ct113152016"/><text:span text:style-name="footnote_20_reference"/><text:change-end text:change-id="ct113152016"/> attached</text:p><text:p text:style-name="Footnote"/></text:note-body></text:note><text:span text:style-name="T2"> </text:span></text:p>
            </text:list-item>
          </text:list>
        </text:list-item>
      </text:list>
      <text:p text:style-name="P22"/>
      <text:p text:style-name="P1"><text:span text:style-name="T2">15.48<text:tab/>Other urgent business</text:span></text:p>
      <text:p text:style-name="P13"/>
      <text:p text:style-name="P1"><text:span text:style-name="T2">15.49<text:tab/>Next meeting</text:span><text:note text:id="ftn11" text:note-class="footnote"><text:note-citation>11</text:note-citation><text:note-body><text:p text:style-name="P35"><text:change-start text:change-id="ct113151808"/><text:span text:style-name="footnote_20_reference"/><text:change-end text:change-id="ct113151808"/> We have <text:change-start text:change-id="ct113152120"/>to<text:change-end text:change-id="ct113152120"/><text:change-start text:change-id="ct113152744"/> hold the annual parish meeting during March and the annual <text:change-end text:change-id="ct113152744"/><text:change-start text:change-id="ct113152224"/>parish<text:change-end text:change-id="ct113152224"/><text:change-start text:change-id="ct113152952"/> council meeting in May and so I attach a table for possible dates to <text:change-end text:change-id="ct113152952"/><text:change-start text:change-id="ct113151912"/>include<text:change-end text:change-id="ct113151912"/><text:change-start text:change-id="ct113153056"/> both please<text:bookmark text:name="_GoBack"/><text:change-end text:change-id="ct113153056"/></text:p><text:p text:style-name="Footnote"/></text:note-body></text:note></text:p>
      <text:p text:style-name="P13"/>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Quattrocento Sans" svg:font-family="'Quattrocen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50%"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paragraph-properties fo:margin-left="1.27cm" fo:margin-right="0cm" fo:text-indent="0cm" style:auto-text-indent="false"/>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in Purchas</meta:initial-creator>
    <dc:creator>Robin Purchas</dc:creator>
    <meta:editing-cycles>3</meta:editing-cycles>
    <meta:print-date>2015-05-08T18:50:00</meta:print-date>
    <meta:creation-date>2015-12-30T16:53:00</meta:creation-date>
    <dc:date>2015-12-30T17:06:00</dc:date>
    <meta:editing-duration>PT00H00M13S</meta:editing-duration>
    <meta:generator>OpenOffice.org/3.1$Win32 OpenOffice.org_project/310m11$Build-9399</meta:generator>
    <meta:document-statistic meta:table-count="0" meta:image-count="0" meta:object-count="0" meta:page-count="3" meta:paragraph-count="69" meta:word-count="397" meta:character-count="2119"/>
    <meta:template xlink:type="simple" xlink:actuate="onRequest" xlink:title="Normal.dotm" xlink:href=""/>
  </office:meta>
</office:document-meta>
</file>