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4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21"/>
    <style:style style:name="ce28" style:family="table-cell" style:parent-style-name="Excel_32_Built-in_32_Normal" style:data-style-name="N3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start" fo:margin-left="6.001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4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9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8.06979166666667cm"/>
    </style:style>
    <style:style style:name="co18" style:family="table-column">
      <style:table-column-properties fo:break-before="auto" style:column-width="10.39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y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3"/>
        <table:table-column table:style-name="co7" table:number-columns-repeated="1009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1"/>
          <table:table-cell office:value-type="string" table:number-columns-spanned="3" table:number-rows-spanned="1" table:style-name="ce43">
            <text:p>PARISH OF ASHEN</text:p>
          </table:table-cell>
          <table:covered-table-cell table:number-columns-repeated="2"/>
          <table:table-cell office:value-type="string" table:number-columns-spanned="10" table:number-rows-spanned="1" table:style-name="ce44">
            <text:p>Account 1 April 2016 -31 March 2017</text:p>
          </table:table-cell>
          <table:covered-table-cell table:number-columns-repeated="9"/>
          <table:table-cell table:number-columns-repeated="1010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PAYMENTS</text:p>
          </table:table-cell>
          <table:covered-table-cell table:number-columns-repeated="2"/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9"/>
          <table:table-cell office:value-type="string" table:style-name="ce10">
            <text:p>Date</text:p>
          </table:table-cell>
          <table:table-cell office:value-type="string" table:style-name="ce11">
            <text:p>Cheque</text:p>
          </table:table-cell>
          <table:table-cell office:value-type="string" table:style-name="ce12">
            <text:p>Creditor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Playing field</text:p>
          </table:table-cell>
          <table:table-cell office:value-type="string" table:style-name="ce13">
            <text:p>Insurance</text:p>
          </table:table-cell>
          <table:table-cell office:value-type="string" table:style-name="ce13">
            <text:p>Grants</text:p>
          </table:table-cell>
          <table:table-cell office:value-type="string" table:style-name="ce13">
            <text:p>Subs</text:p>
          </table:table-cell>
          <table:table-cell office:value-type="string" table:style-name="ce13">
            <text:p>Clerking</text:p>
          </table:table-cell>
          <table:table-cell office:value-type="string" table:style-name="ce13">
            <text:p>Maintenance</text:p>
          </table:table-cell>
          <table:table-cell office:value-type="string" table:style-name="ce13">
            <text:p>Misc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VAT</text:p>
          </table:table-cell>
          <table:table-cell table:number-columns-repeated="1009" table:style-name="ce3"/>
          <table:table-cell table:style-name="ce9"/>
          <table:table-cell table:number-columns-repeated="15360"/>
        </table:table-row>
        <table:table-row table:style-name="ro4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7" table:style-name="ce18"/>
          <table:table-cell table:style-name="ce19"/>
          <table:table-cell table:style-name="ce20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04T00:00:00" table:style-name="ce21">
            <text:p>4/4/16</text:p>
          </table:table-cell>
          <table:table-cell office:value-type="float" office:value="326" table:style-name="ce22">
            <text:p>326</text:p>
          </table:table-cell>
          <table:table-cell office:value-type="string" table:style-name="ce23">
            <text:p>RCCE<text:s/></text:p>
          </table:table-cell>
          <table:table-cell office:value-type="string" table:style-name="ce23">
            <text:p>Subscription</text:p>
          </table:table-cell>
          <table:table-cell table:style-name="ce24"/>
          <table:table-cell table:style-name="ce22"/>
          <table:table-cell table:style-name="ce24"/>
          <table:table-cell office:value-type="currency" office:value="48" table:style-name="ce24">
            <text:p>£48.00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06T00:00:00" table:style-name="ce21">
            <text:p>6/4/16</text:p>
          </table:table-cell>
          <table:table-cell office:value-type="float" office:value="337" table:style-name="ce22">
            <text:p>337</text:p>
          </table:table-cell>
          <table:table-cell office:value-type="string" table:style-name="ce26">
            <text:p>Maureen Rigg</text:p>
          </table:table-cell>
          <table:table-cell office:value-type="string" table:style-name="ce26">
            <text:p>Ink Cartridge</text:p>
          </table:table-cell>
          <table:table-cell table:number-columns-repeated="6" table:style-name="ce24"/>
          <table:table-cell office:value-type="currency" office:value="28.57" table:style-name="ce24">
            <text:p>£28.57</text:p>
          </table:table-cell>
          <table:table-cell office:value-type="currency" office:value="28.57" table:style-name="ce24">
            <text:p>£28.57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2T00:00:00" table:style-name="ce21">
            <text:p>12/4/16</text:p>
          </table:table-cell>
          <table:table-cell office:value-type="float" office:value="335" table:style-name="ce22">
            <text:p>33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5T00:00:00" table:style-name="ce21">
            <text:p>15/4/16</text:p>
          </table:table-cell>
          <table:table-cell office:value-type="float" office:value="336" table:style-name="ce22">
            <text:p>336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307.45" table:style-name="ce24">
            <text:p>£307.45</text:p>
          </table:table-cell>
          <table:table-cell table:number-columns-repeated="2" table:style-name="ce24"/>
          <table:table-cell office:value-type="currency" office:value="307.45" table:style-name="ce24">
            <text:p>£307.45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8T00:00:00" table:style-name="ce21">
            <text:p>18/4/16</text:p>
          </table:table-cell>
          <table:table-cell office:value-type="float" office:value="329" table:style-name="ce22">
            <text:p>329</text:p>
          </table:table-cell>
          <table:table-cell office:value-type="string" table:style-name="ce26">
            <text:p>Stop Stansted Expansion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27T00:00:00" table:style-name="ce21">
            <text:p>27/4/16</text:p>
          </table:table-cell>
          <table:table-cell office:value-type="float" office:value="338" table:style-name="ce22">
            <text:p>338</text:p>
          </table:table-cell>
          <table:table-cell office:value-type="string" table:style-name="ce26">
            <text:p>Second Nature Tree Services</text:p>
          </table:table-cell>
          <table:table-cell office:value-type="string" table:style-name="ce26">
            <text:p>Fruit Tree work</text:p>
          </table:table-cell>
          <table:table-cell office:value-type="currency" office:value="336" table:style-name="ce24">
            <text:p>£336.00</text:p>
          </table:table-cell>
          <table:table-cell table:number-columns-repeated="6" table:style-name="ce24"/>
          <table:table-cell office:value-type="currency" office:value="336" table:style-name="ce24">
            <text:p>£336.00</text:p>
          </table:table-cell>
          <table:table-cell office:value-type="currency" office:value="56" table:style-name="ce25">
            <text:p>£56.00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09T00:00:00" table:style-name="ce21">
            <text:p>9/5/16</text:p>
          </table:table-cell>
          <table:table-cell office:value-type="float" office:value="339" table:style-name="ce22">
            <text:p>339</text:p>
          </table:table-cell>
          <table:table-cell office:value-type="string" table:style-name="ce26">
            <text:p>EALC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0.09" table:style-name="ce24">
            <text:p>£100.09</text:p>
          </table:table-cell>
          <table:table-cell table:number-columns-repeated="3" table:style-name="ce24"/>
          <table:table-cell office:value-type="currency" office:value="100.09" table:style-name="ce24">
            <text:p>£100.09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23T00:00:00" table:style-name="ce21">
            <text:p>23/5/16</text:p>
          </table:table-cell>
          <table:table-cell office:value-type="float" office:value="402" table:style-name="ce22">
            <text:p>402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54.6" table:style-name="ce24">
            <text:p>£54.60</text:p>
          </table:table-cell>
          <table:table-cell table:number-columns-repeated="2" table:style-name="ce24"/>
          <table:table-cell office:value-type="currency" office:value="54.6" table:style-name="ce24">
            <text:p>£54.6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25T00:00:00" table:style-name="ce21">
            <text:p>25/5/16</text:p>
          </table:table-cell>
          <table:table-cell office:value-type="float" office:value="401" table:style-name="ce22">
            <text:p>401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Feb- April</text:p>
          </table:table-cell>
          <table:table-cell table:number-columns-repeated="5" table:style-name="ce24"/>
          <table:table-cell office:value-type="currency" office:value="110" table:style-name="ce24">
            <text:p>£110.00</text:p>
          </table:table-cell>
          <table:table-cell table:style-name="ce24"/>
          <table:table-cell office:value-type="currency" office:value="110" table:style-name="ce24">
            <text:p>£11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13T00:00:00" table:style-name="ce21">
            <text:p>13/6/16</text:p>
          </table:table-cell>
          <table:table-cell office:value-type="float" office:value="340" table:style-name="ce22">
            <text:p>340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Laptop</text:p>
          </table:table-cell>
          <table:table-cell table:number-columns-repeated="6" table:style-name="ce24"/>
          <table:table-cell office:value-type="currency" office:value="389.98" table:style-name="ce24">
            <text:p>£389.98</text:p>
          </table:table-cell>
          <table:table-cell office:value-type="currency" office:value="389.98" table:style-name="ce24">
            <text:p>£389.98</text:p>
          </table:table-cell>
          <table:table-cell office:value-type="currency" office:value="65" table:style-name="ce25">
            <text:p>£65.00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13T00:00:00" table:style-name="ce21">
            <text:p>13/6/16</text:p>
          </table:table-cell>
          <table:table-cell office:value-type="float" office:value="341" table:style-name="ce22">
            <text:p>341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36" table:style-name="ce24">
            <text:p>£136.00</text:p>
          </table:table-cell>
          <table:table-cell table:number-columns-repeated="2" table:style-name="ce24"/>
          <table:table-cell office:value-type="currency" office:value="136" table:style-name="ce24">
            <text:p>£13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20T00:00:00" table:style-name="ce21">
            <text:p>20/6/16</text:p>
          </table:table-cell>
          <table:table-cell office:value-type="string" table:style-name="ce22">
            <text:p>DD</text:p>
          </table:table-cell>
          <table:table-cell office:value-type="string" table:style-name="ce26">
            <text:p>Colne Stour Valley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27"/>
          <table:table-cell office:value-type="date" office:date-value="2017-06-28T00:00:00" table:style-name="ce21">
            <text:p>28/6/17</text:p>
          </table:table-cell>
          <table:table-cell office:value-type="float" office:value="342" table:style-name="ce22">
            <text:p>342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May</text:p>
          </table:table-cell>
          <table:table-cell table:number-columns-repeated="5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7-08T00:00:00" table:style-name="ce21">
            <text:p>8/7/16</text:p>
          </table:table-cell>
          <table:table-cell office:value-type="float" office:value="343" table:style-name="ce22">
            <text:p>343</text:p>
          </table:table-cell>
          <table:table-cell office:value-type="string" table:style-name="ce26">
            <text:p>S. Norris</text:p>
          </table:table-cell>
          <table:table-cell office:value-type="string" table:style-name="ce26">
            <text:p>Herbicide/Fertilizer</text:p>
          </table:table-cell>
          <table:table-cell office:value-type="currency" office:value="54.72" table:style-name="ce24">
            <text:p>£54.72</text:p>
          </table:table-cell>
          <table:table-cell table:number-columns-repeated="6" table:style-name="ce24"/>
          <table:table-cell office:value-type="currency" office:value="54.72" table:style-name="ce24">
            <text:p>£54.72</text:p>
          </table:table-cell>
          <table:table-cell office:value-type="currency" office:value="9.1199999999999992" table:style-name="ce25">
            <text:p>£9.12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5-07-12T00:00:00" table:style-name="ce21">
            <text:p>12/7/15</text:p>
          </table:table-cell>
          <table:table-cell office:value-type="float" office:value="344" table:style-name="ce22">
            <text:p>344</text:p>
          </table:table-cell>
          <table:table-cell office:value-type="string" table:style-name="ce26">
            <text:p>Paul Chinery</text:p>
          </table:table-cell>
          <table:table-cell office:value-type="string" table:style-name="ce26">
            <text:p>Spraying Field</text:p>
          </table:table-cell>
          <table:table-cell office:value-type="currency" office:value="78" table:style-name="ce24">
            <text:p>£78.00</text:p>
          </table:table-cell>
          <table:table-cell table:number-columns-repeated="6" table:style-name="ce24"/>
          <table:table-cell office:value-type="currency" office:value="78" table:style-name="ce24">
            <text:p>£78.00</text:p>
          </table:table-cell>
          <table:table-cell office:value-type="currency" office:value="13" table:style-name="ce25">
            <text:p>£13.0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5-07-20T00:00:00" table:style-name="ce21">
            <text:p>20/7/15</text:p>
          </table:table-cell>
          <table:table-cell office:value-type="float" office:value="347" table:style-name="ce22">
            <text:p>347</text:p>
          </table:table-cell>
          <table:table-cell office:value-type="string" table:style-name="ce26">
            <text:p>BDC</text:p>
          </table:table-cell>
          <table:table-cell office:value-type="string" table:style-name="ce26">
            <text:p>Grass Cutting</text:p>
          </table:table-cell>
          <table:table-cell office:value-type="currency" office:value="1771.2" table:style-name="ce28">
            <text:p>£1,771.20</text:p>
          </table:table-cell>
          <table:table-cell table:number-columns-repeated="6" table:style-name="ce24"/>
          <table:table-cell office:value-type="currency" office:value="1771.2" table:style-name="ce28">
            <text:p>£1,771.20</text:p>
          </table:table-cell>
          <table:table-cell office:value-type="currency" office:value="295.2" table:style-name="ce25">
            <text:p>£295.2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6-07-22T00:00:00" table:style-name="ce21">
            <text:p>22/7/16</text:p>
          </table:table-cell>
          <table:table-cell office:value-type="float" office:value="346" table:style-name="ce22">
            <text:p>346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ne)</text:p>
          </table:table-cell>
          <table:table-cell table:style-name="ce24"/>
          <table:table-cell table:style-name="ce28"/>
          <table:table-cell table:number-columns-repeated="3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11T00:00:00" table:style-name="ce21">
            <text:p>11/8/16</text:p>
          </table:table-cell>
          <table:table-cell office:value-type="float" office:value="345" table:style-name="ce22">
            <text:p>345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style-name="ce24"/>
          <table:table-cell table:style-name="ce28"/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15T00:00:00" table:style-name="ce21">
            <text:p>15/8/16</text:p>
          </table:table-cell>
          <table:table-cell office:value-type="float" office:value="349" table:style-name="ce22">
            <text:p>349</text:p>
          </table:table-cell>
          <table:table-cell office:value-type="string" table:style-name="ce26">
            <text:p>AON<text:s/></text:p>
          </table:table-cell>
          <table:table-cell office:value-type="string" table:style-name="ce26">
            <text:p>Insurance Renewal</text:p>
          </table:table-cell>
          <table:table-cell table:style-name="ce24"/>
          <table:table-cell office:value-type="currency" office:value="893.48" table:style-name="ce28">
            <text:p>£893.48</text:p>
          </table:table-cell>
          <table:table-cell table:number-columns-repeated="5" table:style-name="ce24"/>
          <table:table-cell office:value-type="currency" office:value="893.48" table:style-name="ce24">
            <text:p>£893.48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26T00:00:00" table:style-name="ce21">
            <text:p>26/8/16</text:p>
          </table:table-cell>
          <table:table-cell office:value-type="float" office:value="348" table:style-name="ce22">
            <text:p>34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27.5" table:style-name="ce24">
            <text:p>£27.50</text:p>
          </table:table-cell>
          <table:table-cell table:number-columns-repeated="2" table:style-name="ce24"/>
          <table:table-cell office:value-type="currency" office:value="27.5" table:style-name="ce24">
            <text:p>£27.5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20T00:00:00" table:style-name="ce21">
            <text:p>20/8/16</text:p>
          </table:table-cell>
          <table:table-cell office:value-type="float" office:value="406" table:style-name="ce22">
            <text:p>406</text:p>
          </table:table-cell>
          <table:table-cell office:value-type="string" table:style-name="ce26">
            <text:p>APCC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750" table:style-name="ce24">
            <text:p>£750.00</text:p>
          </table:table-cell>
          <table:table-cell table:number-columns-repeated="4" table:style-name="ce24"/>
          <table:table-cell office:value-type="currency" office:value="750" table:style-name="ce24">
            <text:p>£75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350" table:style-name="ce22">
            <text:p>350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3" table:style-name="ce22">
            <text:p>403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2" table:style-name="ce24"/>
          <table:table-cell table:style-name="ce28"/>
          <table:table-cell table:number-columns-repeated="3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4" table:style-name="ce22">
            <text:p>404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1000" table:style-name="ce28">
            <text:p>£1,000.00</text:p>
          </table:table-cell>
          <table:table-cell table:number-columns-repeated="4" table:style-name="ce24"/>
          <table:table-cell office:value-type="currency" office:value="1000" table:style-name="ce28">
            <text:p>£1,00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5" table:style-name="ce22">
            <text:p>40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Electricity</text:p>
          </table:table-cell>
          <table:table-cell table:number-columns-repeated="6" table:style-name="ce24"/>
          <table:table-cell office:value-type="currency" office:value="50" table:style-name="ce24">
            <text:p>£50.00</text:p>
          </table:table-cell>
          <table:table-cell office:value-type="currency" office:value="50" table:style-name="ce24">
            <text:p>£5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7" table:style-name="ce22">
            <text:p>407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 (parish plan)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14T00:00:00" table:style-name="ce21">
            <text:p>14/9/16</text:p>
          </table:table-cell>
          <table:table-cell office:value-type="float" office:value="408" table:style-name="ce22">
            <text:p>40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05.6" table:style-name="ce24">
            <text:p>£105.60</text:p>
          </table:table-cell>
          <table:table-cell table:number-columns-repeated="2" table:style-name="ce24"/>
          <table:table-cell office:value-type="currency" office:value="105.6" table:style-name="ce24">
            <text:p>£105.6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0-26T00:00:00" table:style-name="ce21">
            <text:p>26/10/16</text:p>
          </table:table-cell>
          <table:table-cell office:value-type="float" office:value="409" table:style-name="ce22">
            <text:p>409</text:p>
          </table:table-cell>
          <table:table-cell office:value-type="string" table:style-name="ce26">
            <text:p>RoSPA</text:p>
          </table:table-cell>
          <table:table-cell office:value-type="string" table:style-name="ce26">
            <text:p>Playarea inspection</text:p>
          </table:table-cell>
          <table:table-cell office:value-type="currency" office:value="117.6" table:style-name="ce24">
            <text:p>£117.60</text:p>
          </table:table-cell>
          <table:table-cell table:number-columns-repeated="6" table:style-name="ce24"/>
          <table:table-cell office:value-type="currency" office:value="117.6" table:style-name="ce24">
            <text:p>£117.60</text:p>
          </table:table-cell>
          <table:table-cell office:value-type="currency" office:value="19.600000000000001" table:style-name="ce25">
            <text:p>£19.6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6-11-08T00:00:00" table:style-name="ce21">
            <text:p>8/11/16</text:p>
          </table:table-cell>
          <table:table-cell office:value-type="float" office:value="412" table:style-name="ce22">
            <text:p>412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ly, Aug, Sept &amp; Oct)</text:p>
          </table:table-cell>
          <table:table-cell table:number-columns-repeated="5" table:style-name="ce24"/>
          <table:table-cell office:value-type="currency" office:value="142" table:style-name="ce24">
            <text:p>£142.00</text:p>
          </table:table-cell>
          <table:table-cell table:style-name="ce24"/>
          <table:table-cell office:value-type="currency" office:value="142" table:style-name="ce24">
            <text:p>£142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1-09T00:00:00" table:style-name="ce21">
            <text:p>9/11/16</text:p>
          </table:table-cell>
          <table:table-cell office:value-type="float" office:value="410" table:style-name="ce22">
            <text:p>410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11.1" table:style-name="ce24">
            <text:p>£111.10</text:p>
          </table:table-cell>
          <table:table-cell table:number-columns-repeated="2" table:style-name="ce24"/>
          <table:table-cell office:value-type="currency" office:value="111.1" table:style-name="ce24">
            <text:p>£111.1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1-09T00:00:00" table:style-name="ce21">
            <text:p>9/11/16</text:p>
          </table:table-cell>
          <table:table-cell office:value-type="float" office:value="411" table:style-name="ce22">
            <text:p>411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50.6" table:style-name="ce24">
            <text:p>£50.60</text:p>
          </table:table-cell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1-13T00:00:00" table:style-name="ce21">
            <text:p>13/1/17</text:p>
          </table:table-cell>
          <table:table-cell office:value-type="float" office:value="413" table:style-name="ce22">
            <text:p>413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38.5" table:style-name="ce24">
            <text:p>£38.50</text:p>
          </table:table-cell>
          <table:table-cell table:number-columns-repeated="2" table:style-name="ce24"/>
          <table:table-cell office:value-type="currency" office:value="38.5" table:style-name="ce24">
            <text:p>£38.5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02T00:00:00" table:style-name="ce21">
            <text:p>2/2/17</text:p>
          </table:table-cell>
          <table:table-cell office:value-type="float" office:value="416" table:style-name="ce22">
            <text:p>416</text:p>
          </table:table-cell>
          <table:table-cell office:value-type="string" table:style-name="ce26">
            <text:p>Stop Stansted Expansion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06T00:00:00" table:style-name="ce21">
            <text:p>6/2/17</text:p>
          </table:table-cell>
          <table:table-cell office:value-type="float" office:value="414" table:style-name="ce22">
            <text:p>414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03.66" table:style-name="ce24">
            <text:p>£103.66</text:p>
          </table:table-cell>
          <table:table-cell table:number-columns-repeated="2" table:style-name="ce24"/>
          <table:table-cell office:value-type="currency" office:value="103.66" table:style-name="ce24">
            <text:p>£103.66</text:p>
          </table:table-cell>
          <table:table-cell office:value-type="currency" office:value="4.6500000000000004" table:style-name="ce25">
            <text:p>£4.65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7-02-08T00:00:00" table:style-name="ce21">
            <text:p>8/2/17</text:p>
          </table:table-cell>
          <table:table-cell office:value-type="float" office:value="417" table:style-name="ce22">
            <text:p>417</text:p>
          </table:table-cell>
          <table:table-cell office:value-type="string" table:style-name="ce26">
            <text:p>RCCE<text:s/>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23T00:00:00" table:style-name="ce21">
            <text:p>23/2/17</text:p>
          </table:table-cell>
          <table:table-cell office:value-type="float" office:value="418" table:style-name="ce22">
            <text:p>41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15.76" table:style-name="ce24">
            <text:p>£115.76</text:p>
          </table:table-cell>
          <table:table-cell table:number-columns-repeated="2" table:style-name="ce24"/>
          <table:table-cell office:value-type="currency" office:value="115.76" table:style-name="ce24">
            <text:p>£115.76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3-01T00:00:00" table:style-name="ce21">
            <text:p>1/3/17</text:p>
          </table:table-cell>
          <table:table-cell office:value-type="float" office:value="415" table:style-name="ce22">
            <text:p>41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3-20T00:00:00" table:style-name="ce21">
            <text:p>20/3/17</text:p>
          </table:table-cell>
          <table:table-cell office:value-type="float" office:value="419" table:style-name="ce22">
            <text:p>419</text:p>
          </table:table-cell>
          <table:table-cell office:value-type="string" table:style-name="ce26">
            <text:p>A&amp; J Lighting</text:p>
          </table:table-cell>
          <table:table-cell office:value-type="string" table:style-name="ce26">
            <text:p>StreetLight repairs</text:p>
          </table:table-cell>
          <table:table-cell table:style-name="ce28"/>
          <table:table-cell table:number-columns-repeated="5" table:style-name="ce24"/>
          <table:table-cell office:value-type="currency" office:value="119.94" table:style-name="ce24">
            <text:p>£119.94</text:p>
          </table:table-cell>
          <table:table-cell office:value-type="currency" office:value="119.94" table:style-name="ce24">
            <text:p>£119.94</text:p>
          </table:table-cell>
          <table:table-cell office:value-type="currency" office:value="19.989999999999998" table:style-name="ce25">
            <text:p>£19.99</text:p>
          </table:table-cell>
          <table:table-cell table:number-columns-repeated="16370"/>
        </table:table-row>
        <table:table-row table:style-name="ro1">
          <table:table-cell/>
          <table:table-cell office:value-type="date" office:date-value="2017-03-20T00:00:00" table:style-name="ce29">
            <text:p>20/3/17</text:p>
          </table:table-cell>
          <table:table-cell office:value-type="float" office:value="420" table:style-name="ce30">
            <text:p>420</text:p>
          </table:table-cell>
          <table:table-cell office:value-type="string" table:style-name="ce31">
            <text:p>K Melville-Ross</text:p>
          </table:table-cell>
          <table:table-cell office:value-type="string" table:style-name="ce31">
            <text:p>Clerking &amp; Expenses</text:p>
          </table:table-cell>
          <table:table-cell table:number-columns-repeated="4" table:style-name="ce32"/>
          <table:table-cell office:value-type="currency" office:value="38.5" table:style-name="ce32">
            <text:p>£38.50</text:p>
          </table:table-cell>
          <table:table-cell table:number-columns-repeated="2" table:style-name="ce32"/>
          <table:table-cell office:value-type="currency" office:value="38.5" table:style-name="ce32">
            <text:p>£38.5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6"/>
          <table:table-cell office:value-type="float" office:value="2357.52" table:formula="of:=SUM([.F6:.F44])" table:style-name="ce37">
            <text:p>2357.52</text:p>
          </table:table-cell>
          <table:table-cell office:value-type="float" office:value="893.48" table:formula="of:=SUM([.G6:.G44])" table:style-name="ce37">
            <text:p>893.48</text:p>
          </table:table-cell>
          <table:table-cell office:value-type="float" office:value="1750" table:formula="of:=SUM([.H6:.H44])" table:style-name="ce37">
            <text:p>1750.00</text:p>
          </table:table-cell>
          <table:table-cell office:value-type="float" office:value="221.09" table:formula="of:=SUM([.I6:.I44])" table:style-name="ce37">
            <text:p>221.09</text:p>
          </table:table-cell>
          <table:table-cell office:value-type="float" office:value="1139.8700000000001" table:formula="of:=SUM([.J6:.J44])" table:style-name="ce37">
            <text:p>1139.87</text:p>
          </table:table-cell>
          <table:table-cell office:value-type="float" office:value="332" table:formula="of:=SUM([.K6:.K44])" table:style-name="ce37">
            <text:p>332.00</text:p>
          </table:table-cell>
          <table:table-cell office:value-type="float" office:value="668.49" table:formula="of:=SUM([.L6:.L44])" table:style-name="ce37">
            <text:p>668.49</text:p>
          </table:table-cell>
          <table:table-cell office:value-type="float" office:value="7362.4500000000016" table:formula="of:=SUM([.M6:.M44])" table:style-name="ce37">
            <text:p>7362.45</text:p>
          </table:table-cell>
          <table:table-cell office:value-type="float" office:value="482.56" table:formula="of:=SUM([.N6:.N44])" table:style-name="ce38">
            <text:p>482.56</text:p>
          </table:table-cell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4" table:style-name="ce9"/>
          <table:table-cell table:style-name="ce40"/>
          <table:table-cell table:number-columns-repeated="2" table:style-name="ce9"/>
          <table:table-cell table:style-name="ce41"/>
          <table:table-cell table:style-name="ce42"/>
          <table:table-cell table:number-columns-repeated="16370"/>
        </table:table-row>
        <table:table-row table:number-rows-repeated="2"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Payments.$B$2:Payments.$N$47" table:base-cell-address="Payments.$A$1"/>
        </table:named-expressions>
      </table:table>
      <table:table table:name="Receipts" table:style-name="ta2">
        <table:table-column table:style-name="co8" table:default-cell-style-name="ce1"/>
        <table:table-column table:style-name="co10" table:default-cell-style-name="ce46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015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46"/>
          <table:table-cell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2" table:number-rows-spanned="1" table:style-name="ce79">
            <text:p>PARISH OF ASHEN</text:p>
          </table:table-cell>
          <table:covered-table-cell/>
          <table:table-cell office:value-type="string" table:number-columns-spanned="5" table:number-rows-spanned="1" table:style-name="ce80">
            <text:p><text:s/>Account <text:s/>1 April 2016-31 March 2017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2" table:number-rows-spanned="1" table:style-name="ce81">
            <text:p>RECEIPTS</text:p>
          </table:table-cell>
          <table:covered-table-cell/>
          <table:table-cell table:style-name="ce47"/>
          <table:table-cell table:number-columns-repeated="3" table:style-name="ce16"/>
          <table:table-cell table:style-name="ce48"/>
          <table:table-cell table:number-columns-repeated="16376"/>
        </table:table-row>
        <table:table-row table:style-name="ro4">
          <table:table-cell table:style-name="ce1"/>
          <table:table-cell table:style-name="ce49"/>
          <table:table-cell table:style-name="ce16"/>
          <table:table-cell table:style-name="ce50"/>
          <table:table-cell table:number-columns-repeated="3" table:style-name="ce22"/>
          <table:table-cell table:style-name="ce51"/>
          <table:table-cell table:number-columns-repeated="16376"/>
        </table:table-row>
        <table:table-row table:style-name="ro1">
          <table:table-cell table:style-name="ce1"/>
          <table:table-cell table:style-name="ce52"/>
          <table:table-cell table:style-name="ce30"/>
          <table:table-cell table:style-name="ce53"/>
          <table:table-cell table:number-columns-repeated="3" table:style-name="ce30"/>
          <table:table-cell table:style-name="ce54"/>
          <table:table-cell table:number-columns-repeated="16376"/>
        </table:table-row>
        <table:table-row table:style-name="ro1">
          <table:table-cell table:style-name="ce42"/>
          <table:table-cell office:value-type="string" table:style-name="ce55">
            <text:p>Date</text:p>
          </table:table-cell>
          <table:table-cell office:value-type="string" table:style-name="ce56">
            <text:p>Payor</text:p>
          </table:table-cell>
          <table:table-cell office:value-type="string" table:style-name="ce56">
            <text:p>Particulars</text:p>
          </table:table-cell>
          <table:table-cell office:value-type="string" table:style-name="ce57">
            <text:p>Interest</text:p>
          </table:table-cell>
          <table:table-cell office:value-type="string" table:style-name="ce57">
            <text:p>Precept</text:p>
          </table:table-cell>
          <table:table-cell office:value-type="string" table:style-name="ce57">
            <text:p>Misc</text:p>
          </table:table-cell>
          <table:table-cell office:value-type="string" table:style-name="ce58">
            <text:p>Total Receipts</text:p>
          </table:table-cell>
          <table:table-cell table:number-columns-repeated="16376" table:style-name="ce59"/>
        </table:table-row>
        <table:table-row table:style-name="ro4">
          <table:table-cell table:style-name="ce1"/>
          <table:table-cell office:value-type="date" office:date-value="2016-04-05T00:00:00" table:style-name="ce60">
            <text:p>5/4/16</text:p>
          </table:table-cell>
          <table:table-cell office:value-type="string" table:style-name="ce61">
            <text:p>Bank</text:p>
          </table:table-cell>
          <table:table-cell office:value-type="string" table:style-name="ce62">
            <text:p>Transfer from closed a/c</text:p>
          </table:table-cell>
          <table:table-cell office:value-type="currency" office:value="0.97" table:style-name="ce63">
            <text:p>£0.97</text:p>
          </table:table-cell>
          <table:table-cell table:number-columns-repeated="2" table:style-name="ce63"/>
          <table:table-cell office:value-type="currency" office:value="0.97" table:style-name="ce64">
            <text:p>£0.97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6-04-12T00:00:00" table:style-name="ce21">
            <text:p>12/4/16</text:p>
          </table:table-cell>
          <table:table-cell office:value-type="string" table:style-name="ce24">
            <text:p>NALC</text:p>
          </table:table-cell>
          <table:table-cell office:value-type="string" table:style-name="ce23">
            <text:p>Transparency Fund Grant</text:p>
          </table:table-cell>
          <table:table-cell table:number-columns-repeated="2" table:style-name="ce24"/>
          <table:table-cell office:value-type="currency" office:value="518.14" table:style-name="ce24">
            <text:p>£518.14</text:p>
          </table:table-cell>
          <table:table-cell office:value-type="currency" office:value="518.14" table:style-name="ce25">
            <text:p>£518.14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4-13T00:00:00" table:style-name="ce21">
            <text:p>13/4/16</text:p>
          </table:table-cell>
          <table:table-cell office:value-type="string" table:style-name="ce24">
            <text:p>HMRC</text:p>
          </table:table-cell>
          <table:table-cell office:value-type="string" table:style-name="ce23">
            <text:p>VAT refund</text:p>
          </table:table-cell>
          <table:table-cell table:number-columns-repeated="2" table:style-name="ce24"/>
          <table:table-cell office:value-type="currency" office:value="316.39999999999998" table:style-name="ce24">
            <text:p>£316.40</text:p>
          </table:table-cell>
          <table:table-cell office:value-type="currency" office:value="316.39999999999998" table:style-name="ce25">
            <text:p>£316.4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4-29T00:00:00" table:style-name="ce21">
            <text:p>29/4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3264" table:style-name="ce24">
            <text:p>£3,264.00</text:p>
          </table:table-cell>
          <table:table-cell table:style-name="ce24"/>
          <table:table-cell office:value-type="currency" office:value="3264" table:style-name="ce25">
            <text:p>£3,264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8-05T00:00:00" table:style-name="ce21">
            <text:p>5/8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Support Grant</text:p>
          </table:table-cell>
          <table:table-cell table:style-name="ce24"/>
          <table:table-cell office:value-type="currency" office:value="750" table:style-name="ce24">
            <text:p>£750.00</text:p>
          </table:table-cell>
          <table:table-cell table:style-name="ce24"/>
          <table:table-cell office:value-type="currency" office:value="750" table:style-name="ce25">
            <text:p>£750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9-30T00:00:00" table:style-name="ce21">
            <text:p>30/9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2130" table:style-name="ce24">
            <text:p>£2,130.00</text:p>
          </table:table-cell>
          <table:table-cell table:style-name="ce24"/>
          <table:table-cell office:value-type="currency" office:value="2130" table:style-name="ce25">
            <text:p>£2,130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7-01-17T00:00:00" table:style-name="ce21">
            <text:p>17/1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StreetCleaning Grant</text:p>
          </table:table-cell>
          <table:table-cell table:style-name="ce22"/>
          <table:table-cell table:style-name="ce24"/>
          <table:table-cell office:value-type="currency" office:value="748.37" table:style-name="ce24">
            <text:p>£748.37</text:p>
          </table:table-cell>
          <table:table-cell office:value-type="currency" office:value="748.37" table:style-name="ce25">
            <text:p>£748.37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7-01-18T00:00:00" table:style-name="ce21">
            <text:p>18/1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Transparency Fund Grant</text:p>
          </table:table-cell>
          <table:table-cell table:style-name="ce22"/>
          <table:table-cell table:style-name="ce24"/>
          <table:table-cell office:value-type="currency" office:value="198" table:style-name="ce24">
            <text:p>£198.00</text:p>
          </table:table-cell>
          <table:table-cell office:value-type="currency" office:value="198" table:style-name="ce25">
            <text:p>£198.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65"/>
          <table:table-cell table:style-name="ce6"/>
          <table:table-cell table:style-name="ce5"/>
          <table:table-cell office:value-type="float" office:value="0.97" table:formula="of:=SUM([.E7:.E14])" table:style-name="ce66">
            <text:p>0.97</text:p>
          </table:table-cell>
          <table:table-cell office:value-type="currency" office:value="6144" table:formula="of:=SUM([.F7:.F14])" table:style-name="ce67">
            <text:p>£6,144.00</text:p>
          </table:table-cell>
          <table:table-cell office:value-type="float" office:value="1780.9099999999999" table:formula="of:=SUM([.G7:.G14])" table:style-name="ce66">
            <text:p>1780.91</text:p>
          </table:table-cell>
          <table:table-cell table:style-name="ce68"/>
          <table:table-cell table:number-columns-repeated="16376"/>
        </table:table-row>
        <table:table-row table:style-name="ro1">
          <table:table-cell table:style-name="ce1"/>
          <table:table-cell table:style-name="ce46"/>
          <table:table-cell office:value-type="string" table:style-name="ce69">
            <text:p>Receipts</text:p>
          </table:table-cell>
          <table:table-cell office:value-type="currency" office:value="7925.88" table:style-name="ce70">
            <text:p>£7,925.88</text:p>
          </table:table-cell>
          <table:table-cell table:style-name="ce71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72">
            <text:p>Payments</text:p>
          </table:table-cell>
          <table:table-cell office:value-type="currency" office:value="7362.45" table:style-name="ce73">
            <text:p>£7,362.45</text:p>
          </table:table-cell>
          <table:table-cell table:style-name="ce71"/>
          <table:table-cell table:style-name="ce3"/>
          <table:table-cell office:value-type="string" table:style-name="ce74">
            <text:p>Total</text:p>
          </table:table-cell>
          <table:table-cell office:value-type="float" office:value="7925.88" table:formula="of:=SUM([.H7:.H16])" table:style-name="ce75">
            <text:p>7925.88</text:p>
          </table:table-cell>
          <table:table-cell table:style-name="ce7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7">
            <text:p>Nett</text:p>
          </table:table-cell>
          <table:table-cell office:value-type="currency" office:value="563.43000000000029" table:formula="of:=([.D16]-[.D17])" table:style-name="ce78">
            <text:p>£563.43</text:p>
          </table:table-cell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Receipts.$B$2:Receipts.$H$19" table:base-cell-address="Receipts.$A$1"/>
        </table:named-expressions>
      </table:table>
      <table:table table:name="Reconcilliation" table:style-name="ta3">
        <table:table-column table:style-name="co8" table:default-cell-style-name="ce1"/>
        <table:table-column table:style-name="co7" table:number-columns-repeated="4" table:default-cell-style-name="ce4"/>
        <table:table-column table:style-name="co17" table:default-cell-style-name="ce4"/>
        <table:table-column table:style-name="co18" table:default-cell-style-name="ce82"/>
        <table:table-column table:style-name="co7" table:number-columns-repeated="1016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/>
          <table:table-cell table:number-columns-repeated="5" table:style-name="ce4"/>
          <table:table-cell table:style-name="ce82"/>
          <table:table-cell table:number-columns-repeated="1017" table:style-name="ce4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96">
            <text:p>PARISH OF ASHEN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97">
            <text:p>Reconcilliation <text:s/>1st April 2016 - 31 March 2017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3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Opening Balance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st April 2016</text:p>
          </table:table-cell>
          <table:table-cell office:value-type="currency" office:value="8682.48" table:style-name="ce88">
            <text:p>£8,682.48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Closing Balance <text:s text:c="7"/>31 March 2017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9245.91" table:style-name="ce88">
            <text:p>£9,245.91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table:number-columns-repeated="2" table:style-name="ce50"/>
          <table:table-cell table:style-name="ce23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Current Account as of 1st April 2016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8682.48" table:style-name="ce88">
            <text:p>£8,682.48</text:p>
          </table:table-cell>
          <table:table-cell table:number-columns-repeated="2" table:style-name="ce4"/>
          <table:table-cell table:style-name="ce82"/>
          <table:table-cell table:number-columns-repeated="16374"/>
        </table:table-row>
        <table:table-row table:style-name="ro4">
          <table:table-cell/>
          <table:table-cell office:value-type="string" table:style-name="ce87">
            <text:p>Current account as of 31 March 2017<text:s/>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9245.91" table:style-name="ce88">
            <text:p>£9,245.91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office:value-type="string" table:style-name="ce89">
            <text:p>Total</text:p>
          </table:table-cell>
          <table:table-cell table:style-name="ce89"/>
          <table:table-cell table:style-name="ce90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table:number-columns-repeated="2" table:style-name="ce50"/>
          <table:table-cell table:style-name="ce23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Movement on bank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563.43000000000029" table:formula="of:=([.G6]-[.G5])" table:style-name="ce88">
            <text:p>£563.43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Movement on draft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563.42999999999995" table:style-name="ce88">
            <text:p>£563.43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91"/>
          <table:table-cell office:value-type="string" table:style-name="ce92">
            <text:p>Difference</text:p>
          </table:table-cell>
          <table:table-cell table:style-name="ce92"/>
          <table:table-cell table:style-name="ce93"/>
          <table:table-cell table:style-name="ce94"/>
          <table:table-cell office:value-type="currency" office:value="0" table:style-name="ce95">
            <text:p>£0.00</text:p>
          </table:table-cell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Reconcilliation.$B$2:Reconcilliation.$G$14" table:base-cell-address="Reconcilli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number-style style:name="N37" number:language="en" number:country="GB">
      <number:number number:min-integer-digits="1"/>
    </number:number-style>
    <number:number-style style:name="N38" number:language="en" number:country="GB">
      <number:number number:decimal-places="2" number:min-integer-digits="1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40" number:language="en" number:country="GB">
      <number:day/>
      <number:text>/</number:text>
      <number:month/>
      <number:text>/</number:text>
      <number:year/>
    </number:date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/>
    <dc:description/>
    <dc:subject/>
    <meta:initial-creator>Robin Purchas</meta:initial-creator>
    <dc:creator>Karen M-R</dc:creator>
    <meta:creation-date>2013-12-22T21:00:50Z</meta:creation-date>
    <dc:date>2017-05-22T11:10:57Z</dc:date>
    <meta:print-date>2017-05-08T18:41:26Z</meta:print-date>
    <meta:editing-cycles>55</meta:editing-cycles>
  </office:meta>
</office:document-meta>
</file>