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fo:font-weight="bold" officeooo:rsid="00224a68" officeooo:paragraph-rsid="00224a6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6pt" fo:font-weight="bold" officeooo:rsid="000ddc16" officeooo:paragraph-rsid="000ddc16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ddc16" officeooo:paragraph-rsid="000ddc1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rsid="000ddc16" officeooo:paragraph-rsid="000ddc1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0fd96f" officeooo:paragraph-rsid="000fd96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officeooo:rsid="002738d1" officeooo:paragraph-rsid="002738d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officeooo:rsid="00302366" officeooo:paragraph-rsid="0030236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30e1e5" officeooo:paragraph-rsid="0030e1e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officeooo:rsid="000ddc16" officeooo:paragraph-rsid="000ddc16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weight="bold" officeooo:rsid="000ddc16" officeooo:paragraph-rsid="000ddc16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8pt" fo:font-weight="bold" officeooo:rsid="000ddc16" officeooo:paragraph-rsid="000fd96f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fo:font-weight="bold" officeooo:rsid="000fd96f" officeooo:paragraph-rsid="000fd96f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0ddc16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b7559" officeooo:paragraph-rsid="001b7559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e940b" officeooo:paragraph-rsid="001e940b" style:font-weight-asian="bold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1ef7e3" officeooo:paragraph-rsid="001ef7e3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2069b9" officeooo:paragraph-rsid="002069b9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bold" officeooo:rsid="00224a68" officeooo:paragraph-rsid="00224a68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weight="normal" officeooo:rsid="00224988" officeooo:paragraph-rsid="002abd3b" style:font-weight-asian="normal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b7559" officeooo:paragraph-rsid="001b7559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rsid="00224988" officeooo:paragraph-rsid="002abd3b" style:font-weight-asian="normal" style:font-weight-complex="normal"/>
    </style:style>
    <style:style style:name="P24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weight="normal" officeooo:rsid="00224988" officeooo:paragraph-rsid="00224988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6e44a" officeooo:paragraph-rsid="0016e44a" style:font-weight-asian="normal" style:font-weight-complex="normal"/>
    </style:style>
    <style:style style:name="P2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11d40" officeooo:paragraph-rsid="00111d40" style:font-weight-asian="normal" style:font-weight-complex="normal"/>
    </style:style>
    <style:style style:name="P2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f7e3" officeooo:paragraph-rsid="001ef7e3" style:font-weight-asian="normal" style:font-weight-complex="normal"/>
    </style:style>
    <style:style style:name="P28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2d4486" officeooo:paragraph-rsid="002d4486" style:font-weight-asian="normal" style:font-weight-complex="normal"/>
    </style:style>
    <style:style style:name="P29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2d4486" officeooo:paragraph-rsid="002d4486" style:font-weight-asian="normal" style:font-weight-complex="normal"/>
    </style:style>
    <style:style style:name="P30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normal" officeooo:rsid="0030e1e5" officeooo:paragraph-rsid="0030e1e5" style:font-weight-asian="normal" style:font-weight-complex="normal"/>
    </style:style>
    <style:style style:name="P31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25589" officeooo:paragraph-rsid="00125589" style:font-weight-asian="normal" style:font-weight-complex="normal"/>
    </style:style>
    <style:style style:name="P32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359c7" officeooo:paragraph-rsid="001359c7" style:font-weight-asian="normal" style:font-weight-complex="normal"/>
    </style:style>
    <style:style style:name="P33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Calibri" fo:font-weight="normal" officeooo:rsid="001359c7" officeooo:paragraph-rsid="001359c7" style:font-weight-asian="normal" style:font-weight-complex="normal"/>
    </style:style>
    <style:style style:name="P34" style:family="paragraph" style:parent-style-name="Standard" style:list-style-name="L4">
      <style:paragraph-properties fo:margin-top="0.101cm" fo:margin-bottom="0.101cm" loext:contextual-spacing="false" fo:text-align="justify" style:justify-single-word="false"/>
      <style:text-properties style:font-name="Calibri" fo:font-weight="normal" officeooo:rsid="0018bb23" officeooo:paragraph-rsid="0018bb23" style:font-weight-asian="normal" style:font-weight-complex="normal"/>
    </style:style>
    <style:style style:name="P35" style:family="paragraph" style:parent-style-name="Standard" style:list-style-name="L4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141" officeooo:paragraph-rsid="001b7141" style:font-weight-asian="normal" style:font-weight-complex="normal"/>
    </style:style>
    <style:style style:name="P36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141" officeooo:paragraph-rsid="001b7141" style:font-weight-asian="normal" style:font-weight-complex="normal"/>
    </style:style>
    <style:style style:name="P37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style:font-name="Calibri" fo:font-weight="normal" officeooo:rsid="002ca43d" officeooo:paragraph-rsid="002ca43d" style:font-weight-asian="normal" style:font-weight-complex="normal"/>
    </style:style>
    <style:style style:name="P38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2ca43d" officeooo:paragraph-rsid="002ca43d" style:font-weight-asian="normal" style:font-weight-complex="normal"/>
    </style:style>
    <style:style style:name="P39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1b7559" officeooo:paragraph-rsid="001b7559" style:font-weight-asian="normal" style:font-weight-complex="normal"/>
    </style:style>
    <style:style style:name="P40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normal" officeooo:rsid="001d4cde" officeooo:paragraph-rsid="001d4cde" style:font-weight-asian="normal" style:font-weight-complex="normal"/>
    </style:style>
    <style:style style:name="P41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style:font-name="Calibri" fo:font-weight="normal" officeooo:rsid="001d4cde" officeooo:paragraph-rsid="001d4cde" style:font-weight-asian="normal" style:font-weight-complex="normal"/>
    </style:style>
    <style:style style:name="P42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43" style:family="paragraph" style:parent-style-name="Standard" style:list-style-name="L12">
      <style:paragraph-properties fo:margin-top="0.101cm" fo:margin-bottom="0.101cm" loext:contextual-spacing="false" fo:text-align="justify" style:justify-single-word="false"/>
      <style:text-properties style:font-name="Calibri" fo:font-weight="normal" officeooo:rsid="001e940b" officeooo:paragraph-rsid="001e940b" style:font-weight-asian="normal" style:font-weight-complex="normal"/>
    </style:style>
    <style:style style:name="P44" style:family="paragraph" style:parent-style-name="Standard" style:list-style-name="L13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45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style:font-name="Calibri" fo:font-weight="normal" officeooo:rsid="002069b9" officeooo:paragraph-rsid="002069b9" style:font-weight-asian="normal" style:font-weight-complex="normal"/>
    </style:style>
    <style:style style:name="P46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style:font-name="Calibri" fo:font-weight="normal" officeooo:rsid="002eef91" officeooo:paragraph-rsid="002eef91" style:font-weight-asian="normal" style:font-weight-complex="normal"/>
    </style:style>
    <style:style style:name="P47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style:font-name="Calibri" fo:font-weight="normal" officeooo:rsid="00224988" officeooo:paragraph-rsid="00224988" style:font-weight-asian="normal" style:font-weight-complex="normal"/>
    </style:style>
    <style:style style:name="P48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111d40" style:font-weight-asian="bold" style:font-weight-complex="bold"/>
    </style:style>
    <style:style style:name="P4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Calibri" fo:font-weight="bold" officeooo:rsid="000ddc16" officeooo:paragraph-rsid="001359c7" style:font-weight-asian="bold" style:font-weight-complex="bold"/>
    </style:style>
    <style:style style:name="P50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Calibri" fo:font-weight="bold" officeooo:rsid="0015191a" officeooo:paragraph-rsid="0015191a" style:font-weight-asian="bold" style:font-weight-complex="bold"/>
    </style:style>
    <style:style style:name="P51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Calibri" fo:font-weight="bold" officeooo:rsid="001b7559" officeooo:paragraph-rsid="001b7559" style:font-weight-asian="bold" style:font-weight-complex="bold"/>
    </style:style>
    <style:style style:name="P52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style:font-name="Calibri" fo:font-weight="bold" officeooo:rsid="001e940b" officeooo:paragraph-rsid="001e940b" style:font-weight-asian="bold" style:font-weight-complex="bold"/>
    </style:style>
    <style:style style:name="P53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style:font-name="Calibri" fo:font-weight="bold" officeooo:rsid="002069b9" officeooo:paragraph-rsid="00224988" style:font-weight-asian="bold" style:font-weight-complex="bold"/>
    </style:style>
    <style:style style:name="P54" style:family="paragraph" style:parent-style-name="Standard" style:list-style-name="L13">
      <style:paragraph-properties fo:margin-top="0.101cm" fo:margin-bottom="0.101cm" loext:contextual-spacing="false" fo:text-align="justify" style:justify-single-word="false"/>
      <style:text-properties style:font-name="Calibri" fo:font-weight="bold" officeooo:rsid="001ef7e3" officeooo:paragraph-rsid="002069b9" style:font-weight-asian="bold" style:font-weight-complex="bold"/>
    </style:style>
    <style:style style:name="P55" style:family="paragraph" style:parent-style-name="Standard" style:list-style-name="L8">
      <style:paragraph-properties fo:margin-top="0.101cm" fo:margin-bottom="0.101cm" loext:contextual-spacing="false" fo:text-align="justify" style:justify-single-word="false"/>
      <style:text-properties style:font-name="Calibri" style:text-underline-style="none" fo:font-weight="normal" officeooo:rsid="001d4cde" officeooo:paragraph-rsid="001d4cde" style:font-weight-asian="normal" style:font-weight-complex="normal"/>
    </style:style>
    <style:style style:name="P5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paragraph-rsid="00125589" style:font-weight-asian="normal" style:font-weight-complex="normal"/>
    </style:style>
    <style:style style:name="P57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paragraph-rsid="001359c7" style:font-weight-asian="normal" style:font-weight-complex="normal"/>
    </style:style>
    <style:style style:name="P58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paragraph-rsid="001b7559" style:font-weight-asian="normal" style:font-weight-complex="normal"/>
    </style:style>
    <style:style style:name="P59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fo:font-weight="normal" officeooo:paragraph-rsid="002069b9" style:font-weight-asian="normal" style:font-weight-complex="normal"/>
    </style:style>
    <style:style style:name="P60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weight="normal" officeooo:rsid="0018bb23" officeooo:paragraph-rsid="0018bb23" style:font-weight-asian="normal" style:font-weight-complex="normal"/>
    </style:style>
    <style:style style:name="P61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rsid="00226fff" officeooo:paragraph-rsid="00226fff" style:font-weight-asian="normal" style:font-weight-complex="normal"/>
    </style:style>
    <style:style style:name="P62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fo:font-weight="normal" officeooo:rsid="001b7559" officeooo:paragraph-rsid="001b7559" style:font-weight-asian="normal" style:font-weight-complex="normal"/>
    </style:style>
    <style:style style:name="P63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fo:font-weight="normal" officeooo:rsid="001b7559" officeooo:paragraph-rsid="001b7559" style:font-weight-asian="normal" style:font-weight-complex="normal"/>
    </style:style>
    <style:style style:name="P64" style:family="paragraph" style:parent-style-name="Standard" style:list-style-name="L9">
      <style:paragraph-properties fo:margin-top="0.101cm" fo:margin-bottom="0.101cm" loext:contextual-spacing="false" fo:text-align="justify" style:justify-single-word="false"/>
      <style:text-properties fo:font-weight="normal" officeooo:rsid="001e940b" officeooo:paragraph-rsid="001e940b" style:font-weight-asian="normal" style:font-weight-complex="normal"/>
    </style:style>
    <style:style style:name="P65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fo:font-weight="normal" officeooo:rsid="001d4cde" officeooo:paragraph-rsid="001e940b" style:font-weight-asian="normal" style:font-weight-complex="normal"/>
    </style:style>
    <style:style style:name="P66" style:family="paragraph" style:parent-style-name="Standard" style:list-style-name="L14">
      <style:paragraph-properties fo:margin-top="0.101cm" fo:margin-bottom="0.101cm" loext:contextual-spacing="false" fo:text-align="justify" style:justify-single-word="false"/>
      <style:text-properties fo:font-weight="normal" officeooo:rsid="002d4486" officeooo:paragraph-rsid="002d4486" style:font-weight-asian="normal" style:font-weight-complex="normal"/>
    </style:style>
    <style:style style:name="P67" style:family="paragraph" style:parent-style-name="Standard" style:list-style-name="L15">
      <style:paragraph-properties fo:margin-top="0.101cm" fo:margin-bottom="0.101cm" loext:contextual-spacing="false" fo:text-align="justify" style:justify-single-word="false"/>
      <style:text-properties fo:font-weight="normal" officeooo:rsid="00224988" officeooo:paragraph-rsid="00224988" style:font-weight-asian="normal" style:font-weight-complex="normal"/>
    </style:style>
    <style:style style:name="P68" style:family="paragraph" style:parent-style-name="Standard" style:list-style-name="L10">
      <style:paragraph-properties fo:margin-top="0.101cm" fo:margin-bottom="0.101cm" loext:contextual-spacing="false" fo:text-align="justify" style:justify-single-word="false"/>
      <style:text-properties officeooo:paragraph-rsid="001e940b"/>
    </style:style>
    <style:style style:name="P69" style:family="paragraph" style:parent-style-name="Standard" style:list-style-name="L11">
      <style:paragraph-properties fo:margin-top="0.101cm" fo:margin-bottom="0.101cm" loext:contextual-spacing="false" fo:text-align="justify" style:justify-single-word="false"/>
      <style:text-properties officeooo:paragraph-rsid="001e940b"/>
    </style:style>
    <style:style style:name="P70" style:family="paragraph">
      <loext:graphic-properties draw:fill="none" draw:fill-color="#ffffff"/>
    </style:style>
    <style:style style:name="T1" style:family="text">
      <style:text-properties officeooo:rsid="0030e1e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25589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officeooo:rsid="001d4cde" style:font-weight-asian="bold" style:font-weight-complex="bold"/>
    </style:style>
    <style:style style:name="T8" style:family="text">
      <style:text-properties style:font-name="Calibri" officeooo:rsid="00125589"/>
    </style:style>
    <style:style style:name="T9" style:family="text">
      <style:text-properties style:font-name="Calibri" officeooo:rsid="001359c7"/>
    </style:style>
    <style:style style:name="T10" style:family="text">
      <style:text-properties style:font-name="Calibri" officeooo:rsid="0015191a"/>
    </style:style>
    <style:style style:name="T11" style:family="text">
      <style:text-properties style:font-name="Calibri" officeooo:rsid="0018bb23"/>
    </style:style>
    <style:style style:name="T12" style:family="text">
      <style:text-properties style:font-name="Calibri" officeooo:rsid="0019a5cf"/>
    </style:style>
    <style:style style:name="T13" style:family="text">
      <style:text-properties style:font-name="Calibri" officeooo:rsid="001b7559"/>
    </style:style>
    <style:style style:name="T14" style:family="text">
      <style:text-properties style:font-name="Calibri" officeooo:rsid="001d4cde"/>
    </style:style>
    <style:style style:name="T15" style:family="text">
      <style:text-properties style:font-name="Calibri" fo:font-weight="normal" officeooo:rsid="001d4cde" style:font-weight-asian="normal" style:font-weight-complex="normal"/>
    </style:style>
    <style:style style:name="T16" style:family="text">
      <style:text-properties style:font-name="Calibri" fo:font-weight="normal" officeooo:rsid="001e940b" style:font-weight-asian="normal" style:font-weight-complex="normal"/>
    </style:style>
    <style:style style:name="T17" style:family="text">
      <style:text-properties style:font-name="Calibri" fo:font-weight="normal" officeooo:rsid="003447df" style:font-weight-asian="normal" style:font-weight-complex="normal"/>
    </style:style>
    <style:style style:name="T18" style:family="text">
      <style:text-properties style:font-name="Calibri" officeooo:rsid="001e940b"/>
    </style:style>
    <style:style style:name="T19" style:family="text">
      <style:text-properties style:font-name="Calibri" officeooo:rsid="002069b9"/>
    </style:style>
    <style:style style:name="T20" style:family="text">
      <style:text-properties style:font-name="Calibri" officeooo:rsid="00224988"/>
    </style:style>
    <style:style style:name="T21" style:family="text">
      <style:text-properties style:font-name="Calibri" officeooo:rsid="00244dbf"/>
    </style:style>
    <style:style style:name="T22" style:family="text">
      <style:text-properties style:font-name="Calibri" officeooo:rsid="002ca43d"/>
    </style:style>
    <style:style style:name="T23" style:family="text">
      <style:text-properties style:font-name="Calibri" style:text-underline-style="solid" style:text-underline-width="auto" style:text-underline-color="font-color" fo:font-weight="bold" officeooo:rsid="0019a5cf" style:font-weight-asian="bold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officeooo:rsid="001359c7" style:font-weight-asian="bold" style:font-weight-complex="bold"/>
    </style:style>
    <style:style style:name="T25" style:family="text">
      <style:text-properties style:font-name="Calibri" officeooo:rsid="002d448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9a5cf" style:font-weight-asian="normal" style:font-weight-complex="normal"/>
    </style:style>
    <style:style style:name="T28" style:family="text">
      <style:text-properties fo:font-weight="normal" officeooo:rsid="002ca43d" style:font-weight-asian="normal" style:font-weight-complex="normal"/>
    </style:style>
    <style:style style:name="T29" style:family="text">
      <style:text-properties fo:font-weight="normal" officeooo:rsid="0030e1e5" style:font-weight-asian="normal" style:font-weight-complex="normal"/>
    </style:style>
    <style:style style:name="T30" style:family="text">
      <style:text-properties officeooo:rsid="0018bb23"/>
    </style:style>
    <style:style style:name="T31" style:family="text">
      <style:text-properties officeooo:rsid="0019a5cf"/>
    </style:style>
    <style:style style:name="T32" style:family="text">
      <style:text-properties officeooo:rsid="001b7141"/>
    </style:style>
    <style:style style:name="T33" style:family="text">
      <style:text-properties officeooo:rsid="001b7559"/>
    </style:style>
    <style:style style:name="T34" style:family="text">
      <style:text-properties officeooo:rsid="00226fff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0302366"/>
    </style:style>
    <style:style style:name="T37" style:family="text">
      <style:text-properties officeooo:rsid="002ca43d"/>
    </style:style>
    <style:style style:name="T38" style:family="text">
      <style:text-properties officeooo:rsid="002eef91"/>
    </style:style>
    <style:style style:name="T39" style:family="text">
      <style:text-properties officeooo:rsid="00302366"/>
    </style:style>
    <style:style style:name="T40" style:family="text">
      <style:text-properties fo:color="#c9211e" style:font-name="Calibri" fo:font-weight="normal" officeooo:rsid="003447df" style:font-weight-asian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9.4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10">BRADWELL B STAGE ONE CONSULTATION RESPONSE FROM:</text:p>
      <text:p text:style-name="P10"/>
      <text:p text:style-name="P4"><draw:frame text:anchor-type="paragraph" draw:z-index="0" draw:name="Shape1" draw:style-name="gr1" draw:text-style-name="P70" svg:width="17.777cm" svg:height="9.482cm" svg:x="-0.36cm" svg:y="0.545cm"><draw:text-box><text:p/></draw:text-box></draw:frame></text:p>
      <text:p text:style-name="P4"/>
      <text:p text:style-name="P5">MEMBERS OF THE PARISH COUNCIL</text:p>
      <text:p text:style-name="P2">ASHELDHAM AND DENGIE PARISH COUNCIL</text:p>
      <text:p text:style-name="P11">16 BUTTERCUP WAY, </text:p>
      <text:p text:style-name="P11">SOUTHMINSTER, </text:p>
      <text:p text:style-name="P11">CHELMSFORD, </text:p>
      <text:p text:style-name="P11">ESSEX. <text:s/>CM0 7RX</text:p>
      <text:p text:style-name="P11"/>
      <text:p text:style-name="P10">ROLE: <text:s/>PARISH CLERK/RESPONSIBLE FINANCIAL OFFICER</text:p>
      <text:p text:style-name="P12">TEL: <text:s/>07541 685708</text:p>
      <text:p text:style-name="P5"><text:span text:style-name="T3">Email: <text:s/></text:span><text:a xlink:type="simple" xlink:href="mailto:Asheldham_dengiepc@yahoo.co.uk" text:style-name="Internet_20_link" text:visited-style-name="Visited_20_Internet_20_Link"><text:span text:style-name="T3">Asheldham_dengiepc@yahoo.co.uk</text:span></text:a></text:p>
      <text:p text:style-name="P12"/>
      <text:p text:style-name="P6">Response: <text:s/>Considered at a Working Group on 4<text:span text:style-name="T35">th</text:span> June 2020</text:p>
      <text:p text:style-name="P6">Draft Response <text:span text:style-name="T39">circulated to Councillors - 8</text:span><text:span text:style-name="T36">th</text:span><text:span text:style-name="T39"> June 2020</text:span></text:p>
      <text:p text:style-name="P7">Re-drafted Response circulated to Councillors <text:s/></text:p>
      <text:p text:style-name="P7">&amp; Residents on 8<text:span text:style-name="T35">th</text:span> June 2020</text:p>
      <text:p text:style-name="P8">Discussed, altered and agreed on 11<text:span text:style-name="T35">th</text:span> June 2020. Minute ref: 20-21/032</text:p>
      <text:p text:style-name="P6"/>
      <text:p text:style-name="P5"/>
      <text:p text:style-name="P5"/>
      <text:p text:style-name="P9"/>
      <text:p text:style-name="P3"><text:span text:style-name="T2">RESPONSE TO BE SENT VIA EMAIL TO: - <text:s text:c="2"/></text:span><text:a xlink:type="simple" xlink:href="mailto:feedback@bradwellb.co.uk" text:style-name="Internet_20_link" text:visited-style-name="Visited_20_Internet_20_Link"><text:span text:style-name="T2">feedback@bradwellb.co.uk</text:span></text:a></text:p>
      <text:p text:style-name="P4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>Q1:<text:tab/>BRADWELL B PROPOSALS: <text:s/>OVERALL</text:p>
      <text:list xml:id="list4137882367" text:style-name="L1">
        <text:list-item>
          <text:p text:style-name="P25"><text:span text:style-name="T30">We a</text:span>ccept that the Government has <text:span text:style-name="T30">identified Bradwell as a site for a new power station and accept the reasons why </text:span><text:span text:style-name="T37">is</text:span><text:span text:style-name="T30"> </text:span><text:span text:style-name="T38">that </text:span><text:span text:style-name="T30">we need electricity.</text:span></text:p>
        </text:list-item>
        <text:list-item>
          <text:p text:style-name="P26">The sheer size of the proposed development was overwhelming compared to Bradwell A</text:p>
        </text:list-item>
        <text:list-item>
          <text:p text:style-name="P26">Local Community to be supported throughout the entire construction phase and to receive social economic benefits.</text:p>
        </text:list-item>
        <text:list-item>
          <text:p text:style-name="P26">Expect development at all steps to protect the environment and civil amenity.</text:p>
        </text:list-item>
        <text:list-item>
          <text:p text:style-name="P26">Local residents to be the first port of call for employment opportunities and to give sponsorship <text:span text:style-name="T4">to local pupils enabling them to take advantage of training and employment in their local area reducing the carbon footprint as not having to travel out of locality.</text:span></text:p>
        </text:list-item>
        <text:list-item>
          <text:p text:style-name="P27">Light and noise pollution <text:span text:style-name="T37">should be </text:span>monitored during the “Generation” phase.</text:p>
        </text:list-item>
        <text:list-item>
          <text:p text:style-name="P28">A fund should be given to direct to each community thereby negating the need for having to apply to a fund and wait for the input this will enable the opening of nurseries, play schools, shops, leisure centre, parks facilities, <text:s/>in the local halls etc, so that travelling is not so necessary in what will be a very busy district, where traffic will bottleneck and people can walk to these facilities.</text:p>
        </text:list-item>
        <text:list-item>
          <text:p text:style-name="P30">Concerns were raised about National Grid installing overhead power lines, why can not research also take place regarding underground.</text:p>
          <text:p text:style-name="P48"/>
        </text:list-item>
      </text:list>
      <text:p text:style-name="P13">Q2: <text:tab/>THE POWER STATION: <text:s/>DESIGN &amp; ENVIRONMENT</text:p>
      <text:list xml:id="list3448532914" text:style-name="L2">
        <text:list-item>
          <text:p text:style-name="P56"><text:span text:style-name="T8">The size, scale and bulk – 10 times the area of Bradwel</text:span><text:span text:style-name="T9">l</text:span><text:span text:style-name="T8"> A.</text:span></text:p>
        </text:list-item>
        <text:list-item>
          <text:p text:style-name="P60"><text:span text:style-name="T8">L</text:span><text:span text:style-name="T5">oss of large area of green space and impact on landscape and wildlife.</text:span></text:p>
        </text:list-item>
        <text:list-item>
          <text:p text:style-name="P56"><text:span text:style-name="T8">All reasonable steps </text:span><text:span text:style-name="T9">must </text:span><text:span text:style-name="T8">be taken to screen all around </text:span><text:span text:style-name="T9">the site </text:span><text:span text:style-name="T8">during and after construction.</text:span></text:p>
        </text:list-item>
        <text:list-item>
          <text:p text:style-name="P56"><text:span text:style-name="T8">To ensure that the footpath to the beach is accessible </text:span><text:span text:style-name="T11">throughout </text:span><text:span text:style-name="T22">A</text:span><text:span text:style-name="T11">ll </text:span><text:span text:style-name="T22">P</text:span><text:span text:style-name="T11">hases,</text:span><text:span text:style-name="T8"> as this path has been used </text:span><text:span text:style-name="T9">for over 20 years </text:span><text:span text:style-name="T10">by the whole area and even further afield.</text:span></text:p>
        </text:list-item>
        <text:list-item>
          <text:p text:style-name="P31">During <text:span text:style-name="T37">A</text:span>ll <text:span text:style-name="T37">P</text:span>hases it is paramount that the environment is protected as it is an area that dates back <text:span text:style-name="T37">as far as</text:span> <text:span text:style-name="T1">Roman</text:span> times and is an area of historic interest.</text:p>
        </text:list-item>
        <text:list-item>
          <text:p text:style-name="P57"><text:span text:style-name="T12">We understand that waste from Bradwell B will be stored on site. <text:s/>However </text:span><text:span text:style-name="T23">n</text:span><text:span text:style-name="T24">o</text:span><text:span text:style-name="T9"> waste should be imported from other power stations </text:span><text:span text:style-name="T22">to be stored.</text:span></text:p>
        </text:list-item>
        <text:list-item>
          <text:p text:style-name="P32">Will the waste and fuel storage for Bradwell B be strong enough to last the lifetime of the power station?</text:p>
          <text:p text:style-name="P49"><text:soft-page-break/></text:p>
        </text:list-item>
      </text:list>
      <text:p text:style-name="P13">Q3: <text:tab/>PEOPLE &amp; JOBS</text:p>
      <text:list xml:id="list1478099299" text:style-name="L3">
        <text:list-item>
          <text:p text:style-name="P33">A Programme should be produced liaising with all Educational establishments setting up training/apprenticeships to ensure that the relevant skills/subjects are followed to ensure local employment is continued <text:span text:style-name="T37">to be used</text:span> throughout the life of the power station. </text:p>
        </text:list-item>
        <text:list-item>
          <text:p text:style-name="P33">Recruitment should prioritise the local community <text:span text:style-name="T31">within 30 miles radius.</text:span></text:p>
        </text:list-item>
        <text:list-item>
          <text:p text:style-name="P50"><text:span text:style-name="T26">Local contractors should be given the </text:span><text:span text:style-name="T29">preferential </text:span><text:span text:style-name="T26">opportunity to bid for contract(s) enhancing the prosperity of the local community as locals will </text:span><text:span text:style-name="T28">be </text:span><text:span text:style-name="T26">employed </text:span><text:span text:style-name="T27">again within 30 miles radius.</text:span></text:p>
          <text:p text:style-name="P50"/>
        </text:list-item>
      </text:list>
      <text:p text:style-name="P13">Q4:<text:tab/>ACCOMMODATION: <text:s/>OVERALL APPROACH</text:p>
      <text:list xml:id="list457154990" text:style-name="L4">
        <text:list-item>
          <text:p text:style-name="P34"><text:span text:style-name="T32">All temporary a</text:span>ccommodation to be built to an approved standard and to be removed after construction has finished.</text:p>
        </text:list-item>
        <text:list-item>
          <text:p text:style-name="P35">The plan for 350-<text:span text:style-name="T1">7</text:span>00 houses to be built during the Generation stage in Bradwell will have a huge impact on the local community.</text:p>
        </text:list-item>
        <text:list-item>
          <text:p text:style-name="P35">Local infrastructure is not adequate now, so <text:span text:style-name="T37">a fully</text:span> comprehensive plan <text:span text:style-name="T37">is needed</text:span> for health and education and ensure the local road network is upgraded with as little disruption as possible <text:span text:style-name="T37">to the environment.</text:span></text:p>
        </text:list-item>
        <text:list-item>
          <text:p text:style-name="P35">All<text:span text:style-name="T30"> services </text:span>provided within the site <text:span text:style-name="T30">should be given by local businesses.</text:span></text:p>
          <text:p text:style-name="P35"/>
        </text:list-item>
      </text:list>
      <text:p text:style-name="P13">Q5:<text:tab/>ACCOMMODATION: <text:s/>TEMPORARY CAMPUS &amp; CARAVAN SITES</text:p>
      <text:list xml:id="list44990513" text:style-name="L5">
        <text:list-item>
          <text:p text:style-name="P36">Reiterate that the whole of the site should be screened.</text:p>
        </text:list-item>
        <text:list-item>
          <text:p text:style-name="P36">Scenario One is appropriate as within the containment of the site and does <text:span text:style-name="T37">not</text:span> impact so much o<text:span text:style-name="T33">n</text:span> Bradwell Village.</text:p>
        </text:list-item>
        <text:list-item>
          <text:p text:style-name="P36">Prefer low level buildings as opposed to multi-level <text:span text:style-name="T37">in keeping with locality.</text:span></text:p>
        </text:list-item>
        <text:list-item>
          <text:p text:style-name="P37">Consideration should be given to the accommodation especially in regard to the Covid-19 Pandemic – <text:s/>is the space allocated for such a large amount of people going to be safe when living and working in such close proximity.</text:p>
        </text:list-item>
        <text:list-item>
          <text:p text:style-name="P36">All temporary buildings to removed after use.</text:p>
          <text:p text:style-name="P36"/>
        </text:list-item>
      </text:list>
      <text:p text:style-name="P13">Q6:<text:tab/><text:span text:style-name="T33">TRANSPORT: <text:s/>OVERALL APPROACH</text:span></text:p>
      <text:list xml:id="list3560340542" text:style-name="L6">
        <text:list-item>
          <text:p text:style-name="P39">No HGV or coach movements should take place during the hours of 8.30-9.30 and 3 p.m. to 4 p.m. <text:span text:style-name="T37">during term-time </text:span>when school runs are being made and residents going to work.</text:p>
        </text:list-item>
        <text:list-item>
          <text:p text:style-name="P38">Restriction of any lorry movements at night should be a priority nothing after 7 p.m. at night or before 7 a.m. in the morning.</text:p>
        </text:list-item>
        <text:list-item>
          <text:p text:style-name="P29">HGV’s not to travel in convoy.</text:p>
        </text:list-item>
        <text:list-item>
          <text:p text:style-name="P58"><text:soft-page-break/><text:span text:style-name="T13">Highly recommend increasing the baseline figure of 50% using marine </text:span><text:span text:style-name="T14">transport</text:span></text:p>
        </text:list-item>
        <text:list-item>
          <text:p text:style-name="P61"><text:span text:style-name="T14">F</text:span><text:span text:style-name="T5">urther research into Network Rail to bring in supplies.</text:span></text:p>
        </text:list-item>
        <text:list-item>
          <text:p text:style-name="P40">Option 1 - Appropriate</text:p>
        </text:list-item>
        <text:list-item>
          <text:p text:style-name="P40">Option 2 - Appropriate</text:p>
        </text:list-item>
        <text:list-item>
          <text:p text:style-name="P40">Option 3 - Appropriate</text:p>
        </text:list-item>
        <text:list-item>
          <text:p text:style-name="P40">Option 4 Inappropriate – totally against dredging and installing of a pipeline as this will affect the oyster beds, fishing and the environment far more than the above options.</text:p>
        </text:list-item>
        <text:list-item>
          <text:p text:style-name="P62"><text:span text:style-name="T5">Once </text:span><text:span text:style-name="T25">the </text:span><text:span text:style-name="T5">strategic route is chosen, all traffic should be excluded from any other routes and definitely not diverting through any vill</text:span><text:span text:style-name="T14">a</text:span><text:span text:style-name="T5">ges, </text:span><text:span text:style-name="T21">therefore clear signage will be </text:span><text:span text:style-name="T25">essential to ensure this.</text:span></text:p>
          <text:p text:style-name="P51"/>
        </text:list-item>
      </text:list>
      <text:p text:style-name="P22"><text:span text:style-name="T6">Q7<text:tab/></text:span><text:span text:style-name="T7">MOVING FREIGHT: <text:s/>SEA TRANSPORT</text:span></text:p>
      <text:list xml:id="list3179356363" text:style-name="L7">
        <text:list-item>
          <text:p text:style-name="P41">Option 1 - Appropriate</text:p>
        </text:list-item>
      </text:list>
      <text:list xml:id="list121656958800642" text:continue-list="list3560340542" text:style-name="L6">
        <text:list-item>
          <text:p text:style-name="P40">Option 2 - Appropriate</text:p>
        </text:list-item>
        <text:list-item>
          <text:p text:style-name="P40">Option 3 - Appropriate</text:p>
        </text:list-item>
      </text:list>
      <text:list xml:id="list1957876967" text:style-name="L8">
        <text:list-item>
          <text:p text:style-name="P55">Option 4 - Inappropriate – totally against dredging and installing of a pipeline as this will <text:s/>have a huge impact on the local oyster beds, fishing and the environment far more than the above options.</text:p>
          <text:p text:style-name="P55"/>
        </text:list-item>
      </text:list>
      <text:p text:style-name="P14">Q8<text:tab/>ROAD TRANSPORT: <text:s/>STRATEGIC ROUTE 1</text:p>
      <text:list xml:id="list701352700" text:style-name="L9">
        <text:list-item>
          <text:p text:style-name="P63"><text:span text:style-name="T5">We support S</text:span><text:span text:style-name="T14">trategic Route </text:span><text:span text:style-name="T5">1 </text:span><text:span text:style-name="T14">as it is the shortest and is considered to be the most environmentally friendly route with the least impact.</text:span></text:p>
        </text:list-item>
        <text:list-item>
          <text:p text:style-name="P64"><text:span text:style-name="T14">T</text:span><text:span text:style-name="T5">he by-passes considered will reduce heavy traffic through the named villages hopefully lessen the impact on their residents </text:span><text:span text:style-name="T21">and the environment.</text:span></text:p>
          <text:p text:style-name="P52"/>
        </text:list-item>
      </text:list>
      <text:p text:style-name="P15">Q9<text:tab/>ROAD TRANSPORT: <text:s/>ROUTE 2 WEST</text:p>
      <text:list xml:id="list1735727651" text:style-name="L10">
        <text:list-item>
          <text:p text:style-name="P68"><text:span text:style-name="T15">Option 1 – </text:span><text:span text:style-name="T16">Ina</text:span><text:span text:style-name="T15">ppropriate – </text:span></text:p>
        </text:list-item>
        <text:list-item>
          <text:p text:style-name="P65"><text:span text:style-name="T5">Option 2 - </text:span><text:span text:style-name="T18">Ina</text:span><text:span text:style-name="T5">p</text:span><text:span text:style-name="T18">p</text:span><text:span text:style-name="T5">ropriate</text:span></text:p>
        </text:list-item>
        <text:list-item>
          <text:p text:style-name="P42">Option 3 – Inappropriate</text:p>
        </text:list-item>
      </text:list>
      <text:p text:style-name="P19"><text:tab/><text:tab/>These options are considered to be totally inappropriate due to the damage to the<text:tab/><text:tab/> environment.</text:p>
      <text:p text:style-name="P19"/>
      <text:p text:style-name="P15">Q10<text:tab/>ROAD TRANSPORT: <text:s/>ROUTE 2 EAST</text:p>
      <text:list xml:id="list1544539757" text:style-name="L11">
        <text:list-item>
          <text:p text:style-name="P69"><text:span text:style-name="T15">Option 1 - </text:span><text:span text:style-name="T16">Ina</text:span><text:span text:style-name="T15">ppropriate</text:span></text:p>
        </text:list-item>
      </text:list>
      <text:list xml:id="list121657960013546" text:continue-list="list1735727651" text:style-name="L10">
        <text:list-item>
          <text:p text:style-name="P65"><text:span text:style-name="T5">Option 2 - </text:span><text:span text:style-name="T18">Ina</text:span><text:span text:style-name="T5">p</text:span><text:span text:style-name="T18">p</text:span><text:span text:style-name="T5">ropriate</text:span></text:p>
        </text:list-item>
      </text:list>
      <text:list xml:id="list3700886668" text:style-name="L12">
        <text:list-item>
          <text:p text:style-name="P43">Option 3 – Inappropriate</text:p>
        </text:list-item>
      </text:list>
      <text:p text:style-name="P15"><text:soft-page-break/><text:tab/><text:tab/><text:span text:style-name="T26">These options are considered to be totally inappropriate due to the damage to the<text:tab/><text:tab/> environment.</text:span></text:p>
      <text:p text:style-name="P16">Q11:<text:tab/>ROAD TRANSPORT – STRATEGIC ROUTES 1 AND 2 BRADWELL SECTION</text:p>
      <text:list xml:id="list4195578879" text:style-name="L13">
        <text:list-item>
          <text:p text:style-name="P44">Restrictions on times of vehicle movements need to be imposed in order to protect the amenity of residents.</text:p>
        </text:list-item>
        <text:list-item>
          <text:p text:style-name="P44">Light and noise pollution need constant monitoring.</text:p>
        </text:list-item>
        <text:list-item>
          <text:p text:style-name="P44">Air pollution needs constant monitoring.</text:p>
        </text:list-item>
        <text:list-item>
          <text:p text:style-name="P44">Property owners along the route(s) must be allowed to have a survey carried out before and after at the expense of Bradwell B and compensated if damage to properties is proved to have been caused by excessive traffic <text:span text:style-name="T34">as there are some very old listed buildings on these routes, but all properties will be affected.</text:span></text:p>
        </text:list-item>
      </text:list>
      <text:p text:style-name="P20"/>
      <text:p text:style-name="P17">Q12:<text:tab/>TRANSPORT: <text:s/>FREIGHT MANAGEMENT FACILITY</text:p>
      <text:list xml:id="list3193639746" text:style-name="L14">
        <text:list-item>
          <text:p text:style-name="P59"><text:span text:style-name="T19">Freight holding area should not be on the Dengie Peninsula </text:span><text:span text:style-name="T20">as </text:span><text:span text:style-name="T25">this </text:span><text:span text:style-name="T20">will have impact on light, noise and air pollution.</text:span></text:p>
        </text:list-item>
        <text:list-item>
          <text:p text:style-name="P59"><text:span text:style-name="T19">HGV’s must not travel in convoy as </text:span><text:span text:style-name="T20">will </text:span><text:span text:style-name="T19">have greater impact </text:span><text:span text:style-name="T20">on environment.</text:span></text:p>
        </text:list-item>
        <text:list-item>
          <text:p text:style-name="P66"><text:span text:style-name="T20">N</text:span><text:span text:style-name="T5">o HGV movements after 7 p.m. or before 7 a.m.</text:span></text:p>
        </text:list-item>
        <text:list-item>
          <text:p text:style-name="P46">No HGV movement between 8.30-9.30 a.m. and 3 p.m. to 4 p.m. during school term-time.</text:p>
          <text:p text:style-name="P45"/>
        </text:list-item>
      </text:list>
      <text:p text:style-name="P17">Q13:<text:tab/>TRANSPORT: <text:s/>PARK &amp; RIDE</text:p>
      <text:list xml:id="list3050274118" text:style-name="L15">
        <text:list-item>
          <text:p text:style-name="P67"><text:span text:style-name="T19">A</text:span><text:span text:style-name="T5">ll park and ride areas should not be on the Dengie Peninsula</text:span></text:p>
        </text:list-item>
        <text:list-item>
          <text:p text:style-name="P47">Areas should be found closer to South Woodham Ferrers and Chelmsford as they are better placed for major roads. <text:s/>Therefore favour Site<text:span text:style-name="T38">s</text:span> 2, 3a &amp; 4.</text:p>
        </text:list-item>
        <text:list-item>
          <text:p text:style-name="P47">All park and rides should be put back to the way there were after construction <text:span text:style-name="T38">has finished</text:span></text:p>
          <text:p text:style-name="P53"/>
        </text:list-item>
      </text:list>
      <text:p text:style-name="P17">Q14: <text:s/><text:tab/>CONSULTATION PROCESS</text:p>
      <text:p text:style-name="P23"><text:span text:style-name="T19">O</text:span><text:span text:style-name="T5">n the whole the process was felt to be as good as it gets, unfortunately with Covid-</text:span></text:p>
      <text:p text:style-name="P21">19 restricting the Workshops planned in order for Parish/Town Councils to have</text:p>
      <text:p text:style-name="P21"><text:s/>been able to consult members of the public more widely, consideration should be</text:p>
      <text:p text:style-name="P21"><text:s/>given to starting Stage 2 process earlier so that there is more time to respond.</text:p>
      <text:p text:style-name="P21"><text:s/>Where possible we have encouraged our residents to respond directly as well as to</text:p>
      <text:p text:style-name="P21"><text:s/>the Parish Council.</text:p>
      <text:p text:style-name="P24"/>
      <text:p text:style-name="P18">For and behalf of Asheldham and Dengie Parish Council</text:p>
      <text:list xml:id="list121657362470681" text:continue-list="list4195578879" text:style-name="L13">
        <text:list-header>
          <text:p text:style-name="P54"><text:soft-page-break/><text:tab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weight="bold" officeooo:rsid="00224a68" officeooo:paragraph-rsid="00224a68" style:font-size-asian="10pt" style:font-weight-asian="bold" style:font-size-complex="10pt" style:font-weight-complex="bold"/>
    </style:style>
    <style:style style:name="MT1" style:family="text">
      <style:text-properties officeooo:rsid="0030e1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heldham &amp; Dengie Parish Council Response to Bradwell B Stage One Consultation - <text:span text:style-name="MT1">11</text:span>-6-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2:38:09.276000000</meta:creation-date>
    <dc:date>2020-06-22T12:16:56.023000000</dc:date>
    <meta:editing-duration>PT42M58S</meta:editing-duration>
    <meta:editing-cycles>11</meta:editing-cycles>
    <meta:generator>LibreOffice/6.4.1.2$Windows_X86_64 LibreOffice_project/4d224e95b98b138af42a64d84056446d09082932</meta:generator>
    <meta:print-date>2020-06-22T12:16:48.953000000</meta:print-date>
    <meta:document-statistic meta:table-count="0" meta:image-count="0" meta:object-count="0" meta:page-count="6" meta:paragraph-count="111" meta:word-count="1433" meta:character-count="8325" meta:non-whitespace-character-count="7007"/>
  </office:meta>
</office:document-meta>
</file>