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stParagraph" style:family="paragraph">
      <style:paragraph-properties fo:text-align="justify" fo:line-height="100%" fo:margin-left="0.75in">
        <style:tab-stops/>
      </style:paragraph-properties>
      <style:text-properties fo:font-size="14pt" style:font-size-asian="14pt" style:font-size-complex="14pt"/>
    </style:style>
    <style:style style:name="P3" style:parent-style-name="ListParagraph" style:family="paragraph">
      <style:paragraph-properties fo:text-align="justify" fo:line-height="100%" fo:margin-left="0.75in">
        <style:tab-stops/>
      </style:paragraph-properties>
      <style:text-properties fo:font-size="14pt" style:font-size-asian="14pt" style:font-size-complex="14pt"/>
    </style:style>
    <style:style style:name="P4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style:text-position="super 64.2%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line-height="100%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5" style:parent-style-name="ListParagraph" style:list-style-name="LFO1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ListParagraph" style:family="paragraph">
      <style:paragraph-properties fo:line-height="100%"/>
      <style:text-properties fo:font-size="14pt" style:font-size-asian="14pt" style:font-size-complex="14pt"/>
    </style:style>
    <style:style style:name="P19" style:parent-style-name="ListParagraph" style:list-style-name="LFO1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ListParagraph" style:family="paragraph">
      <style:text-properties fo:font-size="14pt" style:font-size-asian="14pt" style:font-size-complex="14pt"/>
    </style:style>
    <style:style style:name="P23" style:parent-style-name="ListParagraph" style:list-style-name="LFO1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ListParagraph" style:family="paragraph">
      <style:text-properties fo:font-size="14pt" style:font-size-asian="14pt" style:font-size-complex="14pt"/>
    </style:style>
    <style:style style:name="P27" style:parent-style-name="ListParagraph" style:list-style-name="LFO1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ListParagraph" style:family="paragraph">
      <style:text-properties fo:font-size="14pt" style:font-size-asian="14pt" style:font-size-complex="14pt"/>
    </style:style>
    <style:style style:name="P32" style:parent-style-name="ListParagraph" style:list-style-name="LFO1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justify" fo:line-height="100%" fo:margin-left="0.5in">
        <style:tab-stops/>
      </style:paragraph-properties>
    </style:style>
    <style:style style:name="T3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line-height="100%" fo:margin-left="0.5in">
        <style:tab-stops/>
      </style:paragraph-properties>
    </style:style>
    <style:style style:name="T4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line-height="100%" fo:margin-left="0.5in">
        <style:tab-stops/>
      </style:paragraph-properties>
      <style:text-properties fo:font-size="14pt" style:font-size-asian="14pt" style:font-size-complex="14pt"/>
    </style:style>
    <style:style style:name="P45" style:parent-style-name="ListParagraph" style:list-style-name="LFO1" style:family="paragraph">
      <style:paragraph-properties fo:text-align="justify" fo:line-height="1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5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ListParagraph" style:list-style-name="LFO1" style:family="paragraph">
      <style:paragraph-properties fo:text-align="justify" fo:line-height="100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57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58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59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60" style:parent-style-name="ListParagraph" style:list-style-name="LFO1" style:family="paragraph">
      <style:paragraph-properties fo:text-align="justify" fo:line-height="100%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7" style:parent-style-name="ListParagraph" style:list-style-name="LFO1" style:family="paragraph">
      <style:paragraph-properties fo:text-align="justify" fo:line-height="100%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P74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0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1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2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3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4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5" style:parent-style-name="ListParagraph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86" style:parent-style-name="ListParagraph" style:family="paragraph">
      <style:paragraph-properties fo:text-align="justify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ListParagraph" style:family="paragraph">
      <style:paragraph-properties fo:text-align="justify" fo:line-height="100%"/>
      <style:text-properties fo:font-size="14pt" style:font-size-asian="14pt" style:font-size-complex="14pt"/>
    </style:style>
    <style:style style:name="P88" style:parent-style-name="ListParagraph" style:list-style-name="LFO1" style:family="paragraph">
      <style:paragraph-properties fo:text-align="justify" fo:line-height="100%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P9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2" style:parent-style-name="Normal" style:family="paragraph">
      <style:paragraph-properties fo:text-align="justify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HOTHERSALL PARISH COUNCIL</text:p>
      <text:p text:style-name="P2">Minutes of Meeting held at The Bungalow, Hothersall Lodge<text:s/></text:p>
      <text:p text:style-name="P3"/>
      <text:p text:style-name="P4"><text:span text:style-name="T5">Date &amp; Time of Meeting</text:span><text:span text:style-name="T6">: <text:s/>Monday 25</text:span><text:span text:style-name="T7">th</text:span><text:span text:style-name="T8"><text:s/>September 2019 ay 6.00pm</text:span></text:p>
      <text:p text:style-name="P9"><text:span text:style-name="T10">Present</text:span><text:span text:style-name="T11">: Hothersall Councillors:</text:span></text:p>
      <text:p text:style-name="P12">D Gale (Chair), M Gee, J Parry, S Thompson, S Warren</text:p>
      <text:p text:style-name="P13">One<text:s/>Hothersall resident</text:p>
      <text:p text:style-name="P14"/>
      <text:list text:style-name="LFO1" text:continue-numbering="true">
        <text:list-item>
          <text:p text:style-name="P15"><text:span text:style-name="T16">Apologies:<text:s/></text:span><text:span text:style-name="T17">I Forrester, L Soper and Councillors J Clark and J Rogerson</text:span></text:p>
        </text:list-item>
      </text:list>
      <text:p text:style-name="P18"/>
      <text:list text:style-name="LFO1" text:continue-numbering="true">
        <text:list-item>
          <text:p text:style-name="P19"><text:span text:style-name="T20">Declarations of Interest</text:span><text:span text:style-name="T21">: - none</text:span></text:p>
        </text:list-item>
      </text:list>
      <text:p text:style-name="P22"/>
      <text:list text:style-name="LFO1" text:continue-numbering="true">
        <text:list-item>
          <text:p text:style-name="P23"><text:span text:style-name="T24">Public Participation</text:span><text:span text:style-name="T25"><text:s/>– none</text:span></text:p>
        </text:list-item>
      </text:list>
      <text:p text:style-name="P26"/>
      <text:list text:style-name="LFO1" text:continue-numbering="true">
        <text:list-item>
          <text:p text:style-name="P27"><text:span text:style-name="T28">The Minutes of the Meeting</text:span><text:span text:style-name="T29"><text:s/>held on Monday 11 March 2019 were confirmed as a true record and<text:s/></text:span><text:span text:style-name="T30">signed by the Chairman Debbie Gale</text:span></text:p>
        </text:list-item>
      </text:list>
      <text:p text:style-name="P31"/>
      <text:list text:style-name="LFO1" text:continue-numbering="true">
        <text:list-item>
          <text:p text:style-name="P32">Matters Arising<text:s/></text:p>
        </text:list-item>
      </text:list>
      <text:p text:style-name="P33"><text:span text:style-name="T34">Broadband update from Cllr Gee</text:span><text:span text:style-name="T35"><text:s text:c="2"/>Further to the information available at the last meeting, and the matter being raised at the AGM, this matter had remained on the Agenda and had been actively pursued by C</text:span><text:span text:style-name="T36">llr Gee. A request had been made to OpenReach for Hothersall to be connected to <text:s/>faster broadband. <text:s/>Low speeds were causing particular problems for businesses in the Parish. <text:s/>Various solutions for connecting with other Parishes had been considered but ther</text:span><text:span text:style-name="T37">e were significant practical problems. <text:s/>One solution identified was for Hothersall to make a ‘group’ with Longridge, as it was not practical to ‘go it alone’. <text:s/>It will not be a straightforward undertaking. Cllr Gee agreed to make contact with Longridge and</text:span><text:span text:style-name="T38"><text:s/>try to progress this continuing item.</text:span></text:p>
      <text:p text:style-name="P39"><text:span text:style-name="T40">Annual Litter Pick</text:span><text:span text:style-name="T41"><text:s text:c="2"/>The event had been held in April and had been successful in attracting a lot of people. <text:s/>However there was a lot less litter<text:s/></text:span><text:soft-page-break/><text:span text:style-name="T42">to pick than previously. It was agreed that there should be another simi</text:span><text:span text:style-name="T43">lar event in 2020. <text:s/>Date to be arranged.</text:span></text:p>
      <text:p text:style-name="P44"/>
      <text:list text:style-name="LFO1" text:continue-numbering="true">
        <text:list-item>
          <text:p text:style-name="P45">Principal Committee Reports</text:p>
        </text:list-item>
      </text:list>
      <text:p text:style-name="P46"><text:span text:style-name="T47">Ribble Valley Borough Council</text:span><text:span text:style-name="T48"><text:s/>– No report available. <text:s/>Hope was expressed that a Councillor would be present at the next meeting (January) to outline key matters being considered by RVBC.</text:span></text:p>
      <text:p text:style-name="P49"><text:span text:style-name="T50">Parish Councils’ Liaison Committee</text:span><text:span text:style-name="T51"><text:s/>– The meeting on 20 June 2019 had been attended by Cllr Gee who reported on (1) the Luncheon Club initiative, the details of which had been presented by Dilys Day. <text:s/>Funding was to be made available to support these Clubs</text:span><text:span text:style-name="T52">, although the problem of attracting volunteers was acknowledged. A further approach had been devised ‘Meet &amp; Eat’ which involved commercial businesses (eg, Tastbebuds in Whalley). This is a project which is due for further development. (2) The Pendle Hill</text:span><text:span text:style-name="T53"><text:s/>Heritage Lottery Scheme which was a three-year £2million scheme covering all aspects of Archeology, Environment, Dialect etc. <text:s/>It will be administered by the Forest of Bowland. (3) Disposal of Waste. It was reported that LCC had agreed the development of<text:s/></text:span><text:span text:style-name="T54">the Longridge Road (Red Scar) waste disposal site. <text:s/>It was noted that whilst there was significant local resistance and great concern about the possible contamination from the ‘plume’ which might drift from the site, planning permission had been granted.</text:span></text:p>
      <text:list text:style-name="LFO1" text:continue-numbering="true">
        <text:list-item>
          <text:p text:style-name="P55">Planning:</text:p>
        </text:list-item>
      </text:list>
      <text:p text:style-name="P56">Meadowhead - <text:s/>3/2019/0550<text:s/></text:p>
      <text:p text:style-name="P57">Land South of Blackburn Road – 3/2019/0666 – Objection submitted. <text:s/></text:p>
      <text:p text:style-name="P58">Falicon Cottage - <text:s/>3/2019/0793</text:p>
      <text:p text:style-name="P59">Affordable Housing Provision 3/2019/0754 – s106Amendment<text:s/></text:p>
      <text:list text:style-name="LFO1" text:continue-numbering="true">
        <text:list-item>
          <text:p text:style-name="P60"><text:span text:style-name="T61">Finance</text:span><text:span text:style-name="T62">:</text:span></text:p>
        </text:list-item>
      </text:list>
      <text:p text:style-name="P63">Current Financial Position - £2379.09 in<text:s/>current account</text:p>
      <text:p text:style-name="P64">Payment to Former Clerk (final payment) - £139.03</text:p>
      <text:p text:style-name="P65">Confirmation received of receipt of documents – notification of exemption status for year ended 31 March 2019. <text:s/>No review (of accounts) to be performed by national auditors.</text:p>
      <text:p text:style-name="P66"/>
      <text:soft-page-break/>
      <text:list text:style-name="LFO1" text:continue-numbering="true">
        <text:list-item>
          <text:p text:style-name="P67"><text:span text:style-name="T68">Parish Matters</text:span><text:span text:style-name="T69">:</text:span></text:p>
        </text:list-item>
      </text:list>
      <text:p text:style-name="P70"><text:span text:style-name="T71">(1)Request for informal meeting to be arranged with Cllr Clark (</text:span><text:span text:style-name="T72">Clerk to arrange</text:span><text:span text:style-name="T73">)</text:span></text:p>
      <text:p text:style-name="P74"><text:span text:style-name="T75">(2) The Parish Walk had been a success and it was agreed to hold the annual event again in 2020 (</text:span><text:span text:style-name="T76">Cllr Parry to arrange</text:span><text:span text:style-name="T77">). The event was well attended, and well received by th</text:span><text:span text:style-name="T78">e residents. <text:s/></text:span></text:p>
      <text:p text:style-name="P79">(3) <text:s/>Information was received and considered in respect of the Community Champion Volunteers – an initiative to provide a local ‘presence’ in parishes. <text:s/>It was agreed not to pursue this for Hothersall as the main purpose of the CCV was being<text:s/>achieved by the Parish Council.</text:p>
      <text:p text:style-name="P80">(4) <text:s/>The replacement of the Post Box had been completed and Mr Fox’s initiative in this was acknowledged.</text:p>
      <text:p text:style-name="P81">(5) <text:s/>Septic Tanks. <text:s/>New Septic Tank Regulations relating to upgrading tanks had been set to come into force from 1<text:s/>January 2020. <text:s/>This related to the discharge of tanks into a full sewage treatment plant. <text:s/></text:p>
      <text:p text:style-name="P82">(6) Defibrillator at Hothersall Lodge – this is the only Defibrillator in the Parish and is within the Lodge and not available to open access. <text:s/>The general issue of<text:s/>installing a further Defibrillator was considered with issues to do with placement, maintenance, supplying electricity and providing training all debated.</text:p>
      <text:p text:style-name="P83">(7) Spring bulbs. <text:s/>With the ‘windfall’ of the £50 note uncovered during the Parish Clean, spring bulbs had been purchased and would be planted on Hothersall Lane at the appropriate time.</text:p>
      <text:p text:style-name="P84"/>
      <text:p text:style-name="P85">There being no other business, the meeting closed at 7.15pm</text:p>
      <text:p text:style-name="P86"/>
      <text:p text:style-name="P87"/>
      <text:list text:style-name="LFO1" text:continue-numbering="true">
        <text:list-item>
          <text:p text:style-name="P88"><text:span text:style-name="T89">Date of Next Meeting</text:span><text:span text:style-name="T90">: <text:s/>27 January 2020 at 6.00pm, The Bungalow</text:span>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 Groves</meta:initial-creator>
    <dc:creator>Deb Groves</dc:creator>
    <meta:creation-date>2020-01-24T06:43:00Z</meta:creation-date>
    <dc:date>2020-01-27T15:00:00Z</dc:date>
    <meta:print-date>2020-01-27T14:59:00Z</meta:print-date>
    <meta:template xlink:href="Normal" xlink:type="simple"/>
    <meta:editing-cycles>7</meta:editing-cycles>
    <meta:editing-duration>PT6780S</meta:editing-duration>
    <meta:document-statistic meta:page-count="3" meta:paragraph-count="9" meta:word-count="713" meta:character-count="4773" meta:row-count="33" meta:non-whitespace-character-count="4069"/>
  </office:meta>
</office:document-meta>
</file>