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 style:list-style-name="L21">
      <style:paragraph-properties fo:text-align="start" style:justify-single-word="false"/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 style:list-style-name="L22">
      <style:paragraph-properties fo:text-align="start" style:justify-single-word="false"/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 style:list-style-name="L24">
      <style:paragraph-properties fo:text-align="start" style:justify-single-word="false"/>
      <style:text-properties style:text-position="0% 100%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 style:list-style-name="L28">
      <style:paragraph-properties fo:text-align="start" style:justify-single-word="false"/>
      <style:text-properties style:text-position="0% 100%"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style:text-underline-style="non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font-style="italic" style:text-underline-style="none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 style:list-style-name="L14">
      <style:paragraph-properties fo:text-align="start" style:justify-single-word="false"/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15">
      <style:paragraph-properties fo:text-align="start" style:justify-single-word="false" fo:orphans="0" fo:widows="0" style:text-autospace="none"/>
    </style:style>
    <style:style style:name="P18" style:family="paragraph" style:parent-style-name="Standard" style:list-style-name="L27">
      <style:paragraph-properties fo:text-align="start" style:justify-single-word="false"/>
    </style:style>
    <style:style style:name="P19" style:family="paragraph" style:parent-style-name="Standard" style:list-style-name="L29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start" style:justify-single-word="false" fo:orphans="0" fo:widows="0" style:text-autospace="none"/>
      <style:text-properties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0.5pt" fo:font-weight="normal" style:font-size-asian="10.5pt" style:font-weight-asian="normal" style:font-name-complex="Verdana" style:font-size-complex="10.5pt" style:font-weight-complex="normal"/>
    </style:style>
    <style:style style:name="T7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9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1" style:family="text">
      <style:text-properties style:font-name="Times New Roman" fo:font-size="10.5pt" style:text-underline-style="none" fo:font-weight="normal" style:font-size-asian="10.5pt" style:font-weight-asian="normal" style:font-name-complex="Verdana" style:font-size-complex="10.5pt" style:font-weight-complex="normal"/>
    </style:style>
    <style:style style:name="T12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5" style:family="text">
      <style:text-properties style:font-name="Times New Roman1" fo:font-style="normal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ighton Parish Council</text:p>
      <text:p text:style-name="P9"/>
      <text:p text:style-name="P10">Minutes of the Parish Council Meeting held on 4<text:span text:style-name="T1">th</text:span> December 2017at Manor Vale. The meeting opened at 7.40p.m..</text:p>
      <text:p text:style-name="P11">Present: <text:span text:style-name="T3">D.W.Clarke, J N Jones, </text:span><text:span text:style-name="T4">D.A.Kennedy, <text:s/>JW Leach, S Royle.</text:span></text:p>
      <text:p text:style-name="P11">Apologies:<text:span text:style-name="T3">None </text:span><text:span text:style-name="T4">.</text:span></text:p>
      <text:p text:style-name="P11"><text:span text:style-name="T5">Minutes of the last parish council meeting held on 2</text:span><text:span text:style-name="T2">nd</text:span><text:span text:style-name="T5"> October 2017:</text:span><text:span text:style-name="T4">confirmed and signed by the Chairman.</text:span></text:p>
      <text:p text:style-name="P12">Matters arising:</text:p>
      <text:list xml:id="list5731521816174609715" text:style-name="L1">
        <text:list-item>
          <text:p text:style-name="P14">The uneven road surface along Cow Hill following the laying of a gas mains had been rectified by LCC.</text:p>
        </text:list-item>
        <text:list-item>
          <text:p text:style-name="P14">The damaged signpost at the junction of Whittingham Lane and Cow Hill had not been reinstated to date.</text:p>
        </text:list-item>
      </text:list>
      <text:p text:style-name="P12">Correspondence: </text:p>
      <text:list xml:id="list5862740060024723828" text:style-name="L14">
        <text:list-item>
          <text:p text:style-name="P15">The Lancashire Best Kept Village Results had been published. <text:s/>Alas, Haighton had fallen from the top 8 of 15 entries in the hamlets category.</text:p>
        </text:list-item>
        <text:list-item>
          <text:p text:style-name="P15">All members had received a letter from PCC asking them to enrol for the latest Code of Conduct training or confirm that they had read the attached documents on the matter. <text:s/>All members had complied.</text:p>
        </text:list-item>
        <text:list-item>
          <text:p text:style-name="P15">Letter from PCC announcing the 'Fairer Power Red Rose' scheme which offers an alternative to the switching websites to obtain a better deal for gas and electicity. <text:s/>The enclosed leaflets were given to each member for distribution.</text:p>
        </text:list-item>
        <text:list-item>
          <text:p text:style-name="P15">Lancashire Volunteer Partnership: letter explaining their aim in promoting volunteering across the public sector. <text:s/>Poster to be displayed on the noticeboard.</text:p>
        </text:list-item>
      </text:list>
      <text:p text:style-name="P13">Planning:</text:p>
      <text:p text:style-name="P12"><text:s/>Applications:</text:p>
      <text:list xml:id="list895727762829709434" text:style-name="L29">
        <text:list-item>
          <text:p text:style-name="P19"><text:span text:style-name="T6">Application No</text:span><text:span text:style-name="T14"> </text:span><text:span text:style-name="T6">06/2017/</text:span><text:span text:style-name="T8">1164: Extension to Distribution Centre and associated access and external works. <text:s/>Spar Distribution Centre, Bowland View, <text:s/>Preston. <text:s/>All agreed that the proposed alterations would <text:s/>be contained within the perimeter of the existing site. <text:s/>The height of the proposed extension would be about the same as the existing builings. <text:s/>Therefore, there were no objections to the application.</text:span></text:p>
        </text:list-item>
      </text:list>
      <text:list xml:id="list8875675889788180063" text:style-name="L15">
        <text:list-item>
          <text:p text:style-name="P17"><text:span text:style-name="T8">Application No. 06/2017/1290: External alterations to existing residential care home outbuilding to facilitate use for care home. <text:s/>Hew House Farm, Cow Hill. <text:s/>All agreed that the proposed alterations would hardly be visible from the road or from neighbouring properties, and were mainly internal in any case. Therefore, there were no objections.</text:span></text:p>
        </text:list-item>
      </text:list>
      <text:p text:style-name="P21"><text:span text:style-name="T11">Approvals:</text:span></text:p>
      <text:list xml:id="list9083100877720326321" text:style-name="L27">
        <text:list-item>
          <text:p text:style-name="P18"><text:span text:style-name="T7">Application No. 06/2017/0724 Proposal: Reserved matters application (namely appearance, landscaping,layout and scale) pursuant to outline permission 06/2016/0719 for 34no. dwellings. Park House Farm, Whittingham Lane, Haighton, Preston PR2 5SL.</text:span></text:p>
        </text:list-item>
      </text:list>
      <text:p text:style-name="P20"><text:span text:style-name="T7">Refusals: </text:span><text:span text:style-name="T10">None.</text:span></text:p>
      <text:p text:style-name="P16"><text:span text:style-name="T13">Meetings:</text:span></text:p>
      <text:list xml:id="list3499211096197539553" text:style-name="L21">
        <text:list-item>
          <text:p text:style-name="P2">The Lancashire and Merseyside County Training Partnership calendar of workshops for 2018 had beeen received.</text:p>
        </text:list-item>
      </text:list>
      <text:p text:style-name="P7">Accounts:</text:p>
      <text:list xml:id="list8322810180678725298" text:style-name="L28">
        <text:list-item>
          <text:p text:style-name="P6"><text:span text:style-name="T15">The Clerk had prepared the annual budget in preparation for the precept request to PCC. <text:s/>The list of expenditure for 2018/19 was virtually the same as for the current financial year. <text:s/>Provision had been made for the possibility of having to pay for a contested election in 2019. <text:s/></text:span></text:p>
        </text:list-item>
      </text:list>
      <text:list xml:id="list4118997895798835054" text:style-name="L22">
        <text:list-item>
          <text:p text:style-name="P3">Cheque No.314 for £50.00 paid in favour of Mr S Stopforth for gardening services at Haighton Green. <text:s text:c="33"/></text:p>
        </text:list-item>
      </text:list>
      <text:p text:style-name="P5"><text:span text:style-name="T16">AOB</text:span>:</text:p>
      <text:list xml:id="list797452346463743886" text:style-name="L24">
        <text:list-item>
          <text:p text:style-name="P4">Cllr Royle reported that surface water was still accumulating on the roadside at Beech Cottage up to the entrance to Beesley House. <text:s/>Cllr Clarke said that this had been caused by the laying of the fibre optic cable over 10 years ago. <text:s text:c="2"/>The infill had subsided resulting in the permanent puddles along this stretch of highway. <text:s/>He suggested that kerbs would be required in order to enable the surface of the road to be raised to a level which prevented the accumulation of water. <text:s text:c="2"/></text:p>
        </text:list-item>
        <text:list-item>
          <text:p text:style-name="P4">Cllr Clarke reported that the changes to the local highways following the creation of the Broughton Bypass, ie, the blocking off of D'urton Lane to prevent traffic joining the A6 <text:s/>had resulted in serious congestion on D'urton Lane, Eastway and the roundabout under the M55 bridge. <text:s/>He said that the 'school run' to Broughton Primary School, which used to take 10 minutes, <text:s/>was now taking up to an hour. <text:s/>Traffic was being forced to use Brabiner Lane to avoid the congestion. <text:s/>It was agreed that the Clerk should contact Mr P Dunne of LCC Highways to ask when the planned route from D'urton Lane to Eastway would be built in order to relieve this congestion.</text:p>
        </text:list-item>
      </text:list>
      <text:p text:style-name="P1"><text:s text:c="13"/>The Clerk will report these problems to LCC Highways ASAP.</text:p>
      <text:p text:style-name="P1">There being no other business, the meeting closed at 8.40 p.m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17-12-05T10:44:18.76</meta:creation-date>
    <dc:date>2017-12-05T12:15:05.34</dc:date>
    <dc:creator>John Jones</dc:creator>
    <meta:editing-duration>PT58M14S</meta:editing-duration>
    <meta:editing-cycles>3</meta:editing-cycles>
    <meta:generator>OpenOffice/4.0.1$Win32 OpenOffice.org_project/401m5$Build-9714</meta:generator>
    <meta:printed-by>John Jones</meta:printed-by>
    <meta:print-date>2017-12-05T12:11:12.66</meta:print-date>
    <meta:document-statistic meta:table-count="0" meta:image-count="0" meta:object-count="0" meta:page-count="2" meta:paragraph-count="30" meta:word-count="667" meta:character-count="4146"/>
  </office:meta>
</office:document-meta>
</file>