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style:text-position="0% 100%" style:font-name="Times New Roman" fo:font-size="10.5pt" fo:font-style="normal" style:text-underline-style="none" fo:font-weight="normal" style:font-size-asian="10.5pt" style:font-style-asian="normal" style:font-weight-asian="normal" style:font-size-complex="10.5pt" style:font-style-complex="normal" style:font-weight-complex="normal"/>
    </style:style>
    <style:style style:name="P2" style:family="paragraph" style:parent-style-name="Standard" style:list-style-name="L13">
      <style:paragraph-properties fo:text-align="start" style:justify-single-word="false"/>
      <style:text-properties style:text-position="0% 100%" style:font-name="Times New Roman" fo:font-size="10.5pt" fo:font-style="normal" style:text-underline-style="none" fo:font-weight="normal" style:font-size-asian="10.5pt" style:font-style-asian="normal" style:font-weight-asian="normal" style:font-size-complex="10.5pt" style:font-style-complex="normal" style:font-weight-complex="normal"/>
    </style:style>
    <style:style style:name="P3" style:family="paragraph" style:parent-style-name="Standard" style:list-style-name="L14">
      <style:paragraph-properties fo:text-align="start" style:justify-single-word="false"/>
      <style:text-properties style:text-position="0% 100%" style:font-name="Times New Roman" fo:font-size="10.5pt" fo:font-style="normal" style:text-underline-style="none" fo:font-weight="normal" style:font-size-asian="10.5pt" style:font-style-asian="normal" style:font-weight-asian="normal" style:font-size-complex="10.5pt" style:font-style-complex="normal" style:font-weight-complex="normal"/>
    </style:style>
    <style:style style:name="P4" style:family="paragraph" style:parent-style-name="Standard" style:list-style-name="L15">
      <style:paragraph-properties fo:text-align="start" style:justify-single-word="false"/>
      <style:text-properties style:text-position="0% 100%" style:font-name="Times New Roman" fo:font-size="10.5pt" fo:font-style="normal" style:text-underline-style="none" fo:font-weight="normal" style:font-size-asian="10.5pt" style:font-style-asian="normal" style:font-weight-asian="normal" style:font-size-complex="10.5pt" style:font-style-complex="normal" style:font-weight-complex="normal"/>
    </style:style>
    <style:style style:name="P5" style:family="paragraph" style:parent-style-name="Standard">
      <style:paragraph-properties fo:text-align="center" style:justify-single-word="false"/>
      <style:text-properties style:text-position="0% 100%" style:font-name="Times New Roman" fo:font-size="10.5pt" fo:font-style="normal" style:text-underline-style="none" fo:font-weight="normal" style:font-size-asian="10.5pt" style:font-style-asian="normal" style:font-weight-asian="normal" style:font-size-complex="10.5pt" style:font-style-complex="normal" style:font-weight-complex="normal"/>
    </style:style>
    <style:style style:name="P6" style:family="paragraph" style:parent-style-name="Standard">
      <style:paragraph-properties fo:text-align="start" style:justify-single-word="false"/>
      <style:text-properties style:text-position="0% 100%" style:font-name="Times New Roman" fo:font-size="10.5pt" fo:font-style="italic" style:text-underline-style="none" fo:font-weight="bold" style:font-size-asian="10.5pt" style:font-style-asian="italic" style:font-weight-asian="bold" style:font-size-complex="10.5pt" style:font-style-complex="italic" style:font-weight-complex="bold"/>
    </style:style>
    <style:style style:name="P7" style:family="paragraph" style:parent-style-name="Standard">
      <style:paragraph-properties fo:text-align="start" style:justify-single-word="false"/>
      <style:text-properties style:text-position="0% 100%" style:font-name="Times New Roman" fo:font-size="10.5pt" fo:font-style="italic" style:text-underline-style="none" fo:font-weight="normal" style:font-size-asian="10.5pt" style:font-style-asian="italic" style:font-weight-asian="normal" style:font-size-complex="10.5pt" style:font-style-complex="italic" style:font-weight-complex="normal"/>
    </style:style>
    <style:style style:name="P8" style:family="paragraph" style:parent-style-name="Standard">
      <style:paragraph-properties fo:text-align="center" style:justify-single-word="false"/>
      <style:text-properties style:text-position="0% 100%" style:font-name="Times New Roman" fo:font-size="10.5pt" fo:font-style="italic" style:text-underline-style="none" fo:font-weight="normal" style:font-size-asian="10.5pt" style:font-style-asian="italic" style:font-weight-asian="normal" style:font-size-complex="10.5pt" style:font-style-complex="italic" style:font-weight-complex="normal"/>
    </style:style>
    <style:style style:name="P9" style:family="paragraph" style:parent-style-name="Standard">
      <style:paragraph-properties fo:text-align="center" style:justify-single-word="false"/>
      <style:text-properties style:font-name="Times New Roman" fo:font-size="10.5pt" style:text-underline-style="solid" style:text-underline-width="auto" style:text-underline-color="font-color" style:font-size-asian="10.5pt" style:font-size-complex="10.5pt"/>
    </style:style>
    <style:style style:name="P10" style:family="paragraph" style:parent-style-name="Standard">
      <style:paragraph-properties fo:text-align="start" style:justify-single-word="false"/>
      <style:text-properties style:font-name="Times New Roman" fo:font-size="10.5pt" style:text-underline-style="solid" style:text-underline-width="auto" style:text-underline-color="font-color" style:font-size-asian="10.5pt" style:font-size-complex="10.5pt"/>
    </style:style>
    <style:style style:name="P11" style:family="paragraph" style:parent-style-name="Standard">
      <style:paragraph-properties fo:text-align="start" style:justify-single-word="false"/>
      <style:text-properties style:font-name="Times New Roman" fo:font-size="10.5pt" style:text-underline-style="none" style:font-size-asian="10.5pt" style:font-size-complex="10.5pt"/>
    </style:style>
    <style:style style:name="P12" style:family="paragraph" style:parent-style-name="Standard">
      <style:paragraph-properties fo:text-align="start" style:justify-single-word="false"/>
      <style:text-properties style:font-name="Times New Roman" fo:font-size="10.5pt" fo:font-style="italic" style:text-underline-style="none" style:font-size-asian="10.5pt" style:font-style-asian="italic" style:font-size-complex="10.5pt" style:font-style-complex="italic"/>
    </style:style>
    <style:style style:name="P13" style:family="paragraph" style:parent-style-name="Standard">
      <style:paragraph-properties fo:text-align="start" style:justify-single-word="false"/>
      <style:text-properties style:font-name="Times New Roman" fo:font-size="10.5pt" fo:font-style="italic" style:text-underline-style="none" fo:font-weight="normal" style:font-size-asian="10.5pt" style:font-style-asian="italic" style:font-weight-asian="normal" style:font-size-complex="10.5pt" style:font-style-complex="italic" style:font-weight-complex="normal"/>
    </style:style>
    <style:style style:name="P14" style:family="paragraph" style:parent-style-name="Standard">
      <style:paragraph-properties fo:text-align="start" style:justify-single-word="false" fo:orphans="0" fo:widows="0" style:text-autospace="none"/>
      <style:text-properties style:font-name="Times New Roman" fo:font-size="10.5pt" fo:font-style="italic" style:text-underline-style="none" fo:font-weight="normal" style:font-size-asian="10.5pt" style:font-style-asian="italic" style:font-weight-asian="normal" style:font-name-complex="Verdana" style:font-size-complex="10.5pt" style:font-style-complex="italic" style:font-weight-complex="normal"/>
    </style:style>
    <style:style style:name="P15" style:family="paragraph" style:parent-style-name="Standard">
      <style:paragraph-properties fo:text-align="start" style:justify-single-word="false"/>
      <style:text-properties style:font-name="Times New Roman" fo:font-size="10.5pt" fo:font-style="italic" style:text-underline-style="none" fo:font-weight="bold" style:font-size-asian="10.5pt" style:font-style-asian="italic" style:font-weight-asian="bold" style:font-size-complex="10.5pt" style:font-style-complex="italic" style:font-weight-complex="bold"/>
    </style:style>
    <style:style style:name="P16" style:family="paragraph" style:parent-style-name="Standard">
      <style:paragraph-properties fo:text-align="center" style:justify-single-word="false"/>
      <style:text-properties style:font-name="Times New Roman" fo:font-size="10.5pt" fo:font-style="italic" fo:font-weight="normal" style:font-size-asian="10.5pt" style:font-style-asian="italic" style:font-weight-asian="normal" style:font-size-complex="10.5pt" style:font-style-complex="italic" style:font-weight-complex="normal"/>
    </style:style>
    <style:style style:name="P17" style:family="paragraph" style:parent-style-name="Standard">
      <style:paragraph-properties fo:text-align="start" style:justify-single-word="false"/>
      <style:text-properties style:font-name="Times New Roman" fo:font-size="10.5pt" fo:font-style="italic" fo:font-weight="normal" style:font-size-asian="10.5pt" style:font-style-asian="italic" style:font-weight-asian="normal" style:font-size-complex="10.5pt" style:font-style-complex="italic" style:font-weight-complex="normal"/>
    </style:style>
    <style:style style:name="P18" style:family="paragraph" style:parent-style-name="Standard" style:list-style-name="L1">
      <style:paragraph-properties fo:text-align="start" style:justify-single-word="false"/>
      <style:text-properties style:font-name="Times New Roman" fo:font-size="10.5pt" fo:font-style="normal" style:text-underline-style="none" fo:font-weight="normal" style:font-size-asian="10.5pt" style:font-style-asian="normal" style:font-weight-asian="normal" style:font-size-complex="10.5pt" style:font-style-complex="normal" style:font-weight-complex="normal"/>
    </style:style>
    <style:style style:name="P19" style:family="paragraph" style:parent-style-name="Standard" style:list-style-name="L9">
      <style:paragraph-properties fo:text-align="start" style:justify-single-word="false"/>
      <style:text-properties style:font-name="Times New Roman" fo:font-size="10.5pt" fo:font-style="normal" style:text-underline-style="none" fo:font-weight="normal" style:font-size-asian="10.5pt" style:font-style-asian="normal" style:font-weight-asian="normal" style:font-size-complex="10.5pt" style:font-style-complex="normal" style:font-weight-complex="normal"/>
    </style:style>
    <style:style style:name="P20" style:family="paragraph" style:parent-style-name="Standard" style:list-style-name="L10">
      <style:paragraph-properties fo:text-align="start" style:justify-single-word="false"/>
      <style:text-properties style:font-name="Times New Roman" fo:font-size="10.5pt" fo:font-style="normal" style:text-underline-style="none" fo:font-weight="normal" style:font-size-asian="10.5pt" style:font-style-asian="normal" style:font-weight-asian="normal" style:font-size-complex="10.5pt" style:font-style-complex="normal" style:font-weight-complex="normal"/>
    </style:style>
    <style:style style:name="P21" style:family="paragraph" style:parent-style-name="Standard">
      <style:paragraph-properties fo:text-align="start" style:justify-single-word="false"/>
      <style:text-properties style:font-name="Times New Roman" fo:font-size="10.5pt" fo:font-style="normal" fo:font-weight="normal" style:font-size-asian="10.5pt" style:font-style-asian="normal" style:font-weight-asian="normal" style:font-size-complex="10.5pt" style:font-style-complex="normal" style:font-weight-complex="normal"/>
    </style:style>
    <style:style style:name="P22" style:family="paragraph" style:parent-style-name="Standard" style:list-style-name="L16">
      <style:paragraph-properties fo:text-align="start" style:justify-single-word="false"/>
      <style:text-properties style:font-name="Times New Roman" fo:font-size="10.5pt" fo:font-style="normal" fo:font-weight="normal" style:font-size-asian="10.5pt" style:font-style-asian="normal" style:font-weight-asian="normal" style:font-size-complex="10.5pt" style:font-style-complex="normal" style:font-weight-complex="normal"/>
    </style:style>
    <style:style style:name="P23" style:family="paragraph" style:parent-style-name="Standard" style:list-style-name="L17">
      <style:paragraph-properties fo:text-align="start" style:justify-single-word="false"/>
      <style:text-properties style:font-name="Times New Roman" fo:font-size="10.5pt" fo:font-style="normal" fo:font-weight="normal" style:font-size-asian="10.5pt" style:font-style-asian="normal" style:font-weight-asian="normal" style:font-size-complex="10.5pt" style:font-style-complex="normal" style:font-weight-complex="normal"/>
    </style:style>
    <style:style style:name="P24" style:family="paragraph" style:parent-style-name="Standard" style:list-style-name="L11">
      <style:paragraph-properties fo:text-align="start" style:justify-single-word="false"/>
      <style:text-properties fo:font-size="10.5pt" style:font-size-asian="10.5pt" style:font-size-complex="10.5pt"/>
    </style:style>
    <style:style style:name="T1" style:family="text">
      <style:text-properties style:text-position="super 58%"/>
    </style:style>
    <style:style style:name="T2" style:family="text">
      <style:text-properties style:text-position="super 58%" fo:font-weight="normal" style:font-weight-asian="normal" style:font-weight-complex="normal"/>
    </style:style>
    <style:style style:name="T3" style:family="text">
      <style:text-properties fo:font-style="normal" style:font-style-asian="normal" style:font-style-complex="normal"/>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fo:font-weight="normal" style:font-weight-asian="normal" style:font-weight-complex="normal"/>
    </style:style>
    <style:style style:name="T6" style:family="text">
      <style:text-properties style:font-name="Times New Roman" fo:font-style="normal" style:text-underline-style="none" fo:font-weight="normal" style:font-style-asian="normal" style:font-weight-asian="normal" style:font-name-complex="Verdana" style:font-style-complex="normal" style:font-weight-complex="normal"/>
    </style:style>
    <style:style style:name="T7"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363cm" fo:text-indent="-0.635cm" fo:margin-left="1.36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98cm" fo:text-indent="-0.635cm" fo:margin-left="1.99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33cm" fo:text-indent="-0.635cm" fo:margin-left="2.63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68cm" fo:text-indent="-0.635cm" fo:margin-left="3.26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03cm" fo:text-indent="-0.635cm" fo:margin-left="3.90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38cm" fo:text-indent="-0.635cm" fo:margin-left="4.53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73cm" fo:text-indent="-0.635cm" fo:margin-left="5.17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08cm" fo:text-indent="-0.635cm" fo:margin-left="5.8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43cm" fo:text-indent="-0.635cm" fo:margin-left="6.44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78cm" fo:text-indent="-0.635cm" fo:margin-left="7.078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363cm" fo:text-indent="-0.635cm" fo:margin-left="1.36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98cm" fo:text-indent="-0.635cm" fo:margin-left="1.99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33cm" fo:text-indent="-0.635cm" fo:margin-left="2.63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68cm" fo:text-indent="-0.635cm" fo:margin-left="3.26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03cm" fo:text-indent="-0.635cm" fo:margin-left="3.90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38cm" fo:text-indent="-0.635cm" fo:margin-left="4.53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73cm" fo:text-indent="-0.635cm" fo:margin-left="5.17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08cm" fo:text-indent="-0.635cm" fo:margin-left="5.8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43cm" fo:text-indent="-0.635cm" fo:margin-left="6.44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78cm" fo:text-indent="-0.635cm" fo:margin-left="7.078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Haighton Parish Council</text:p>
      <text:p text:style-name="P10"/>
      <text:p text:style-name="P11">Minutes of the Parish Council Meeting held on 3<text:span text:style-name="T1">rd</text:span> December 2018 at Manor Vale. The meeting opened at 7.50p.m..</text:p>
      <text:p text:style-name="P12">Present: <text:span text:style-name="T3">D.W.Clarke, J N Jones, </text:span><text:span text:style-name="T4">D.A.Kennedy, <text:s/>JW Leach, S Royle.</text:span></text:p>
      <text:p text:style-name="P12">Apologies:<text:span text:style-name="T3">None </text:span><text:span text:style-name="T4">.</text:span></text:p>
      <text:p text:style-name="P12"><text:span text:style-name="T5">Minutes of the last parish council meeting held on 1</text:span><text:span text:style-name="T2">st</text:span><text:span text:style-name="T5"> October 2018:</text:span><text:span text:style-name="T4">confirmed and signed by the Chairman.</text:span></text:p>
      <text:p text:style-name="P13">Matters arising:</text:p>
      <text:list xml:id="list3760536906205679378" text:style-name="L1">
        <text:list-item>
          <text:p text:style-name="P18">Following the lack of any improvements in the parking problems on Cow Hill outside New House Farm, the Clerk had contacted Wendy Sparling, the Principal of Oliver House School. <text:s/>She said that she had requested the Head of the care home, Lorraine Slater, to request that vehicles belonging to the staff were parked on site rather than at the road junction. <text:s/>Cllr Leach said that he had noticed a significant improvement, so that lorries will be able to negotiate the junction without hindrance.</text:p>
        </text:list-item>
      </text:list>
      <text:p text:style-name="P13">Correspondence: </text:p>
      <text:list xml:id="list8759596262837431373" text:style-name="L9">
        <text:list-item>
          <text:p text:style-name="P19">The Lancashire Best Kept Village Competition: Results: Haighton was not placed in the order of winners. For the first time a judges' report was included. <text:s/>This was not very complimentary, possibly because they complained about the lack of explanatory maps. <text:s/>In fact, the Clerk had sent 3, but the administrator said that these had probably been lost when she succeeded the previous administrator. <text:s/>The judges had decided to assess Haighton Manor which received favourable comments and a 'Highly Commended' certificate (which the Chairman presented to the manager of Haighton Manor).</text:p>
        </text:list-item>
        <text:list-item>
          <text:p text:style-name="P19">LCC letter: announcing a temporary footparth closure on FP7, Haighton. <text:s/>This connects Haighton Green Lane at Beesley Farm with Cow Hill near to School Farm. <text:s/>The reason for the closure is to exclude pedestrians from the forthcoming United Utilities sewer roadworks. <text:s/></text:p>
        </text:list-item>
      </text:list>
      <text:p text:style-name="P15">Planning:</text:p>
      <text:p text:style-name="P13"><text:s/>Applications:</text:p>
      <text:list xml:id="list2597961265126965511" text:style-name="L10">
        <text:list-item>
          <text:p text:style-name="P20">06/2018/1050: 1 new dwelling, associated works following demolition of existing buildings and proposed new access, at Whinfield Cottage, Cow Hill. <text:s/>(This followed a successful application using the existing driveway. <text:s/>It was agreed that the proposed driveway would have a greater environmental impact. <text:s/>The response also reiterated the reasons why this application failed to comply with the Local Plan policies.</text:p>
        </text:list-item>
        <text:list-item>
          <text:p text:style-name="P20">06/2018/1132: Outline application seeking approval for access and layout for use of former park and ride facility to accommodate used car sales and preparation. <text:s/>All agreed that this this was preferable to the site lying vacant leaving it open to misuse.</text:p>
        </text:list-item>
        <text:list-item>
          <text:p text:style-name="P20">06/2018/1202: 1 new dwelling (retrospective application) at Bolton Fold Farm, Haighton Green Lane. <text:s/>Cllrs Clarke and Kennedy said that, in their opinion, the building of the new dwelling had been carried out in an attractive and sensitive way. <text:s/>All members agreed that it was preferable to see the derelict former dwelling utilized in this way than to remain an eyesore. <text:s/>Therefore, it was agreed that the parish Council should support this application.</text:p>
        </text:list-item>
      </text:list>
      <text:p text:style-name="P14">Approvals:</text:p>
      <text:list xml:id="list7782236892977575928" text:style-name="L11">
        <text:list-item>
          <text:p text:style-name="P24"><text:span text:style-name="T6">None</text:span></text:p>
        </text:list-item>
      </text:list>
      <text:p text:style-name="P17"/>
      <text:p text:style-name="P17">Meetings: <text:span text:style-name="T3">LCC Parish and Town Council Conference, 24/11/18: cancelled owing to lack of support.</text:span></text:p>
      <text:p text:style-name="P17"><text:span text:style-name="T3"/></text:p>
      <text:p text:style-name="P17">Accounts:</text:p>
      <text:list xml:id="list47269560962650789" text:style-name="L16">
        <text:list-item>
          <text:p text:style-name="P22">The Annual Budget: The Clerk had prepared summary of the accounts for the current and forthcoming financial years. <text:s/>The largest potential item of expenditure was the possibility of a contested election in May 2019. <text:s/>Peter Welsh, haed of PCC Electoral Services, had sent an e-mail explaining the possible costs. <text:s/>The total cost of a contested election is £1,410, but this would be reduced by 50% because Preston City Council Elections ane on the same day as the Parish Council election. <text:s/>Therefore, a contested election would cost £705. <text:s/>The Clerk has ensured that the Parish Council's reserves will cover this, should it occur. <text:s text:c="2"/>The cost of an uncontested election would be £100. <text:s/>Taking all of this into consideration, it was agreed that the Precept should be set at £750.</text:p>
        </text:list-item>
        <text:list-item>
          <text:p text:style-name="P22">Cheque No 322 for £186.86 paid in favour of J Jones for the Clerk's expenses.</text:p>
        </text:list-item>
        <text:list-item>
          <text:p text:style-name="P22">Cheque No 323 for £60.00 paid in favour of Mr Stafford for gardening services at Haighton Green.</text:p>
        </text:list-item>
      </text:list>
      <text:p text:style-name="P21"/>
      <text:p text:style-name="P17"/>
      <text:p text:style-name="P16">Page 179</text:p>
      <text:p text:style-name="P16">Signed by the Chairman...................................................</text:p>
      <text:p text:style-name="P17"/>
      <text:p text:style-name="P17"/>
      <text:p text:style-name="P17"><text:soft-page-break/></text:p>
      <text:p text:style-name="P17">AOB:</text:p>
      <text:list xml:id="list8971843574294205740" text:style-name="L17">
        <text:list-item>
          <text:p text:style-name="P23">Cllr Royle raised the matter of traffic congestion for traffic attempting to travel north via the A6. <text:s/>It was agreed that the only solution would be to create the short link road between D'Urton Lane and Eastway. It was agreed that the Clerk should contact LCC Highways demanding that this be carried out ASAP.</text:p>
        </text:list-item>
        <text:list-item>
          <text:p text:style-name="P23">It was also agreed that the United Utilities Whittingham Sewer works were causing great inconvenience for residents and those who use the C349. <text:s/>Judging by the rate of progress so far, it seemed unlikely that United Utilities will meet its stated dates for completion of each section.</text:p>
        </text:list-item>
      </text:list>
      <text:p text:style-name="P21"/>
      <text:p text:style-name="P21">There being no other business, the meeting closed at 9.00p.m.</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pan text:style-name="T7"/></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5"><text:s/></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8">Page 178</text:p>
      <text:p text:style-name="P8"/>
      <text:p text:style-name="P8">Signed by the Chairm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hn Jones</meta:initial-creator>
    <meta:creation-date>2018-12-04T13:29:55.95</meta:creation-date>
    <dc:date>2018-12-04T14:42:03.16</dc:date>
    <dc:creator>John Jones</dc:creator>
    <meta:editing-duration>PT56M15S</meta:editing-duration>
    <meta:editing-cycles>3</meta:editing-cycles>
    <meta:generator>OpenOffice/4.0.1$Win32 OpenOffice.org_project/401m5$Build-9714</meta:generator>
    <meta:document-statistic meta:table-count="0" meta:image-count="0" meta:object-count="0" meta:page-count="2" meta:paragraph-count="31" meta:word-count="755" meta:character-count="4741"/>
  </office:meta>
</office:document-meta>
</file>