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2" style:family="paragraph" style:parent-style-name="Standard" style:list-style-name="L11">
      <style:paragraph-properties fo:text-align="start" style:justify-single-word="false"/>
      <style:text-properties style:text-position="0% 100%"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3" style:family="paragraph" style:parent-style-name="Standard" style:list-style-name="L12">
      <style:paragraph-properties fo:text-align="start" style:justify-single-word="false"/>
      <style:text-properties style:text-position="0% 100%"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4" style:family="paragraph" style:parent-style-name="Standard" style:list-style-name="L13">
      <style:paragraph-properties fo:text-align="start" style:justify-single-word="false"/>
      <style:text-properties style:text-position="0% 100%"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5" style:family="paragraph" style:parent-style-name="Standard">
      <style:paragraph-properties fo:text-align="start" style:justify-single-word="false"/>
      <style:text-properties style:text-position="0% 100%"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6" style:family="paragraph" style:parent-style-name="Standard">
      <style:paragraph-properties fo:text-align="center" style:justify-single-word="false"/>
      <style:text-properties style:text-position="0% 100%"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7" style:family="paragraph" style:parent-style-name="Standard">
      <style:paragraph-properties fo:text-align="center" style:justify-single-word="false"/>
      <style:text-properties fo:font-size="10.5pt" style:text-underline-style="solid" style:text-underline-width="auto" style:text-underline-color="font-color" style:font-size-asian="10.5pt" style:font-size-complex="10.5pt"/>
    </style:style>
    <style:style style:name="P8" style:family="paragraph" style:parent-style-name="Standard" style:list-style-name="L10">
      <style:paragraph-properties fo:text-align="start" style:justify-single-word="false"/>
      <style:text-properties fo:font-size="10.5pt" style:font-size-asian="10.5pt" style:font-size-complex="10.5pt"/>
    </style:style>
    <style:style style:name="P9" style:family="paragraph" style:parent-style-name="Standard">
      <style:paragraph-properties fo:text-align="start" style:justify-single-word="false"/>
      <style:text-properties fo:font-size="10.5pt" fo:font-style="italic" style:font-size-asian="10.5pt" style:font-style-asian="italic" style:font-size-complex="10.5pt" style:font-style-complex="italic"/>
    </style:style>
    <style:style style:name="P10" style:family="paragraph" style:parent-style-name="Standard">
      <style:paragraph-properties fo:text-align="start" style:justify-single-word="false"/>
      <style:text-properties style:font-name="Times New Roman1" fo:font-size="10.5pt" style:text-underline-style="solid" style:text-underline-width="auto" style:text-underline-color="font-color" style:font-size-asian="10.5pt" style:font-size-complex="10.5pt"/>
    </style:style>
    <style:style style:name="P11" style:family="paragraph" style:parent-style-name="Standard">
      <style:paragraph-properties fo:text-align="start" style:justify-single-word="false"/>
      <style:text-properties style:font-name="Times New Roman1" fo:font-size="10.5pt" style:text-underline-style="none" style:font-size-asian="10.5pt" style:font-size-complex="10.5pt"/>
    </style:style>
    <style:style style:name="P12" style:family="paragraph" style:parent-style-name="Standard">
      <style:paragraph-properties fo:text-align="start" style:justify-single-word="false"/>
      <style:text-properties style:font-name="Times New Roman1" fo:font-size="10.5pt" fo:font-style="italic" style:text-underline-style="none" style:font-size-asian="10.5pt" style:font-style-asian="italic" style:font-size-complex="10.5pt" style:font-style-complex="italic"/>
    </style:style>
    <style:style style:name="P13" style:family="paragraph" style:parent-style-name="Standard">
      <style:paragraph-properties fo:text-align="start" style:justify-single-word="false"/>
      <style:text-properties style:font-name="Times New Roman1" fo:font-size="10.5pt" fo:font-style="italic" style:text-underline-style="none" fo:font-weight="normal" style:font-size-asian="10.5pt" style:font-style-asian="italic" style:font-weight-asian="normal" style:font-size-complex="10.5pt" style:font-style-complex="italic" style:font-weight-complex="normal"/>
    </style:style>
    <style:style style:name="P14" style:family="paragraph" style:parent-style-name="Standard">
      <style:paragraph-properties fo:text-align="start"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15" style:family="paragraph" style:parent-style-name="Standard" style:list-style-name="L1">
      <style:paragraph-properties fo:text-align="start"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16" style:family="paragraph" style:parent-style-name="Standard" style:list-style-name="L8">
      <style:paragraph-properties fo:text-align="start"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17" style:family="paragraph" style:parent-style-name="Standard" style:list-style-name="L9">
      <style:paragraph-properties fo:text-align="start" style:justify-single-word="false"/>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P18" style:family="paragraph" style:parent-style-name="Standard" style:list-style-name="L8">
      <style:paragraph-properties fo:text-align="start" style:justify-single-word="false"/>
    </style:style>
    <style:style style:name="P19" style:family="paragraph" style:parent-style-name="Standard" style:list-style-name="L8" style:master-page-name="">
      <style:paragraph-properties fo:text-align="start" style:justify-single-word="false" style:page-number="auto"/>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super 58%" fo:font-style="normal" style:font-style-asian="normal" style:font-style-complex="normal"/>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tyle="normal" style:text-underline-style="none" fo:font-weight="normal" style:font-style-asian="normal" style:font-weight-asian="normal" style:font-style-complex="normal" style:font-weight-complex="normal"/>
    </style:style>
    <style:style style:name="T8" style:family="text">
      <style:text-properties style:font-name="Times New Roman1" fo:font-style="normal" style:text-underline-style="none" fo:font-weight="normal" style:font-style-asian="normal" style:font-weight-asian="normal" style:font-style-complex="normal" style:font-weight-complex="normal"/>
    </style:style>
    <style:style style:name="T9" style:family="text">
      <style:text-properties style:font-name="Times New Roman1" fo:font-size="10.5pt" fo:font-style="normal" style:text-underline-style="none" fo:font-weight="normal" style:font-size-asian="10.5pt" style:font-style-asian="normal" style:font-weight-asian="normal" style:font-size-complex="10.5pt" style:font-style-complex="normal" style:font-weight-complex="normal"/>
    </style:style>
    <style:style style:name="T10"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ighton Parish Council</text:p>
      <text:p text:style-name="P10"/>
      <text:p text:style-name="P11">Minutes of the Parish Council Meeting held on 4<text:span text:style-name="T1">th</text:span> April 2017at Manor Vale. The meeting opened at 7.35p.m..</text:p>
      <text:p text:style-name="P12">Present: <text:span text:style-name="T4">D.W.Clarke, J N Jones, </text:span><text:span text:style-name="T5">D.A.Kennedy, S Royle.</text:span></text:p>
      <text:p text:style-name="P12">Apologies:<text:span text:style-name="T4"> <text:s/></text:span><text:span text:style-name="T5">JW Leach.</text:span></text:p>
      <text:p text:style-name="P12"><text:span text:style-name="T6">Minutes of the last parish council meeting held on 5</text:span><text:span text:style-name="T2">th</text:span><text:span text:style-name="T6"> December 2016 :</text:span><text:span text:style-name="T5">confirmed and signed by the Chairman.</text:span></text:p>
      <text:p text:style-name="P13">Matters arising:</text:p>
      <text:list xml:id="list6098509643078194930" text:style-name="L1">
        <text:list-item>
          <text:p text:style-name="P15">The Clerk had written to LCC requesting that the delimited sign on the reverse of the 30mph sign to be relocated to the north of Whispering Pines be changed to 40mph. <text:s/>He said that if the signs to the N of Brabiner Lane and at the W end of D'urton Lane were also changed, then all of the route through Haighton could be limited to 40mph for a minimal outlay. <text:s/>The response from Christine Entwistle of Lancashire Highway Services stated that the legal costs would be prohibitive, and that it would be unjustified since there had been no fatalities. <text:s/>She added that the Police had stated that 'the road has a good saftety record and that they would not support a change to the speed limit here'. <text:s/>It was agreed that this was ridiculous in view of the 'blanket bombing' with 20mph limits across every village in Lancashire, and the &lt;40mph limit <text:s/>on the B6243 from Preston to Clitheroe. One can only try.</text:p>
        </text:list-item>
      </text:list>
      <text:p text:style-name="P13">Correspondence: </text:p>
      <text:list xml:id="list3744904396762518407" text:style-name="L8">
        <text:list-item>
          <text:p text:style-name="P16">LALC Accounts for 2015/16. </text:p>
        </text:list-item>
        <text:list-item>
          <text:p text:style-name="P16">Electoral Register. <text:s text:c="2"/>A paper copy had been received.</text:p>
        </text:list-item>
        <text:list-item>
          <text:p text:style-name="P16">PCC Central Lancashire Employment Land Study. <text:s/>All agreed that this area had contributed enough, considering Rough Hey etc.</text:p>
        </text:list-item>
        <text:list-item>
          <text:p text:style-name="P16">Letter from the Royal Voluntary Service requesting that we display their poster on the noticeboard.</text:p>
        </text:list-item>
        <text:list-item>
          <text:p text:style-name="P19"><text:span text:style-name="T9">The Local Government Boundary Commission: Electoral review of Preston: Warding Arrangements. <text:s/>The Clerk had compared the maps on their web site showing the proposed arrangement with the existing ones and could detect no difference. <text:s/></text:span></text:p>
        </text:list-item>
        <text:list-item>
          <text:p text:style-name="P18"><text:span text:style-name="T9">CPRE: letter requesting renewal of the annual subscription (£36.00). <text:s/>All agreed that, especially in the current climate of wholesale development and the abolition of countryside, it was a worthwhile cause.</text:span></text:p>
        </text:list-item>
      </text:list>
      <text:p text:style-name="P13">Planning:</text:p>
      <text:p text:style-name="P13"><text:s/>Applications:None.</text:p>
      <text:p text:style-name="P14"><text:s/><text:span text:style-name="T10">Approvals:</text:span></text:p>
      <text:list xml:id="list6499477289549076219" text:style-name="L10">
        <text:list-item>
          <text:p text:style-name="P8"><text:span text:style-name="T7"><text:s/></text:span><text:span text:style-name="T8">06/2016/0959: Detached outbuilding following demolition of outbuilding, Hothersall Cottage, Cow Hill.</text:span></text:p>
        </text:list-item>
      </text:list>
      <text:p text:style-name="P13">Refusals: </text:p>
      <text:list xml:id="list9180141017616244611" text:style-name="L9">
        <text:list-item>
          <text:p text:style-name="P17">06/2016/1145: Extension to residential curtilage and change of use of agricultural land to domestic curtilage. <text:s/>Gregson House, Haighton Green Lane. <text:s/>The reason given by PCC planners was ' The proposed change of use would result in an overly large curtilage ...which would not be compatible with the rural surroundings and would result in an unacceptable impact on the open and rural nature, character and appearance of the Open Countyside contrary to Policy 21 of the Adopted Central Lancashire Core Strategy and Policy EN1 of the Adopted Preston Local Plan 2012-2026' <text:s/>All agreed that it was heartening to be reassured that Preston City Council's Planning Department is defending our precious countryside with such zeal- just a pity this doesn't apply to new housing estates in the Open Countryside.</text:p>
        </text:list-item>
      </text:list>
      <text:p text:style-name="P9">Meetings:</text:p>
      <text:list xml:id="list5965215086726435132" text:style-name="L11">
        <text:list-item>
          <text:p text:style-name="P2">LALC Spring Conference, 13/5/17, Leyland Hotel.</text:p>
        </text:list-item>
      </text:list>
      <text:p text:style-name="P5">Accounts:</text:p>
      <text:list xml:id="list2270275337730492489" text:style-name="L12">
        <text:list-item>
          <text:p text:style-name="P3">Cheque No.310 for £36.24 paid in favour of LALC for renewal of the annual subscription. <text:s text:c="33"/></text:p>
        </text:list-item>
        <text:list-item>
          <text:p text:style-name="P3">Cheque No.311 for £36.00 paid in favour of CPRE for renewal of the annual subscription.</text:p>
        </text:list-item>
        <text:list-item>
          <text:p text:style-name="P3">The Clerk had prepared the bank reconciliation at 31/3/17, which stood at £584.56, with the total expenditure for the financial year at £785.57.</text:p>
        </text:list-item>
      </text:list>
      <text:p text:style-name="P5">AOB:</text:p>
      <text:list xml:id="list1686988493741087508" text:style-name="L13">
        <text:list-item>
          <text:p text:style-name="P4">Cllr Royle asked whether any member had heard of any prospect of developments to improve the bradband speed in Haighton which was still &lt;2Mbps for landlines and not much better for the Boundless service. <text:s/>Cllr Clarke said that he had heard of BT plans to install fibre optic along the existing telegraph poles, but no news of when this would occur. <text:s/>All agreed that the Clerk should write to LCC asking them when the Government's promise to provide high speed broadband in <text:s/>rural areas would become a reality.</text:p>
        </text:list-item>
        <text:list-item>
          <text:p text:style-name="P4">Cllr Clarke reported a deeply sunken grid on Haighton Green Lane at the entrance to Seamark Farm. <text:s/>The Clerk will report this to LCC Highways ASAP.</text:p>
        </text:list-item>
      </text:list>
      <text:p text:style-name="P1"><text:s/>There being no other business, the meeting closed at 8.50 p.m.</text:p>
      <text:p text:style-name="P6">Page 158 <text:s text:c="5"/>Signed by the Chairman.............................................................</text:p>
      <text:p text:style-name="P5"/>
      <text:p text:style-name="P5"><text:soft-page-break/></text:p>
      <text:p text:style-name="P5"><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nes</meta:initial-creator>
    <meta:creation-date>2017-04-04T12:53:42.34</meta:creation-date>
    <dc:date>2017-04-04T14:27:33.47</dc:date>
    <dc:creator>John Jones</dc:creator>
    <meta:editing-duration>PT45M49S</meta:editing-duration>
    <meta:editing-cycles>3</meta:editing-cycles>
    <meta:generator>OpenOffice/4.0.1$Win32 OpenOffice.org_project/401m5$Build-9714</meta:generator>
    <meta:printed-by>John Jones</meta:printed-by>
    <meta:print-date>2017-04-04T14:18:30.52</meta:print-date>
    <meta:document-statistic meta:table-count="0" meta:image-count="0" meta:object-count="0" meta:page-count="2" meta:paragraph-count="31" meta:word-count="675" meta:character-count="4186"/>
  </office:meta>
</office:document-meta>
</file>