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.5pt" fo:font-style="italic" style:text-underline-style="none" style:font-size-asian="10.5pt" style:font-style-asian="italic" style:font-size-complex="10.5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style:text-underline-style="none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 style:list-style-name="L14">
      <style:paragraph-properties fo:text-align="start" style:justify-single-word="false">
        <style:tab-stops>
          <style:tab-stop style:position="7.303cm"/>
        </style:tab-stops>
      </style:paragraph-properties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 style:list-style-name="L20">
      <style:paragraph-properties fo:text-align="start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 style:list-style-name="L21">
      <style:paragraph-properties fo:text-align="start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 style:list-style-name="L35">
      <style:paragraph-properties fo:text-align="start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 style:list-style-name="L15">
      <style:paragraph-properties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 style:list-style-name="L18">
      <style:paragraph-properties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list-style-name="L24">
      <style:paragraph-properties fo:text-align="start" style:justify-single-word="false"/>
    </style:style>
    <style:style style:name="P22" style:family="paragraph" style:parent-style-name="Standard" style:list-style-name="L26">
      <style:paragraph-properties fo:text-align="start" style:justify-single-word="false"/>
    </style:style>
    <style:style style:name="P23" style:family="paragraph" style:parent-style-name="Standard" style:list-style-name="L34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1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ighton Parish Council</text:p>
      <text:p text:style-name="P8">Minutes of the Parish Council Meeting held on 30<text:span text:style-name="T1">th</text:span> November 2020. <text:s text:c="2"/>This meeting had to be held by phone and e-mail owing to the Covid lockdown. <text:s/>It is likely that meetings will be held in this way until the population is vaccinated and the Covid restrictions are lifted.</text:p>
      <text:p text:style-name="P2">Updating of members' interests forms:</text:p>
      <text:p text:style-name="P9">None of the members stated that they had any additional interests to declare.</text:p>
      <text:p text:style-name="P3"><text:span text:style-name="T3">Minutes of the last parish council meeting held on 14</text:span><text:span text:style-name="T2">th</text:span><text:span text:style-name="T3"> September 2020: </text:span><text:span text:style-name="T4">confirmed. <text:s/>They will be signed by the Chairman before the next meeting.</text:span></text:p>
      <text:p text:style-name="P2">Matters arising:</text:p>
      <text:list xml:id="list2431272299061278168" text:style-name="L1">
        <text:list-item>
          <text:p text:style-name="P10">None</text:p>
        </text:list-item>
      </text:list>
      <text:p text:style-name="P2">Correspondence:</text:p>
      <text:list xml:id="list5939818508731785931" text:style-name="L14">
        <text:list-item>
          <text:p text:style-name="P11">CPRE request to sign ask the local MP, Ben Wallace, to join the campaign adainst the Government's proposals for the deregulation of the Local Planning System. <text:s/>The clerk sent the CPRE e-mail to Ben Wallace and received a reply.</text:p>
        </text:list-item>
        <text:list-item>
          <text:p text:style-name="P11">CPRE request to ask local councillors to support the campaign: Cllrs Harry Landless and Ron Woollam both stated that they had already made their objectons known and suppported the CPRE campaign.</text:p>
        </text:list-item>
        <text:list-item>
          <text:p text:style-name="P11">E-mail from Carol Parmenter, PCC Legal Dept, warning all councillors to beware of sending information that might compromise their integrity when using social media.</text:p>
        </text:list-item>
        <text:list-item>
          <text:p text:style-name="P11">NALC: Committee on Standards in Public Life: consultation.</text:p>
        </text:list-item>
        <text:list-item>
          <text:p text:style-name="P11">LALC Accounts 2019/2020.</text:p>
        </text:list-item>
        <text:list-item>
          <text:p text:style-name="P11">PKF Littlejohn: acknowledgement of receipt of HPC's Audit Exemption Certificate.</text:p>
        </text:list-item>
      </text:list>
      <text:p text:style-name="P4">Planning</text:p>
      <text:p text:style-name="P2"><text:s/>Applications:</text:p>
      <text:list xml:id="list6097335383211116210" text:style-name="L26">
        <text:list-item>
          <text:p text:style-name="P22"><text:span text:style-name="T9">06/2020/1118: Reserved matters application-namely appearance, landscaping, layout and scale, pursuant to ouline permisssion 06/2019/0365 for 250 dwellings at Whittingham Hospital.</text:span></text:p>
        </text:list-item>
        <text:list-item>
          <text:p text:style-name="P22"><text:span text:style-name="T11">Application No. 06/2020/1195: Proposal: Technical Details Consent for 1no. dwelling following the grant of stage 1 permission in principle under ref 06/2019/0795. Site Address: Goose Hall, Cow Hill, Haighton, Preston PR2 5SH. <text:s/>There were no objections to this proposal. <text:s/>The reasons are: t</text:span><text:span text:style-name="T9">he plans show what appears to be a house for domestic use, unlike the plans for the technical details of the two dwellings across the road at Whinfield Cottage which had the appearance of office accommodation (App.No.06/2020/0164). <text:s/>Although the proposed dwelling for the site at Goose Hall does not really reflect the archictectural style of other houses in the Cow Hill area, it is at least inoffensive.</text:span></text:p>
        </text:list-item>
        <text:list-item>
          <text:p text:style-name="P22"><text:span text:style-name="T11">Application No. 06/2020/1173: Proposal: 2no. dwellings following demolition of agricultural building. </text:span><text:span text:style-name="T13">Site Address: Sumners Farmhouse, Cow Hill, Haighton, Preston PR2 5SH. <text:s/>There were no objections to this proposal. <text:s/>The reasons are: Apparently the owner has abandoned plans to renovate the derelict barn, therefore, two new dwellings would be an improvement on a building which would only deteriorate.</text:span> <text:s/><text:span text:style-name="T9">The applicant has already received permission to build three dwellings of the style proposed in this application on land adjacent to the south-west of the proposed site. <text:s/>Therefore, two more dwellings added to the row of three would seem visually acceptable. <text:s/>Although the application does not comply with Policy EN1 Open Countryside, at least it is not on a <text:s/>greenfield site. </text:span></text:p>
        </text:list-item>
        <text:list-item>
          <text:p text:style-name="P22"><text:span text:style-name="T11">Application No. 06/2020/1038: Proposal: Technical Details Consent for 1no. dwelling following the grant of stage 1 permission in principle under ref 06/2019/0984. Site Address: The Orchard, Land adjacent to Lodgefield House, Haighton Green Lane, Haighton, Preston PR2 5SR. <text:s/>It was agreed that: There were no objections to the design of the proposed dwelling, although the building will still have the appearance of having been squeezed into the gap between the existing properties. <text:s text:c="2"/>The </text:span><text:span text:style-name="T9">main concern was about the proposed access. <text:s/>The curve of the highway would make egress from the property hazardous. <text:s/>The original site location plan for the permission in principle application (06/2019/0984) showed a common driveway further west, to serve Lodgefield House, The Orchard and the proposed two dwellings near to the western boundary (Application No. 06/2020/0303 which was refused). <text:s/>This would have provided better sight lines and therefore a safer point of egress.</text:span></text:p>
        </text:list-item>
      </text:list>
      <text:p text:style-name="P2">Approvals:</text:p>
      <text:list xml:id="list2338371926643114863" text:style-name="L24">
        <text:list-item>
          <text:p text:style-name="P21"><text:span text:style-name="T9">06/2020/0477: Car port to side at Cow Hill Barn, Cow Hill, Preston PR2 5SH. <text:s/></text:span></text:p>
        </text:list-item>
      </text:list>
      <text:p text:style-name="P2">Application withdrawn:</text:p>
      <text:list xml:id="list972022404191958185" text:style-name="L15">
        <text:list-item>
          <text:p text:style-name="P17">06/2020/0404 Extensions to agricultural building at Park House Farm, Whittingham Lane, Haighton, Preston PR2 5SL:</text:p>
        </text:list-item>
      </text:list>
      <text:p text:style-name="P19"><text:span text:style-name="T8">Page 191</text:span></text:p>
      <text:p text:style-name="P19"><text:span text:style-name="T8"/></text:p>
      <text:p text:style-name="P5">Signed by the Chairman.........................................</text:p>
      <text:p text:style-name="P16"><text:soft-page-break/><text:span text:style-name="T6">Refusals:</text:span></text:p>
      <text:list xml:id="list5429166963720679376" text:style-name="L18">
        <text:list-item>
          <text:p text:style-name="P18"><text:span text:style-name="T5">None.</text:span></text:p>
        </text:list-item>
      </text:list>
      <text:p text:style-name="P2">Appeals:</text:p>
      <text:list xml:id="list1001760958287528911" text:style-name="L20">
        <text:list-item>
          <text:p text:style-name="P12">None.</text:p>
        </text:list-item>
      </text:list>
      <text:p text:style-name="P6">Meetings:</text:p>
      <text:list xml:id="list3473240371953478747" text:style-name="L21">
        <text:list-item>
          <text:p text:style-name="P14">None.</text:p>
        </text:list-item>
      </text:list>
      <text:p text:style-name="P13">.<text:span text:style-name="T7">Accounts:</text:span></text:p>
      <text:list xml:id="list4321318590826073743" text:style-name="L34">
        <text:list-item>
          <text:p text:style-name="P23"><text:span text:style-name="T10">The Annual Budget: The Clerk had prepared summary of the accounts for the current and forthcoming financial years. <text:s/>The expected expenditure over the coming financial year was virtually the same as for the current one. The £450 accumulated over the past 4 years in preparation for the cost of a contested election would be held in reserve for the puchase of a new computer to replace the current one which is 8 years old. <text:s/>It was agreed that the budget was correct and that the precept for 2021/22 should be set at £750.</text:span></text:p>
        </text:list-item>
        <text:list-item>
          <text:p text:style-name="P23"><text:span text:style-name="T10">Cheque No 337 for £236.81 paid in favour of J Jones for the Clerk's expenses.</text:span></text:p>
        </text:list-item>
        <text:list-item>
          <text:p text:style-name="P23"><text:span text:style-name="T10">Cheque No 338 for £60.00 paid in favour of Mr Stafford for gardening services at Haighton Green.</text:span></text:p>
        </text:list-item>
        <text:list-item>
          <text:p text:style-name="P23"><text:span text:style-name="T10">Cheque No 339 for £36.00 paid in favour of CPRE for renewal of the annual subscription.</text:span></text:p>
        </text:list-item>
        <text:list-item>
          <text:p text:style-name="P23"><text:span text:style-name="T10">Cheque No 240 for £14.00 paid in favour of the North west Air Ambulance Charity.</text:span></text:p>
        </text:list-item>
      </text:list>
      <text:p text:style-name="P20"><text:span text:style-name="T10"/></text:p>
      <text:p text:style-name="P9"/>
      <text:p text:style-name="P13"/>
      <text:p text:style-name="P13"><text:span text:style-name="T8">AOB:</text:span></text:p>
      <text:list xml:id="list8020540367823039208" text:style-name="L35">
        <text:list-item>
          <text:p text:style-name="P15">Cllr Clarke reported the ongoing problem of the two sunken grids on Haighton Green Lane on the opposite side of the carriageway to Wayside Cottage. <text:s/>These caused sudden jolts for vehicles travelling close to the edge of the road to allow for oncoming traffic. <text:s/>The problem was reported (again) on 15/9/20 to LCC Highways who said that engineers would visit the site to inspect the problem. <text:s/>On 30/11/20 the Clerk contacted Cllr Clarke to determine whether the problem had been rectified. <text:s/>Cllr Clarke said that the grids were just the same, so the Clerk contacted LCC Highways, who said that engineers had <text:s/>fixed the grids on 10/11/20. <text:s/>Cllr Clarke said that he could see no improvement, so the Clerk contacted LCC again to report this. <text:s/>LCC said that they would get an engineer to contact the Clerk within the next two days.</text:p>
        </text:list-item>
      </text:list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>Page 190</text:p>
      <text:p text:style-name="P1"/>
      <text:p text:style-name="P1">Signed by the Chairman.............................................Approval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Jones</meta:initial-creator>
    <meta:creation-date>2020-12-01T12:45:30.31</meta:creation-date>
    <dc:date>2020-12-01T14:48:30.72</dc:date>
    <dc:creator>John Jones</dc:creator>
    <meta:editing-duration>PT1H47M29S</meta:editing-duration>
    <meta:editing-cycles>5</meta:editing-cycles>
    <meta:generator>OpenOffice/4.0.1$Win32 OpenOffice.org_project/401m5$Build-9714</meta:generator>
    <meta:printed-by>John Jones</meta:printed-by>
    <meta:print-date>2020-12-01T14:42:12.90</meta:print-date>
    <meta:document-statistic meta:table-count="0" meta:image-count="0" meta:object-count="0" meta:page-count="2" meta:paragraph-count="42" meta:word-count="978" meta:character-count="6117"/>
  </office:meta>
</office:document-meta>
</file>