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start"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list-style-name="L11">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5" style:family="paragraph" style:parent-style-name="Standard" style:list-style-name="L12">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6" style:family="paragraph" style:parent-style-name="Standard" style:list-style-name="L13">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7" style:family="paragraph" style:parent-style-name="Standard" style:list-style-name="L30">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8" style:family="paragraph" style:parent-style-name="Standard" style:list-style-name="L29">
      <style:paragraph-properties fo:text-align="start" style:justify-single-word="false"/>
      <style:text-properties style:text-position="0% 100%"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10" style:family="paragraph" style:parent-style-name="Standard">
      <style:paragraph-properties fo:text-align="start" style:justify-single-word="false"/>
      <style:text-properties style:font-name="Times New Roman" fo:font-size="10.5pt" style:text-underline-style="solid" style:text-underline-width="auto" style:text-underline-color="font-color" style:font-size-asian="10.5pt" style:font-size-complex="10.5pt"/>
    </style:style>
    <style:style style:name="P11"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12"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13"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8">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start" style:justify-single-word="false"/>
      <style:text-properties style:font-name="Times New Roman"/>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fo:orphans="0" fo:widows="0" style:text-autospace="none"/>
    </style:style>
    <style:style style:name="P20" style:family="paragraph" style:parent-style-name="Standard" style:list-style-name="L15">
      <style:paragraph-properties fo:text-align="start" style:justify-single-word="false" fo:orphans="0" fo:widows="0" style:text-autospace="none"/>
    </style:style>
    <style:style style:name="P21" style:family="paragraph" style:parent-style-name="Standard" style:list-style-name="L23">
      <style:paragraph-properties fo:text-align="start" style:justify-single-word="false" fo:orphans="0" fo:widows="0" style:text-autospace="none"/>
    </style:style>
    <style:style style:name="P22" style:family="paragraph" style:parent-style-name="Standard" style:list-style-name="L27">
      <style:paragraph-properties fo:text-align="start" style:justify-single-word="false" fo:orphans="0" fo:widows="0" style:text-autospace="none"/>
    </style:style>
    <style:style style:name="P23" style:family="paragraph" style:parent-style-name="Standard" style:list-style-name="L15">
      <style:paragraph-properties fo:text-align="start" style:justify-single-word="false"/>
    </style:style>
    <style:style style:name="P24" style:family="paragraph" style:parent-style-name="Standard" style:list-style-name="L23">
      <style:paragraph-properties fo:text-align="start" style:justify-single-word="false"/>
    </style:style>
    <style:style style:name="P25" style:family="paragraph" style:parent-style-name="Standard" style:list-style-name="L26">
      <style:paragraph-properties fo:text-align="start" style:justify-single-word="false"/>
    </style:style>
    <style:style style:name="P26" style:family="paragraph" style:parent-style-name="Standard" style:list-style-name="L29">
      <style:paragraph-properties fo:text-align="start" style:justify-single-word="false"/>
    </style:style>
    <style:style style:name="P27" style:family="paragraph" style:parent-style-name="Standard">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8" style:family="paragraph" style:parent-style-name="Standard" style:list-style-name="L15">
      <style:paragraph-properties fo:text-align="start" style:justify-single-word="false" fo:orphans="0" fo:widows="0" style:text-autospace="none"/>
      <style:text-properties style:font-name="Times New Roman" fo:font-size="10.5pt" fo:font-weight="normal" style:font-size-asian="10.5pt" style:font-weight-asian="normal" style:font-size-complex="10.5pt" style:font-weight-complex="normal"/>
    </style:style>
    <style:style style:name="P29" style:family="paragraph" style:parent-style-name="Standard" style:list-style-name="L20">
      <style:paragraph-properties fo:text-align="start" style:justify-single-word="false" fo:orphans="0" fo:widows="0" style:text-autospace="none"/>
      <style:text-properties style:font-name="Times New Roman"/>
    </style:style>
    <style:style style:name="P30" style:family="paragraph" style:parent-style-name="Standard" style:list-style-name="L19">
      <style:paragraph-properties fo:text-align="start" style:justify-single-word="false"/>
      <style:text-properties style:font-name="Times New Roman"/>
    </style:style>
    <style:style style:name="P31" style:family="paragraph" style:parent-style-name="Standard" style:list-style-name="L20">
      <style:paragraph-properties fo:text-align="start" style:justify-single-word="false"/>
      <style:text-properties style:font-name="Times New Roman"/>
    </style:style>
    <style:style style:name="P32" style:family="paragraph" style:parent-style-name="Standard">
      <style:paragraph-properties fo:text-align="start" style:justify-single-word="false" fo:orphans="0" fo:widows="0" style:text-autospace="none"/>
      <style:text-properties style:font-name="Times New Roman" fo:font-style="italic" style:font-style-asian="italic" style:font-style-complex="italic"/>
    </style:style>
    <style:style style:name="P33" style:family="paragraph" style:parent-style-name="Standard">
      <style:paragraph-properties fo:text-align="start" style:justify-single-word="false" fo:orphans="0" fo:widows="0" style:text-autospace="none"/>
      <style:text-properties fo:font-style="italic" style:font-style-asian="italic" style:font-style-complex="italic"/>
    </style:style>
    <style:style style:name="P34"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name-complex="Verdana" style:font-style-complex="normal"/>
    </style:style>
    <style:style style:name="T6" style:family="text">
      <style:text-properties fo:font-weight="normal" style:font-weight-asian="normal" style:font-weight-complex="normal"/>
    </style:style>
    <style:style style:name="T7" style:family="text">
      <style:text-properties style:font-name-complex="Verdana"/>
    </style:style>
    <style:style style:name="T8" style:family="text">
      <style:text-properties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style:style>
    <style:style style:name="T9" style:family="text">
      <style:text-properties fo:font-size="10.5pt" fo:font-style="normal" style:text-underline-style="none" fo:font-weight="normal" style:font-size-asian="10.5pt" style:font-style-asian="normal" style:font-weight-asian="normal" style:font-name-complex="Verdana" style:font-size-complex="10.5pt" style:font-style-complex="normal" style:font-weight-complex="normal"/>
    </style:style>
    <style:style style:name="T10" style:family="text">
      <style:text-properties fo:font-size="10.5pt" fo:font-weight="normal" style:font-size-asian="10.5pt" style:font-weight-asian="normal" style:font-size-complex="10.5pt" style:font-weight-complex="normal"/>
    </style:style>
    <style:style style:name="T11" style:family="text">
      <style:text-properties fo:font-size="10.5pt" style:text-underline-style="none" fo:font-weight="normal" style:font-size-asian="10.5pt" style:font-weight-asian="normal" style:font-name-complex="Verdana" style:font-size-complex="10.5pt" style:font-weight-complex="normal"/>
    </style:style>
    <style:style style:name="T12" style:family="text">
      <style:text-properties fo:font-size="10.5pt" fo:font-style="italic" style:font-size-asian="10.5pt" style:font-style-asian="italic" style:font-size-complex="10.5pt" style:font-style-complex="italic"/>
    </style:style>
    <style:style style:name="T13" style:family="text">
      <style:text-properties style:font-name="Times New Roman" fo:font-size="10.5pt" fo:font-style="normal" style:text-underline-style="none" fo:font-weight="normal" style:font-size-asian="10.5pt" style:font-style-asian="normal" style:font-weight-asian="normal" style:font-name-complex="Verdana" style:font-size-complex="10.5pt" style:font-style-complex="normal" style:font-weight-complex="normal"/>
    </style:style>
    <style:style style:name="T14" style:family="text">
      <style:text-properties style:font-name="Times New Roman" fo:font-size="10.5pt" fo:font-weight="normal" style:font-size-asian="10.5pt" style:font-weight-asian="normal" style:font-name-complex="Verdana" style:font-size-complex="10.5pt" style:font-weight-complex="normal"/>
    </style:style>
    <style:style style:name="T15" style:family="text">
      <style:text-properties style:font-name="Times New Roman" fo:font-size="10.5pt" fo:font-weight="normal" style:font-size-asian="10.5pt" style:font-weight-asian="normal" style:font-size-complex="10.5pt" style:font-weight-complex="normal"/>
    </style:style>
    <style:style style:name="T16" style:family="text">
      <style:text-properties style:font-name="Times New Roman" fo:font-size="10.5pt" style:text-underline-style="none" fo:font-weight="normal" style:font-size-asian="10.5pt" style:font-weight-asian="normal" style:font-name-complex="Verdana" style:font-size-complex="10.5pt" style:font-weight-complex="normal"/>
    </style:style>
    <style:style style:name="T17" style:family="text">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aighton Parish Council</text:p>
      <text:p text:style-name="P10"/>
      <text:p text:style-name="P11">Minutes of the Parish Council Meeting held on 2<text:span text:style-name="T1">nd</text:span> October 2017at Manor Vale. The meeting opened at 7.40p.m..</text:p>
      <text:p text:style-name="P12">Present: <text:span text:style-name="T3">D.W.Clarke, J N Jones, </text:span><text:span text:style-name="T4">D.A.Kennedy, <text:s/>JW Leach, S Royle.</text:span></text:p>
      <text:p text:style-name="P12">Apologies:<text:span text:style-name="T3">None </text:span><text:span text:style-name="T4">.</text:span></text:p>
      <text:p text:style-name="P12"><text:span text:style-name="T6">Minutes of the last parish council meeting held on 15</text:span><text:span text:style-name="T2">th</text:span><text:span text:style-name="T6"> May 2017:</text:span><text:span text:style-name="T4">confirmed and signed by the Chairman.</text:span></text:p>
      <text:p text:style-name="P13">Matters arising:</text:p>
      <text:list xml:id="list6998939986481538575" text:style-name="L1">
        <text:list-item>
          <text:p text:style-name="P15">The Clerk had written to the Chief Constable requesting a reduction in the speed limit along Whittingham and Haighton Lanes to 40mph. <text:s/>The Chief Constable passed the matter on to Andy Trotter, Inspector at HQ Roads Policing. <text:s/>His response was virtually the same as LCC's: there was no need to reduce the speed linit because the road had a good safety record. <text:s/>He added that it would be difficult to enforce a reduced limit on this route and that they had to allocate their limited resources to routes with a higher priority.</text:p>
        </text:list-item>
        <text:list-item>
          <text:p text:style-name="P15">The footbridge over Savick Brook on footpath No14 which had rotten and missing planks had been repaired.</text:p>
        </text:list-item>
        <text:list-item>
          <text:p text:style-name="P15">The footbridge over Savick Brook on footpath No7 which had a stile that needed a step to make it easier to climb might have been repaired, although none of the members was able to confirm this.</text:p>
        </text:list-item>
      </text:list>
      <text:p text:style-name="P13">Correspondence: </text:p>
      <text:list xml:id="list5405664078716532871" text:style-name="L8">
        <text:list-item>
          <text:p text:style-name="P16">LCC letter requesting that a poster for the new Foster Carer recruitment campaign be displayed.</text:p>
        </text:list-item>
        <text:list-item>
          <text:p text:style-name="P16">The Local Government Boundary Commission: Draft Recommendations on the new electoral arrangements for Preston City Council. <text:s/>The proposed outline for Preston Rural East appeared to be much the same (a map showing the previous outlines would have been helpful). <text:s/>A poster to advertise the public consultation which ends on 6/11/17 will be displayed.</text:p>
        </text:list-item>
        <text:list-item>
          <text:p text:style-name="P16">PCC: e-mail from Lynsey Topping, Administration Officer, with a new Parish Councillor Declaration of Interest form to be used when a councillor has any new information to register.</text:p>
        </text:list-item>
      </text:list>
      <text:p text:style-name="P13">Planning:</text:p>
      <text:p text:style-name="P13"><text:s/>Applications:</text:p>
      <text:p text:style-name="P14"><text:s/></text:p>
      <text:list xml:id="list6127566058987093543" text:style-name="L15">
        <text:list-item>
          <text:p text:style-name="P20"><text:span text:style-name="T14">Application No</text:span><text:span text:style-name="T8"> </text:span><text:span text:style-name="T14">06/2017/0566: New access track from Haighton Green Lane at Haighton Hall Farm, Haighton Green Lane, Haighton, Preston PR2 5SQ. The reason for this proposal was to create a safer point of access. <text:s/></text:span><text:span text:style-name="T13">It was agreed that there were no objections to this proposal.</text:span></text:p>
        </text:list-item>
        <text:list-item>
          <text:p text:style-name="P28"><text:span text:style-name="T7">Application No 06/2017/0639: Two and single storey side and rear extension following demolition of extension, alterations to roof and front and side elevations. Ridge View, Cow Hill, Haighton, Preston PR2 5SH. <text:s/>Considering that the proposals would not create any loss of visual amenity for neighbours or the surrounding area, it was agreed that </text:span><text:span text:style-name="T5">there were no objections to this proposal. </text:span></text:p>
        </text:list-item>
        <text:list-item>
          <text:p text:style-name="P23"><text:span text:style-name="T15">Application No.06/2017/0676: Proposed older person's village for residents aged 55 years and over comprising 60 no. bedroom care home (Class C2), 60 no. apartments (Class C3), 20 no. bungalows (Class 3), surgery, associated landscaping and open space with all matters reserved except for access. <text:s/>At land to the west of Preston Road, Grimsargh, Preston. <text:s/>Following discussion opinion was divided : The positive aspects of the proposed development were:</text:span></text:p>
        </text:list-item>
      </text:list>
      <text:list xml:id="list9047549811204589372" text:style-name="L19">
        <text:list-item>
          <text:p text:style-name="P30"><text:span text:style-name="T10">A doctors' surgery in this location would be convenient for residents of Grimsargh and ease the pressure on the surgeries at Longridge. </text:span></text:p>
        </text:list-item>
        <text:list-item>
          <text:p text:style-name="P30"><text:span text:style-name="T10">There is a need for suitable accommodation for the elderly, especially for those who are infirm.</text:span></text:p>
        </text:list-item>
      </text:list>
      <text:p text:style-name="P27"><text:s text:c="7"/>However, concern was raised regarding:</text:p>
      <text:list xml:id="list3071907600098000178" text:style-name="L20">
        <text:list-item>
          <text:p text:style-name="P31"><text:span text:style-name="T10">The proposed site currently provides a pleasant rural gap in the ribbon of development with views out towards Cow Hill. <text:s text:c="2"/>Although the first phase of development would leave an open green space up to the main road, this would disappear if the 'potential further phase' occurs. <text:s/>The green open spaces in Grimsargh have diminished over recent years and even though the village is fortunate to have a large playing field, the loss of yet another green space would reduce the amenity of this part of Grimsargh.</text:span></text:p>
        </text:list-item>
        <text:list-item>
          <text:p text:style-name="P31"><text:span text:style-name="T10">The development would also represent a considerable expansion of the village into the open countryside to the west of Grimsargh.</text:span></text:p>
        </text:list-item>
        <text:list-item>
          <text:p text:style-name="P29"><text:span text:style-name="T9">The proposed access is on a busy section of Preston Road, with a primary school and the old railway bridge already impeding the flow of traffic at peak times. The extra traffic created by a doctors' surgery, together with that from the visitors and services generated by the old person's village, would add a significant amount of congestion to the B6243 through Grimsargh.</text:span></text:p>
        </text:list-item>
      </text:list>
      <text:p text:style-name="P19"><text:span text:style-name="T13"><text:s text:c="13"/>Therefore, the response stated the above points, with no recommendation to approve or refuse.</text:span></text:p>
      <text:p text:style-name="P18"><text:span text:style-name="T15"/></text:p>
      <text:p text:style-name="P18"><text:span text:style-name="T15"/></text:p>
      <text:p text:style-name="P34"><text:span text:style-name="T15">Page 167 Signed by the Chairman..................................................................</text:span></text:p>
      <text:list xml:id="list4040403352883018472" text:style-name="L26">
        <text:list-item>
          <text:p text:style-name="P25"><text:soft-page-break/><text:span text:style-name="T15">Application No. 06/2017/0724 Proposal:Reserved matters application (namely appearance, landscaping, layout and scale) pursuant to outline permission 06/2016/0719 for 34no. dwellings. Park House Farm, Whittingham Lane, Haighton, Preston PR2 5SL</text:span></text:p>
        </text:list-item>
      </text:list>
      <text:p text:style-name="P27">Following discussion, it was agreed that:</text:p>
      <text:list xml:id="list6649120881809743417" text:style-name="L23">
        <text:list-item>
          <text:p text:style-name="P24"><text:span text:style-name="T15">Outline permission for the proposed development should never have been given and only succeeded because Policies EN1- Development in the Open Countryside and EN4- Areas of Separation were circumvented.</text:span></text:p>
        </text:list-item>
        <text:list-item>
          <text:p text:style-name="P21"><text:span text:style-name="T13">All of the affordable housing should be for sale rather than rented to enable young families to gain access to the property ladder.</text:span></text:p>
        </text:list-item>
      </text:list>
      <text:p text:style-name="P32"><text:span text:style-name="T11">Planning Approval:</text:span></text:p>
      <text:list xml:id="list4683166980883485125" text:style-name="L27">
        <text:list-item>
          <text:p text:style-name="P22"><text:span text:style-name="T13">Application No</text:span><text:span text:style-name="T8"> </text:span><text:span text:style-name="T13">06/2017/0566: New access track from Haighton Green Lane at Haighton Hall Farm, Haighton Green Lane, Haighton, Preston PR2 5SQ.</text:span></text:p>
        </text:list-item>
        <text:list-item>
          <text:p text:style-name="P22"><text:span text:style-name="T13">Application No 06/2017/0639: Two and single storey side and rear extension following demolition of extension, alterations to roof and front and side elevations. Ridge View, Cow Hill, Haighton, Preston PR2 5SH. </text:span></text:p>
        </text:list-item>
      </text:list>
      <text:p text:style-name="P33"><text:span text:style-name="T16">Planning Refusals: </text:span><text:span text:style-name="T13">None</text:span></text:p>
      <text:p text:style-name="P33"><text:span text:style-name="T16">Planning Appeals:</text:span><text:span text:style-name="T13">None</text:span></text:p>
      <text:p text:style-name="P17"><text:span text:style-name="T12">Meetings:</text:span></text:p>
      <text:list xml:id="list820258173956317341" text:style-name="L11">
        <text:list-item>
          <text:p text:style-name="P4">LALC AGM18/11/17, County Hall</text:p>
        </text:list-item>
        <text:list-item>
          <text:p text:style-name="P4">Low Carbon Britain Event, Great George Street, Westminster on 8/11/17: invitation to send a delegate.</text:p>
        </text:list-item>
      </text:list>
      <text:p text:style-name="P2">Accounts:</text:p>
      <text:list xml:id="list2011822798746748450" text:style-name="L29">
        <text:list-item>
          <text:p text:style-name="P8">The Annual <text:s/>Return had been received from BDO together with the Conclusion of Audit sign. <text:s/>There were no issues of concern to report. <text:s/>The Annual Return was accepted by the Council as an accurate record of the previous year's accounts. <text:s/>The Annual Return and Conclusion of Audit sign has been on display for the requisite 14 days.</text:p>
        </text:list-item>
        <text:list-item>
          <text:p text:style-name="P26"><text:span text:style-name="T17">Cheque No.312 for £196.00 paid in favour of Zurich Municipal for renewal of the annual insurance premium. <text:s text:c="33"/></text:span></text:p>
        </text:list-item>
      </text:list>
      <text:list xml:id="list1967436716284730081" text:style-name="L12">
        <text:list-item>
          <text:p text:style-name="P5">Cheque No.313 for £99.78 paid in favour of J.Jones for the Clerk's expenses.</text:p>
        </text:list-item>
      </text:list>
      <text:p text:style-name="P2">AOB:</text:p>
      <text:list xml:id="list5670551939144966969" text:style-name="L13">
        <text:list-item>
          <text:p text:style-name="P6">Cllr Leach reported two highway issues :</text:p>
        </text:list-item>
      </text:list>
      <text:list xml:id="list2677966256361467642" text:style-name="L30">
        <text:list-item>
          <text:p text:style-name="P7">A new gas main had been laid along Cow Hill between its junction with Whittingham Lane and Abbey Lawn. <text:s/>The track of the pipeline needed to be resurfaced.</text:p>
        </text:list-item>
        <text:list-item>
          <text:p text:style-name="P7">The direction post at the junction of Cow Hill and Whittingham Lane had been impacted by a vehicle and had broken off, with the top half and the signs now lying on the ground.</text:p>
        </text:list-item>
      </text:list>
      <text:p text:style-name="P3">The Clerk will report these problems to LCC Highways ASAP.</text:p>
      <text:p text:style-name="P3"/>
      <text:p text:style-name="P3">There being no other business, the meeting closed at 8.50 p.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Page 166 <text:s text:c="4"/>Signed by the 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7-10-03T11:27:31.43</meta:creation-date>
    <dc:date>2017-10-03T13:13:21.75</dc:date>
    <dc:creator>John Jones</dc:creator>
    <meta:editing-duration>PT1H15M7S</meta:editing-duration>
    <meta:editing-cycles>4</meta:editing-cycles>
    <meta:generator>OpenOffice/4.0.1$Win32 OpenOffice.org_project/401m5$Build-9714</meta:generator>
    <meta:document-statistic meta:table-count="0" meta:image-count="0" meta:object-count="0" meta:page-count="3" meta:paragraph-count="50" meta:word-count="1077" meta:character-count="6756"/>
  </office:meta>
</office:document-meta>
</file>