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2" style:family="paragraph" style:parent-style-name="Standard">
      <style:paragraph-properties fo:text-align="start" style:justify-single-word="false"/>
      <style:text-properties style:font-name="Times New Roman" fo:font-size="10.5pt" fo:font-style="italic" style:text-underline-style="none" style:font-size-asian="10.5pt" style:font-style-asian="italic" style:font-size-complex="10.5pt" style:font-style-complex="italic"/>
    </style:style>
    <style:style style:name="P3"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center"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text-align="start" style:justify-single-word="false"/>
      <style:text-properties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6" style:family="paragraph" style:parent-style-name="Standard">
      <style:paragraph-properties fo:text-align="start"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paragraph-properties fo:text-align="center" style:justify-single-word="false"/>
      <style:text-properties style:font-name="Times New Roman" fo:font-size="10.5pt" style:text-underline-style="solid" style:text-underline-width="auto" style:text-underline-color="font-color" style:font-size-asian="10.5pt" style:font-size-complex="10.5pt"/>
    </style:style>
    <style:style style:name="P8" style:family="paragraph" style:parent-style-name="Standard">
      <style:paragraph-properties fo:text-align="start" style:justify-single-word="false"/>
      <style:text-properties style:font-name="Times New Roman" fo:font-size="10.5pt" style:text-underline-style="none" style:font-size-asian="10.5pt" style:font-size-complex="10.5pt"/>
    </style:style>
    <style:style style:name="P9"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1" style:family="paragraph" style:parent-style-name="Standard" style:list-style-name="L1">
      <style:paragraph-properties fo:text-align="start" style:justify-single-word="false">
        <style:tab-stops>
          <style:tab-stop style:position="7.303cm"/>
        </style:tab-stops>
      </style:paragraph-properties>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2" style:family="paragraph" style:parent-style-name="Standard" style:list-style-name="L2">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3" style:family="paragraph" style:parent-style-name="Standard" style:list-style-name="L3">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4" style:family="paragraph" style:parent-style-name="Standard" style:list-style-name="L4">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5" style:family="paragraph" style:parent-style-name="Standard" style:list-style-name="L5">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7" style:family="paragraph" style:parent-style-name="Standard" style:list-style-name="L6">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8" style:family="paragraph" style:parent-style-name="Standard" style:list-style-name="L7">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9" style:family="paragraph" style:parent-style-name="Standard" style:list-style-name="L8">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aighton Parish Council</text:p>
      <text:p text:style-name="P8">Minutes of the Parish Council Meeting held on 2<text:span text:style-name="T1">nd</text:span> December 2019 at Manor Vale. The meeting opened at 7.40p.m..</text:p>
      <text:p text:style-name="P2">Present: <text:span text:style-name="T3">D.W.Clarke, J N Jones, </text:span><text:span text:style-name="T4">D.A.Kennedy. <text:s text:c="2"/></text:span></text:p>
      <text:p text:style-name="P2">Apologies:<text:span text:style-name="T4">S Royle,JW Leach.</text:span></text:p>
      <text:p text:style-name="P3">Updating of members' interests forms:</text:p>
      <text:p text:style-name="P10">None of the members stated that they had any additional interests to declare.</text:p>
      <text:p text:style-name="P2"><text:span text:style-name="T5">Minutes of the last parish council meeting held on 7</text:span><text:span text:style-name="T2">th</text:span><text:span text:style-name="T5"> October 2019: </text:span><text:span text:style-name="T4">confirmed and signed by the Chairman.</text:span></text:p>
      <text:p text:style-name="P3">Matters arising:<text:span text:style-name="T3">None.</text:span></text:p>
      <text:p text:style-name="P3">Correspondence: </text:p>
      <text:list xml:id="list8929065285623446795" text:style-name="L1">
        <text:list-item>
          <text:p text:style-name="P11">LCC information notice 'Winter Service Briefing' explaining how LCC manage their resources to cope with the highways in winter, and advising the public on measures they can take. <text:s/>To be displayed on the noticeboard.</text:p>
        </text:list-item>
      </text:list>
      <text:p text:style-name="P5">Planning:</text:p>
      <text:p text:style-name="P3"><text:s/>Applications:</text:p>
      <text:list xml:id="list7438505369962465802" text:style-name="L2">
        <text:list-item>
          <text:p text:style-name="P12">06/2019/1168: Outline planning application for 1no.dwelling at Staveley, Cow Hill. <text:s/>The single storey dwelling would be located on land between Staveley and Cow Hill Barn. <text:s/>Having consulted all members of HPC, it was agreed that HPC should object to this proposal on the grounds that it did no comply with Policies EN1(Open Countryside) and EN4 (Areas of Separation) of the Local Plan. <text:s/>Furthermore, proposals to build a new garage at Cow Hill Barn, convert the existing garage into living space, and add a window were refused by PCC in 2009, and an appeal to have this decision overturned was dismissed by the Planning Inspector in 2011. These decisions were made because of the impact on the environment. Therefore, the impact of creating a new dwelling would exceed the environmental impact of the proposals at Cow Hill Barn. </text:p>
        </text:list-item>
        <text:list-item>
          <text:p text:style-name="P12">06/2019/1355: First floor rear extension at Abbey Lawn, Cow Hill. <text:s/>The extension would provide space for a bathroom. <text:s/>It was agreed that the proposal would have little impact on the neighbouring properties or the local environment, therefore there were no objections.</text:p>
        </text:list-item>
      </text:list>
      <text:p text:style-name="P3">Approvals:</text:p>
      <text:list xml:id="list8033783008430019158" text:style-name="L3">
        <text:list-item>
          <text:p text:style-name="P13">06/2019/0795: Permission in Principle Application for 1 new dwelling at Goose Hall, Cow Hill Haighton.</text:p>
        </text:list-item>
        <text:list-item>
          <text:p text:style-name="P13">06/2019/1071: Permission in Principle Application for up to 2 dwellings at Whinfield Cottage, Cow Hill, Haighton.</text:p>
        </text:list-item>
        <text:list-item>
          <text:p text:style-name="P13">06/2019/0984: Permission in Principle Application for 1 new dwelling at Lodgefield House, Haighton Green Lane, Haighton.</text:p>
        </text:list-item>
        <text:list-item>
          <text:p text:style-name="P13">06/2019/0995: Planning Application for 1 new dwelling at Slater House Farm, Haighton Green Lane, Haighton.</text:p>
        </text:list-item>
      </text:list>
      <text:p text:style-name="P3">Refusals:</text:p>
      <text:list xml:id="list1155584432598929545" text:style-name="L4">
        <text:list-item>
          <text:p text:style-name="P14">None</text:p>
        </text:list-item>
      </text:list>
      <text:p text:style-name="P3">Appeals:</text:p>
      <text:list xml:id="list291976941927538258" text:style-name="L5">
        <text:list-item>
          <text:p text:style-name="P15">None</text:p>
        </text:list-item>
      </text:list>
      <text:p text:style-name="P6">Meetings:</text:p>
      <text:list xml:id="list2361573533758933669" text:style-name="L6">
        <text:list-item>
          <text:p text:style-name="P17">None</text:p>
        </text:list-item>
      </text:list>
      <text:p text:style-name="P9">.<text:span text:style-name="T7">Accounts:</text:span></text:p>
      <text:list xml:id="list4571667161396148872" text:style-name="L7">
        <text:list-item>
          <text:p text:style-name="P18">The Annual Budget: The Clerk had prepared summary of the accounts for the current and forthcoming financial years. <text:s/>The expected expenditure over the coming financial year was virtually the same as for the current one, except for the £100 charge by PCC for the uncontested election in the current financial year. <text:s/>The £450 accumulated over the past 4 years in preparation for the cost of a contested election would be held in reserve for the puchase of a new computer to replace the current one which is 7 years old. <text:s/>It was agreed that the budget was correct and that the precept for 2020/21 should be set at £750.</text:p>
        </text:list-item>
        <text:list-item>
          <text:p text:style-name="P18">Cheque No 330 for £36.18 paid in favour of renewal of the LALC subscription.</text:p>
        </text:list-item>
        <text:list-item>
          <text:p text:style-name="P18">Cheque No 331 for £82.63 paid in favour of J Jones for the Clerk's expenses.</text:p>
        </text:list-item>
        <text:list-item>
          <text:p text:style-name="P18">Cheque No 332 for £60.00 paid in favour of Mr Stafford for gardening services at Haighton Green.</text:p>
        </text:list-item>
      </text:list>
      <text:p text:style-name="P9">.<text:span text:style-name="T6">AOB:</text:span> </text:p>
      <text:list xml:id="list3884450068793954802" text:style-name="L8">
        <text:list-item>
          <text:p text:style-name="P19">Cllr Clarke reported that the edge of the verge outside Beech Cottage, Haighton Green Lane had become a mud-filled rut which could be hazardous to road users. <text:s/>The Clerk will contact LCC to request that repairs be carried out.</text:p>
        </text:list-item>
      </text:list>
      <text:p text:style-name="P4">Page 187</text:p>
      <text:p text:style-name="P4"/>
      <text:p text:style-name="P4">Signed by the Chairman.............................................Approvals:</text:p>
      <text:list xml:id="list37747447" text:continue-numbering="true" text:style-name="L8">
        <text:list-item>
          <text:p text:style-name="P19"><text:soft-page-break/>Cllr Clarke also reported that he had heard of plans to build an agricultural building near the area of hard standing created by United Utilities prior to the laying of the sewer along Whittingham Lane earlier this year. <text:s/>The area in question is the land attached to Park House Farm, approximately opposite Highfield. <text:s/>HPC had not been informed of any application, so the Clerk will make inquiries. </text:p>
        </text:list-item>
        <text:list-item>
          <text:p text:style-name="P19">All agreed that this area of hard standing was unsightly and should have been restored to its original state when United Utilities completed their work. <text:s/>The Clerk will contact PCC planning and enquire about the procedure for requesting that the land be returned to agricultural use.</text:p>
        </text:list-item>
      </text:list>
      <text:p text:style-name="P9"/>
      <text:p text:style-name="P9"><text:s/></text:p>
      <text:p text:style-name="P9">There being no other business, the meeting closed at 9.10p.m.</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age 186</text:p>
      <text:p text:style-name="P1"/>
      <text:p text:style-name="P1"/>
      <text:p text:style-name="P4"><text:soft-page-break/>Signed by the Chairman.............................................Approval</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19-12-03T13:22:57.55</meta:creation-date>
    <dc:date>2019-12-03T17:53:16.87</dc:date>
    <dc:creator>John Jones</dc:creator>
    <meta:editing-duration>PT1H6M10S</meta:editing-duration>
    <meta:editing-cycles>7</meta:editing-cycles>
    <meta:generator>OpenOffice/4.0.1$Win32 OpenOffice.org_project/401m5$Build-9714</meta:generator>
    <meta:document-statistic meta:table-count="0" meta:image-count="0" meta:object-count="0" meta:page-count="3" meta:paragraph-count="40" meta:word-count="702" meta:character-count="4322"/>
  </office:meta>
</office:document-meta>
</file>