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4" style:family="paragraph" style:parent-style-name="Standard">
      <style:paragraph-properties fo:text-align="start" style:justify-single-word="false"/>
      <style:text-properties style:font-name="Times New Roman" fo:font-size="10.5pt" style:text-underline-style="solid" style:text-underline-width="auto" style:text-underline-color="font-color" style:font-size-asian="10.5pt" style:font-size-complex="10.5pt"/>
    </style:style>
    <style:style style:name="P5"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6"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7"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start" style:justify-single-word="false" fo:orphans="0" fo:widows="0" style:text-autospace="none"/>
      <style:text-properties style:font-name="Times New Roman" fo:font-size="10.5pt" fo:font-style="italic" style:text-underline-style="none" fo:font-weight="normal" style:font-size-asian="10.5pt" style:font-style-asian="italic" style:font-weight-asian="normal" style:font-name-complex="Verdana" style:font-size-complex="10.5pt" style:font-style-complex="italic" style:font-weight-complex="normal"/>
    </style:style>
    <style:style style:name="P9"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10" style:family="paragraph" style:parent-style-name="Standard">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center"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3"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start" style:justify-single-word="false"/>
      <style:text-properties fo:font-style="normal" style:font-style-asian="normal" style:font-style-complex="normal"/>
    </style:style>
    <style:style style:name="P15"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1">
      <style:paragraph-properties fo:text-align="start" style:justify-single-word="false">
        <style:tab-stops>
          <style:tab-stop style:position="7.303cm"/>
        </style:tab-stops>
      </style:paragraph-propertie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2">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3">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L4">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Standard" style:list-style-name="L6">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list-style-name="L7">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4"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5" style:family="paragraph" style:parent-style-name="Standard" style:list-style-name="L5">
      <style:paragraph-properties fo:text-align="start" style:justify-single-word="false"/>
    </style:style>
    <style:style style:name="P26" style:family="paragraph" style:parent-style-name="Standard">
      <style:paragraph-properties fo:text-align="center"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T7" style:family="text">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T8"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9" style:family="text">
      <style:text-properties style:font-name="Times New Roman" fo:font-size="10.5pt" style:text-underline-style="none" fo:font-weight="normal" style:font-size-asian="10.5pt" style:font-weight-asian="normal" style:font-size-complex="10.5pt" style:font-weight-complex="normal"/>
    </style:style>
    <style:style style:name="T1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ighton Parish Council</text:p>
      <text:p text:style-name="P4"/>
      <text:p text:style-name="P5">Minutes of the Parish Council Meeting held on 25<text:span text:style-name="T1">th</text:span> March 2019 at Manor Vale. The meeting opened at 7.40p.m..</text:p>
      <text:p text:style-name="P6">Present: <text:span text:style-name="T3">D.W.Clarke, J N Jones, </text:span><text:span text:style-name="T4">D.A.Kennedy, <text:s/>JW Leach. </text:span></text:p>
      <text:p text:style-name="P6">Apologies:<text:span text:style-name="T4">S Royle.</text:span></text:p>
      <text:p text:style-name="P6"><text:span text:style-name="T5">Minutes of the last parish council meeting held on 3</text:span><text:span text:style-name="T2">rd</text:span><text:span text:style-name="T5"> December 2018:</text:span><text:span text:style-name="T4">confirmed and signed by the Chairman.</text:span></text:p>
      <text:p text:style-name="P7">Matters arising:<text:span text:style-name="T3">None.</text:span></text:p>
      <text:p text:style-name="P7">Correspondence: </text:p>
      <text:list xml:id="list9103684461274282551" text:style-name="L1">
        <text:list-item>
          <text:p text:style-name="P16">The Lancashire Best Kept Village Competition: Owing to the unsightly appearance of the verges along the route of the United Utilities sewer roadworks, the Clerk informed the BKVC co-ordinator that Haighton would not take part in the competition this year.</text:p>
        </text:list-item>
        <text:list-item>
          <text:p text:style-name="P16">LCC Highways Operational Support &amp; Liaison Manager, Sarah Waterhouse, replied to the letter from HPC enquiring about the possibility of the creation of the D,Urton Lane/Eastway link road. <text:s/>Her reply stated that the housing developer Story Homes and LCC were working together to build the link road and that it should be open by the end of 2019. <text:s/>All agreed that this was a rare opportunity to celebrate some positive news from the planners.</text:p>
        </text:list-item>
        <text:list-item>
          <text:p text:style-name="P17">LCC poster inviting members of the public to apply to become magistrates, to be displayed when space allows. </text:p>
        </text:list-item>
      </text:list>
      <text:p text:style-name="P9">Planning:</text:p>
      <text:p text:style-name="P7"><text:s/>Applications:</text:p>
      <text:list xml:id="list2217593376385319905" text:style-name="L2">
        <text:list-item>
          <text:p text:style-name="P18">06/2018/1050: 1 new dwelling, associated works following demolition of existing buildings and proposed new access, at Whinfield Cottage, Cow Hill. The revised arrangements for the proposed driveway, ie, parallel to the existing driveway, were preferable to the proposal to create a drive connecting to the highway to the NW of Old Hall Farm. <text:s/>However, it was agreed that HPC should repeat its objection to the principle of a new dwelling in this location.</text:p>
        </text:list-item>
        <text:list-item>
          <text:p text:style-name="P18">06/2019/0081: Porch to front, single storey side extension with balcony at first floor level, following demolition of existing conservatory, at Londonderry Cottage, Cow Hill. <text:s/>Following concultation of all members of the Council, it was agreed that there were no objections to these proposals, since they would have little visual impact upon the surrounding environment.</text:p>
        </text:list-item>
        <text:list-item>
          <text:p text:style-name="P18">06/2019/0299: 1 new dwelling (retrospective application) at Bolton Fold Farm, Haighton Green Lane. This was a repeat application following the previous unsuccessful one. <text:s/>The applicant has also appealed the refusal of the original application. </text:p>
        </text:list-item>
        <text:list-item>
          <text:p text:style-name="P18">06/2019/0244: Conversion of barn to 1 no.dwelling and new garage and access off Haighton Green Lane. Since the applicant, Mr D Kennedy, is a member of the Council, he was excluded from the discussion of this application. <text:s/>It was agreed that the conversion of the barn would have minimal visual impact upon the surrounding environment. <text:s/>Although the creation of the new pair of double garages would obscure part of the frontage of the barn as viewed from the road, the design is intended to have the appearance of a block of stables, therefore complementing the barn. <text:s/>However, the creation of a new access, when the existing one could serve both Haighton Farm Cottage and the proposed barn conversion, would seem unnecessary. Therefore, <text:s/>it was agreed that there were no objections to this proposal.</text:p>
        </text:list-item>
      </text:list>
      <text:p text:style-name="P8">Approvals:</text:p>
      <text:list xml:id="list579163358179319701" text:style-name="L3">
        <text:list-item>
          <text:p text:style-name="P19">06/2018/1132: Outline application seeking approval for access and layout for use of former park and ride facility to accommodate used car sales and preparation.</text:p>
        </text:list-item>
        <text:list-item>
          <text:p text:style-name="P19">06/2018/0723: agricultural livestock building at Breakneck Farm, Fernyhalgh Lane, Haighton.</text:p>
        </text:list-item>
        <text:list-item>
          <text:p text:style-name="P19">06/2018/0726: agricultural worker's dwelling at Breakneck Farn, Fernyhalgh Lane, Haighton.</text:p>
        </text:list-item>
      </text:list>
      <text:p text:style-name="P7">Refusals:</text:p>
      <text:list xml:id="list1383061499742496453" text:style-name="L4">
        <text:list-item>
          <text:p text:style-name="P20">06/2018/1202: 1 no.dwelling (retrospective application) at Boltons Fols Farm, Haighton Green Lane, Haighton. <text:s/>NPC had supported this aplication on the grounds that it compied with Policy EN1-Open Countryside-of the Local Plan, and that it was preferable to replace the derelict remains of a previous dwelling with an attractive building that was more or less on the same footprint as the previous dwelling, and the degign of which, and choice of materials were in keeping with the surrounding environment. <text:s/>The justification for refusal given by PCC Planning Dept. was absurd; the lack of'access to</text:p>
        </text:list-item>
      </text:list>
      <text:p text:style-name="P14"><text:span text:style-name="T9"><text:s/></text:span><text:span text:style-name="T7">Continued on next page.</text:span></text:p>
      <text:p text:style-name="P7"/>
      <text:p text:style-name="P24">Page 181</text:p>
      <text:p text:style-name="P24">Signed by the Chairman.............................</text:p>
      <text:p text:style-name="P15"/>
      <text:p text:style-name="P15"/>
      <text:list xml:id="list399389563691832771" text:style-name="L5">
        <text:list-item>
          <text:p text:style-name="P25"><text:span text:style-name="T7">(Continued) <text:s text:c="3"/>'</text:span><text:span text:style-name="T8">sustainable transport,services, facilitites and employment areas, the development does not </text:span><text:soft-page-break/><text:span text:style-name="T8">consititute sustainable development and is contrary to Policy 1 of the adopted Central Lancashire Core Strategy and Policy EN1 of the Adopted Preston Local Plan 2012-2026..... The </text:span><text:span text:style-name="T6">harm </text:span><text:span text:style-name="T8">of unsustainable development would not be outweighed by the limited social and economic benefits of the provision of a single dwelling......' <text:s/>This could apply equally to the recent planning approvals at Haighton Barn at Haighton Green and Whinfield Cottage, Cow Hill. <text:s/>It shows absolute inconsistency in the application of planning rules and is simply an arbitrary decision rather than one based on logic and fairness. <text:s/>HPC will send a letter of objection to this decision to PCC Planning, and a letter supporting the Appeal to the Planning Inspectorate.</text:span></text:p>
        </text:list-item>
      </text:list>
      <text:p text:style-name="P10">Meetings: <text:span text:style-name="T3">LALC Annual Conference, 15/6/19 at the Hallmark Hotel, Leyland.</text:span></text:p>
      <text:p text:style-name="P10">Accounts:</text:p>
      <text:list xml:id="list5998048930784435052" text:style-name="L6">
        <text:list-item>
          <text:p text:style-name="P21">The Clerk had written to PCC stating the requested precept and an explanation justifying how the money would be spent.</text:p>
        </text:list-item>
        <text:list-item>
          <text:p text:style-name="P21">Cheque No 324 for £143.91 paid in favour of J Jones for the Clerk's expenses.</text:p>
        </text:list-item>
      </text:list>
      <text:p text:style-name="P13"/>
      <text:p text:style-name="P10">AOB:</text:p>
      <text:list xml:id="list6353001638292647692" text:style-name="L7">
        <text:list-item>
          <text:p text:style-name="P22">Cllrs Clerke and Kennedy reported the existence of a dangerous pot-hole near the north edge of the highway on Haighton Green Lane, just NW of its junction with Brabiner Lane. <text:s/>The Clerk will report the problem to LCC Highways.</text:p>
        </text:list-item>
        <text:list-item>
          <text:p text:style-name="P22">The Council Tax Bill from PCC shows an increase of 27.9% increase for Haighton Parish Council's contribution to the total amount, with no explanation as usual. <text:s/>In fact, the increase is the result of a slight reduction in the amount of properties or residents contributing to the total amount of Council Tax raised from Haighton, causing the remaining ones to contribute more.</text:p>
        </text:list-item>
        <text:list-item>
          <text:p text:style-name="P22">All agreed that the United Utilites sewer roadworks had been a trial for the residents of Haighton in terms of severe inconvenience caused by long detours, unacceptable levels of vibration and disturbance to properties along the route in closer proximity to the road (as Cllr Jones can attest to the effects of <text:s/>'the earthquake machine' used to compact the gravel in the trench), damaged verges and hedges, a vehicle park created in a field off Whittingham Lane (no planning permission required?), and the protracted nature of the work. <text:s/>It was agreed that the 12<text:span text:style-name="T1">th</text:span> of April could not come too soon. <text:s/><text:span text:style-name="T10">And all completely unnecessary when the sewer could have gone directly across the fields to join with the Longridge sewer. </text:span>As usual, the ordinary, law-abiding,tax-paying citizen came last on the list of considerations.</text:p>
        </text:list-item>
      </text:list>
      <text:p text:style-name="P13"/>
      <text:p text:style-name="P10">Completion of nomination papers for the forthcoming Parish Council Election on 2<text:span text:style-name="T1">nd</text:span> May 2019.</text:p>
      <text:p text:style-name="P13"/>
      <text:p text:style-name="P13">There being no other business, the meeting closed at 9.50p.m.</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2"/>
      <text:p text:style-name="P1">Page 180</text:p>
      <text:p text:style-name="P1"/>
      <text:p text:style-name="P1">Signed by the 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9-03-26T11:44:52.90</meta:creation-date>
    <dc:date>2019-03-26T16:31:18.65</dc:date>
    <dc:creator>John Jones</dc:creator>
    <meta:editing-duration>PT2H21M58S</meta:editing-duration>
    <meta:editing-cycles>5</meta:editing-cycles>
    <meta:generator>OpenOffice/4.0.1$Win32 OpenOffice.org_project/401m5$Build-9714</meta:generator>
    <meta:printed-by>John Jones</meta:printed-by>
    <meta:print-date>2019-03-26T14:17:41.73</meta:print-date>
    <meta:document-statistic meta:table-count="0" meta:image-count="0" meta:object-count="0" meta:page-count="2" meta:paragraph-count="38" meta:word-count="1085" meta:character-count="6893"/>
  </office:meta>
</office:document-meta>
</file>