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center"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5"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6"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7"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8"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start" style:justify-single-word="false" fo:orphans="0" fo:widows="0" style:text-autospace="none"/>
      <style:text-properties style:font-name="Times New Roman" fo:font-size="10.5pt" fo:font-style="italic" style:text-underline-style="none" fo:font-weight="normal" style:font-size-asian="10.5pt" style:font-style-asian="italic" style:font-weight-asian="normal" style:font-name-complex="Verdana" style:font-size-complex="10.5pt" style:font-style-complex="italic" style:font-weight-complex="normal"/>
    </style:style>
    <style:style style:name="P10"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1"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start" style:justify-single-word="false"/>
      <style:text-properties fo:font-size="10.5pt" style:font-size-asian="10.5pt" style:font-size-complex="10.5pt"/>
    </style:style>
    <style:style style:name="P13" style:family="paragraph" style:parent-style-name="Standard">
      <style:paragraph-properties fo:text-align="start" style:justify-single-word="false"/>
      <style:text-properties style:font-name="Verdana" fo:font-size="10.5pt" fo:font-weight="normal" style:font-size-asian="10.5pt" style:font-weight-asian="normal" style:font-size-complex="10.5pt" style:font-weight-complex="normal"/>
    </style:style>
    <style:style style:name="P14" style:family="paragraph" style:parent-style-name="Standard">
      <style:paragraph-properties fo:text-align="start" style:justify-single-word="false"/>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4">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7">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8">
      <style:paragraph-properties fo:text-align="start" style:justify-single-word="false" fo:orphans="0" fo:widows="0" style:text-autospace="none"/>
      <style:text-properties style:font-name="Times New Roman"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P20" style:family="paragraph" style:parent-style-name="Standard" style:list-style-name="L9">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22"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3"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4" style:family="paragraph" style:parent-style-name="Standard" style:list-style-name="L3">
      <style:paragraph-properties fo:text-align="start" style:justify-single-word="false" fo:orphans="0" fo:widows="0" style:text-autospace="none"/>
    </style:style>
    <style:style style:name="P25" style:family="paragraph" style:parent-style-name="Standard" style:list-style-name="L5">
      <style:paragraph-properties fo:text-align="start" style:justify-single-word="false"/>
      <style:text-properties style:font-name="Verdana" fo:font-size="10.5pt" fo:font-weight="normal" style:font-size-asian="10.5pt" style:font-weight-asian="normal" style:font-size-complex="10.5pt" style:font-weight-complex="normal"/>
    </style:style>
    <style:style style:name="P26" style:family="paragraph" style:parent-style-name="Standard" style:list-style-name="L6">
      <style:paragraph-properties fo:text-align="start" style:justify-single-word="false"/>
      <style:text-properties style:font-name="Verdana" fo:font-size="10.5pt" fo:font-weight="normal" style:font-size-asian="10.5pt" style:font-weight-asian="normal" style:font-size-complex="10.5pt" style:font-weight-complex="normal"/>
    </style:style>
    <style:style style:name="P27" style:family="paragraph" style:parent-style-name="Standard">
      <style:paragraph-properties fo:text-align="start" style:justify-single-word="false"/>
      <style:text-properties style:text-position="0% 1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28" style:family="paragraph" style:parent-style-name="Standard" style:list-style-name="L10">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9" style:family="paragraph" style:parent-style-name="Standard" style:list-style-name="L11">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0" style:family="paragraph" style:parent-style-name="Standard" style:list-style-name="L12">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style:font-name="Times New Roman" fo:font-size="10.5pt" fo:font-style="normal" style:text-underline-style="none" fo:font-weight="normal" style:font-size-asian="10.5pt" style:font-style-asian="normal" style:font-weight-asian="normal" style:font-name-complex="Verdana" style:font-size-complex="10.5pt" style:font-style-complex="normal" style:font-weight-complex="normal"/>
    </style:style>
    <style:style style:name="T1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ighton Parish Council</text:p>
      <text:p text:style-name="P5"/>
      <text:p text:style-name="P6">Minutes of the Parish Council Meeting held on 1<text:span text:style-name="T1">st</text:span> October 2018 at Manor Vale. The meeting opened at 7.35p.m..</text:p>
      <text:p text:style-name="P7">Present: <text:span text:style-name="T3">D.W.Clarke, J N Jones, </text:span><text:span text:style-name="T4">D.A.Kennedy, <text:s/>JW Leach.</text:span></text:p>
      <text:p text:style-name="P7">Apologies:<text:span text:style-name="T3">None </text:span><text:span text:style-name="T4">.</text:span></text:p>
      <text:p text:style-name="P7"><text:span text:style-name="T5">Minutes of the last parish council meeting held on 21</text:span><text:span text:style-name="T2">st</text:span><text:span text:style-name="T5"> May 2018:</text:span><text:span text:style-name="T4">confirmed and signed by the Chairman.</text:span></text:p>
      <text:p text:style-name="P8">Matters arising:</text:p>
      <text:list xml:id="list963613420421045262" text:style-name="L1">
        <text:list-item>
          <text:p text:style-name="P15">None</text:p>
        </text:list-item>
      </text:list>
      <text:p text:style-name="P8">Correspondence: </text:p>
      <text:list xml:id="list4831727012109961242" text:style-name="L2">
        <text:list-item>
          <text:p text:style-name="P16">Bowland Pennine Mountain Rescue Team: letter from Clive Shelley, Treasure, thanking HPC for its donation.</text:p>
        </text:list-item>
        <text:list-item>
          <text:p text:style-name="P16">PCC Review of polling districts and polling places. <text:s/>The proposals for Haighton seem to maintain the status quo, so there were no objections.</text:p>
        </text:list-item>
        <text:list-item>
          <text:p text:style-name="P16">Royal Mail: letter with enclosed poster to warn the public about the dangers of 'scam mail'</text:p>
        </text:list-item>
        <text:list-item>
          <text:p text:style-name="P16">E-mail from LCC with attached notice to warn the public about the dangers of rogue callers who aim to swindle the public.</text:p>
        </text:list-item>
      </text:list>
      <text:p text:style-name="P21">Planning:</text:p>
      <text:p text:style-name="P8"><text:s/>Applications:</text:p>
      <text:list xml:id="list2107154443421992230" text:style-name="L3">
        <text:list-item>
          <text:p text:style-name="P24"><text:span text:style-name="T9">Application No.06/2018/0723: agricultural livestock building at Breakneck Farm, Fernyhalgh Lane, Preston PR2 9NU.</text:span><text:span text:style-name="T8">The Clerk had contacted all members of HPC to seek their opinions. <text:s/>There were no objections to the proposal since the proposed building would be partly obscured as viewed from the west by the existing livestock building.</text:span></text:p>
        </text:list-item>
      </text:list>
      <text:list xml:id="list6862033017404978377" text:style-name="L4">
        <text:list-item>
          <text:p text:style-name="P17">Application No. 06/2018/0726: Agricultural worker's dwelling and access at Breakneck Farm, Fernyhalgh Lane, Haighton. <text:s/>The Clerk had contacted all members of HPC to seek their opinions. <text:s/>There were no objections because the dwelling was needed for the agricultural business to function effectively and the building would have little visual impact upon the surrounding area.</text:p>
        </text:list-item>
        <text:list-item>
          <text:p text:style-name="P17">Appication No.06/2018/0841: Certificate of lawfulness for proposed siting of static caravan within domestic curtilage of dwelling for ancillary use. <text:s/>The Clerk had contacted all members of HPC to seek their opinions. <text:s/>It was agreed that the main reservations were 1) The potential for the static caravan to become a separate dwelling, and 2) its potential to generate noise which might affect neighbouring properties.</text:p>
        </text:list-item>
        <text:list-item>
          <text:p text:style-name="P17">Application No.06/2018/0711: Outline planning appication for up to 70 dwellings with associated infrastucture with all matters reserved except for access on land south of Whittingham Lane, Grimsargh. The Clerk had sent a copy of the application to all the properties on Whittingham Lane, Haighton, and to those on Cow Hill which faced eastwards and whose occupants' view would be affected. <text:s/>A total of 20 letters of objection had been received by PCC Planning Dept.. <text:s/>The Clerk had contacted all members of HPC to seek their opinions. <text:s/>Cll Royle declined to comment on the application. <text:s/>Following these discussions, HPC's submission was as follows:</text:p>
        </text:list-item>
      </text:list>
      <text:p text:style-name="P13">“This proposal represents another attack on the open countryside that lies to the west of Grimsargh and adjoins the parish boundary of Haighton. <text:s/>It threatens to transform an attractive rural area into urban sprawl.</text:p>
      <text:p text:style-name="P13"/>
      <text:p text:style-name="P13">The proposed site lies outside the settlement boundary for Grimsargh as shown on the Policies Map of the Local Plan (July 2015).</text:p>
      <text:p text:style-name="P13"/>
      <text:list xml:id="list5033085806692314550" text:style-name="L5">
        <text:list-item>
          <text:p text:style-name="P25">Policy 1 of the Central Lancashire Core Strategy aims to focus growth and investment on well located brownfield sites, the Strategic Location of Central Preston, the Key Service Centres of Chorley and Leyland and the other main areas in South Ribble, whilst protecting the character of suburban and rural areas. The proposed site does not conform with this policy.</text:p>
        </text:list-item>
        <text:list-item>
          <text:p text:style-name="P25">The Whittingham Hospital site has permission for 600+ dwellings, yet development has only taken place on the surrounding greenfield areas. <text:s/>No further applications for large-scale development such as the 70 <text:s/>dwellings in question here should be considered until the Whittingham Hospital site is fully developed. <text:s/></text:p>
        </text:list-item>
      </text:list>
      <text:p text:style-name="P13"/>
      <text:p text:style-name="P11">Page 177</text:p>
      <text:p text:style-name="P11"><text:s text:c="2"/>Signed by the Chairman ….......................................</text:p>
      <text:p text:style-name="P13"/>
      <text:list xml:id="list34678984" text:continue-numbering="true" text:style-name="L5">
        <text:list-item>
          <text:p text:style-name="P25"><text:soft-page-break/>Grimsargh is not identified in the Central Lancashire Core Strategy as a Rural Local Service Centre, and therefore no significant growth aspiration exists for Grimsargh. <text:s/>The proposed expansion of residential development into open countryside would therefore be inappropriate within the context of the Core Strategy and the Local Plan.</text:p>
        </text:list-item>
      </text:list>
      <text:p text:style-name="P13"/>
      <text:list xml:id="list34671312" text:continue-numbering="true" text:style-name="L5">
        <text:list-item>
          <text:p text:style-name="P25">Policy EN1 of the Local Plan- Development in the Open Countryside- states that 'development will be limited to: a) that needed for the purposes of agriculture or forestry or other uses appropriate to a rural area including uses which help to diversify the rural economy;b) the re-use or re-habitation of existing buildings;c) infilling within groups of buildings in smaller rural settlements.' The proposed development does not satisfy any of these criteria. </text:p>
        </text:list-item>
      </text:list>
      <text:p text:style-name="P13"/>
      <text:list xml:id="list34663451" text:continue-numbering="true" text:style-name="L5">
        <text:list-item>
          <text:p text:style-name="P25">The proposed development does not extend an existing area of residential development; it would in effect initiate a new zone of development west of the recreation ground. <text:s/>The explanatory text to Policy AD1(a) of the adopted Local Plan 2012-2026 states that favourable consideration will be given to proposals containing measures likely to result in an overall improvement to the environment and amenity of the area. <text:s/>The area of countryside in question comprises an inclined field (as viewed from Whittingham Lane), with the background of trees and hedgerow with the playing field behind, and forms a lovely entrance to the village of Grimsargh. <text:s/>This would be transformed into an urban view of houses made all the more prominent by their elevated position. <text:s/>Therefore, this development would result in a significant loss of amenity for the area to the west and for those entering the village. </text:p>
        </text:list-item>
      </text:list>
      <text:p text:style-name="P13"/>
      <text:list xml:id="list34672068" text:continue-numbering="true" text:style-name="L5">
        <text:list-item>
          <text:p text:style-name="P25">Policy EN4 of the Local Plan seeks to protect the identity, local distinctiveness and green infrastructure of villages such as Grimsargh and rural areas such as Haighton by the designation of Areas of Separation (AOS) to ensure that those places at greatest risk of merging are protected and that environmental/open space resources are safeguarded. In this case, the AOS applies to the open countryside between the villages of Grimsargh and Whittingham/Goosnargh.</text:p>
        </text:list-item>
      </text:list>
      <text:p text:style-name="P13"/>
      <text:list xml:id="list34669866" text:continue-numbering="true" text:style-name="L5">
        <text:list-item>
          <text:p text:style-name="P25">This proposal would result in the transformation of open countryside into suburbia. <text:s/>There would be a significant change in the character of the area, regardless of the development of 34 dwellings at Park House Farm. <text:s/>The success of the Park House Farm development should not be used to justify another intrusion into the countryside. <text:s/>The Adopted Policy 13 and the Central Lancashire SPD 'Rural Development' seek to preserve the rural character of the countyrside. <text:s/>The Framework says that the intrinsic character and beauty of the countryside should be recognized, with the planning system contributing to and enhancing the natural and local environment. <text:s/>It is difficult to see how anyone could claim that this proposal could contribute to or enhance this area.</text:p>
        </text:list-item>
      </text:list>
      <text:p text:style-name="P13"/>
      <text:list xml:id="list34652946" text:continue-numbering="true" text:style-name="L5">
        <text:list-item>
          <text:p text:style-name="P25">The proposed development would extend the village of Grimsargh towards the community of Cow Hill. <text:s/>There would be a danger of further applications for developments that would encroach across the field separating these settlements and cause them to merge.</text:p>
        </text:list-item>
      </text:list>
      <text:p text:style-name="P13"/>
      <text:p text:style-name="P13"/>
      <text:p text:style-name="P11">Page 176</text:p>
      <text:p text:style-name="P11"/>
      <text:p text:style-name="P11">Signed by the Chairman............................................</text:p>
      <text:p text:style-name="P13"/>
      <text:p text:style-name="P13"/>
      <text:p text:style-name="P13"/>
      <text:list xml:id="list3284176731797743224" text:style-name="L6">
        <text:list-item>
          <text:p text:style-name="P26">Grimsargh has already accommodated a substantial degree of housebuilding over <text:soft-page-break/>recent years, both on greenfield sites and within the curtilages of pre-existing properties. Outline permission has also been granted for 600+ dwellings at Whittingham. <text:s/>This area has therefore absorbed much of the required housing allocation for Preston and is in danger of urbanization: the transformation of Grimsargh from rural village to a town.</text:p>
        </text:list-item>
      </text:list>
      <text:p text:style-name="P13"/>
      <text:list xml:id="list34681212" text:continue-list="list34652946" text:style-name="L5">
        <text:list-item>
          <text:p text:style-name="P25">The local road infrastucture is already overloaded and is set to become even busier with the addition of 600+ dwellings at Whittingham. Whittingham Lane/Haighton Green Lane/D'Urton Lane has become a commuter route since its connection to Eastway in the 1980's. The addition of a further 70 dwellings at this location would make it even busier, and create even more congestion at its junction with the B6243 at Grimsargh.</text:p>
        </text:list-item>
      </text:list>
      <text:p text:style-name="P13"/>
      <text:list xml:id="list34664589" text:continue-numbering="true" text:style-name="L5">
        <text:list-item>
          <text:p text:style-name="P25">The proposed entrance is at the foot of the hill, below the entrance to the Park House Farm estate. <text:s text:c="2"/>It is so far down the slope that the entrance would be obscured from the view of drivers approaching from Grimsargh. They would have little time to react to vehicles entering or leaving the estate. <text:s text:c="2"/>Placing the access point here would create a serious hazard to road users.</text:p>
        </text:list-item>
        <text:list-item>
          <text:p text:style-name="P25">Pedestrians wishing to walk to the shops/bus stop/other facilities in Grimsargh would have to cross the road to reach the footpath on the north side of the highway. <text:s/>This would be hazardous since oncoming drivers from the east (Grimsargh) would have little time to react owing to the steep incline.</text:p>
        </text:list-item>
      </text:list>
      <text:p text:style-name="P13"/>
      <text:p text:style-name="P13">In conclusion, this proposal does not comply with the Structure Plan, nor <text:s/>Policies AD1(a) AD1(b),EN1 and EN4 of the Local Plan. <text:s/>Any claimed benefits of the proposal do not compensate for its failure to comply with these policies and the resultant environmental degradation. <text:s/>It would represent an expansion of housing development into an area of attractive open countryside which is not only valued by those who live there, but an asset to the City of Preston.</text:p>
      <text:p text:style-name="P13"/>
      <text:p text:style-name="P13">This area has seen more than its fair share of development (including those sites for which permission has been granted but have not yet been developed) over the past few years. <text:s/>Longridge is set to double in size, Grimsargh has seen every green space disappear with the creation of hundreds of houses, and Whittingham, Goosnargh and Broughton have all seen major expansion. <text:s/>When will we say that enough is enough? <text:s/>Developers are keen to swamp us with their detailed environmental assessments but they take no account whatsoever of the impact of their proposals on the local population, many of whom have lived here all their lives.</text:p>
      <text:p text:style-name="P13"/>
      <text:p text:style-name="P14">Haighton Parish Council is totally opposed to this proposal and would respectfully urge the Planning Committee to decline this application.” </text:p>
      <text:list xml:id="list4913927350715517356" text:style-name="L7">
        <text:list-item>
          <text:p text:style-name="P18">Application No.06/2018/0980: Notice for the removal of 4 sections of hedgerow (each 7m to be removed) of a total length of 28m under the Hedgerow Regulations (1997): Hedgerows located off Haighton Green Lane and Whittingham Lane, Haighton. <text:s/>Following discussion at this meeting it was agreed that it was unfortunate that the the sewer could not take a more direct route to the Longridge sewer which would avoid the need to dig up the highway and all the inconvenience and disruption for the residents of Haighton that this would entail.</text:p>
        </text:list-item>
      </text:list>
      <text:p text:style-name="P9">Approvals:</text:p>
      <text:list xml:id="list8257914386838564131" text:style-name="L8">
        <text:list-item>
          <text:p text:style-name="P19"><text:s/>Application No.06/2018/0723:agricultural livestock building at Breakneck Farm, Fernyhalgh Lane, Haighton.</text:p>
        </text:list-item>
        <text:list-item>
          <text:p text:style-name="P19">Application No.06/2018/0726: agricultural worker's dwelling at Breakneck Farm, Fernyhalgh Lane, Haighton.</text:p>
        </text:list-item>
        <text:list-item>
          <text:p text:style-name="P19">Application No. 06/2018/0841: Certificate of lawfulness for proposed siting of static caravan at Stone Cottage, Cow Hill, Haighton.</text:p>
        </text:list-item>
      </text:list>
      <text:p text:style-name="P11">Page 175</text:p>
      <text:p text:style-name="P11">Signed by the Chairman.....................................</text:p>
      <text:p text:style-name="P23"/>
      <text:p text:style-name="P12"><text:soft-page-break/><text:span text:style-name="T7">Refusals: </text:span><text:span text:style-name="T6">None.</text:span></text:p>
      <text:p text:style-name="P10">Meetings:</text:p>
      <text:list xml:id="list6610830852815135420" text:style-name="L9">
        <text:list-item>
          <text:p text:style-name="P20">Chairmanship Workshop, 11/10/18</text:p>
        </text:list-item>
        <text:list-item>
          <text:p text:style-name="P20">Finance Workshop, 15/11/18.</text:p>
        </text:list-item>
        <text:list-item>
          <text:p text:style-name="P20">Parish &amp; Town Conference, 24/11/18.</text:p>
        </text:list-item>
      </text:list>
      <text:p text:style-name="P27">Accounts:</text:p>
      <text:list xml:id="list7555868899279757268" text:style-name="L10">
        <text:list-item>
          <text:p text:style-name="P28">There had been no response from PKF Littlejohn LLP, the Auditor, following the submission of the audit documentation as requested in June.</text:p>
        </text:list-item>
      </text:list>
      <text:list xml:id="list5514484468180477771" text:style-name="L11">
        <text:list-item>
          <text:p text:style-name="P29">Cheque No.322 for £50.00 paid in favour of Mr Stafford for gardening services at Haighton Green. <text:s/>This cheque was in replacement of cheque No 314 For £50.00 made out at the meeting on 4/12/18, but not presented. <text:s/>Cllr Clarke concluded that he must have mislaid the cheque since Mr. Stafford never received it.</text:p>
        </text:list-item>
      </text:list>
      <text:p text:style-name="P1"><text:span text:style-name="T10">AOB</text:span>:</text:p>
      <text:list xml:id="list3141304100052135716" text:style-name="L12">
        <text:list-item>
          <text:p text:style-name="P30">Cllr Leach had contacted the Clerk in July to report a highway problem caused by vehicles owned by the staff working at New House Farm. <text:s/>The vehicles were being parked so that they created an obstruction for large vehicles such as lorries attempting to turn into the T junction oppposite the care home. <text:s/>This seemed unnecessary when there appeared to be plenty of space for these vehicles to be parked on site. <text:s/>The Clerk contacted LCC highways dept. who said they had no powers to do anything immediately, and advised the clerk to contact the Police. <text:s/>Instead, the Clerk decided to write to the supervisor of the care home, requesting him to rectify the problem. <text:s/>Cllr Leach reported that the situation had not improved to date. <text:s/>It was agreed that the Clerk should contact the care home again, stating that the Police would have to be involved if there was no change.</text:p>
        </text:list-item>
      </text:list>
      <text:p text:style-name="P3"/>
      <text:p text:style-name="P3">There being no other business, the meeting closed at 9.30 p.m.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Page 174</text:p>
      <text:p text:style-name="P2"><text:soft-page-break/></text:p>
      <text:p text:style-name="P2">Signed by the Chairm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8-10-02T12:45:37.95</meta:creation-date>
    <dc:date>2018-10-02T14:47:10.47</dc:date>
    <dc:creator>John Jones</dc:creator>
    <meta:editing-duration>PT1H37M45S</meta:editing-duration>
    <meta:editing-cycles>7</meta:editing-cycles>
    <meta:generator>OpenOffice/4.0.1$Win32 OpenOffice.org_project/401m5$Build-9714</meta:generator>
    <meta:printed-by>John Jones</meta:printed-by>
    <meta:print-date>2018-10-02T14:26:42.07</meta:print-date>
    <meta:document-statistic meta:table-count="0" meta:image-count="0" meta:object-count="0" meta:page-count="5" meta:paragraph-count="59" meta:word-count="1944" meta:character-count="12258"/>
  </office:meta>
</office:document-meta>
</file>