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4"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5" style:family="paragraph" style:parent-style-name="Standard">
      <style:paragraph-properties fo:text-align="start"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8"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9"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list-style-name="L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Standard" style:list-style-name="L3">
      <style:paragraph-properties fo:text-align="start" style:justify-single-word="false">
        <style:tab-stops>
          <style:tab-stop style:position="7.303cm"/>
        </style:tab-stops>
      </style:paragraph-properties>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6">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list-style-name="L7">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8">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9">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10">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center"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11">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0" style:family="paragraph" style:parent-style-name="Standard" style:list-style-name="L12">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1" style:family="paragraph" style:parent-style-name="Standard" style:list-style-name="L13">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list-style-name="L14">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3" style:family="paragraph" style:parent-style-name="Standard" style:list-style-name="L2">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4" style:family="paragraph" style:parent-style-name="Standard" style:list-style-name="L3">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5" style:family="paragraph" style:parent-style-name="Standard" style:list-style-name="L6">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6"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27"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8" style:family="paragraph" style:parent-style-name="Standard" style:list-style-name="L4">
      <style:paragraph-properties fo:text-align="start" style:justify-single-word="false"/>
    </style:style>
    <style:style style:name="P29" style:family="paragraph" style:parent-style-name="Standard" style:list-style-name="L5">
      <style:paragraph-properties fo:text-align="start" style:justify-single-word="false"/>
    </style:style>
    <style:style style:name="P30" style:family="paragraph" style:parent-style-name="Standard" style:list-style-name="L5">
      <style:paragraph-properties fo:text-align="start" style:justify-single-word="false"/>
      <style:text-properties fo:font-size="10.5pt" style:font-size-asian="10.5pt" style:font-size-complex="10.5pt"/>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fo:font-size="10.5pt" fo:font-weight="normal" style:font-size-asian="10.5pt" style:font-weight-asian="normal" style:font-size-complex="10.5pt" style:font-weight-complex="normal"/>
    </style:style>
    <style:style style:name="T8"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9" style:family="text">
      <style:text-properties style:font-name="Times New Roman" fo:font-size="10.5pt" fo:font-weight="bold" style:font-size-asian="10.5pt" style:font-weight-asian="bold" style:font-size-complex="10.5pt" style:font-weight-complex="bold"/>
    </style:style>
    <style:style style:name="T10"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ighton Parish Council</text:p>
      <text:p text:style-name="P8">Minutes of the Parish Council Meeting held on 1<text:span text:style-name="T1">st</text:span> February 2021. <text:s text:c="2"/>This meeting had to be held by phone and e-mail owing to the Covid lockdown. <text:s/></text:p>
      <text:p text:style-name="P2">Updating of members' interests forms:</text:p>
      <text:p text:style-name="P9">None of the members stated that they had any additional interests to declare.</text:p>
      <text:p text:style-name="P3"><text:span text:style-name="T3">Minutes of the last parish council meeting held on 30</text:span><text:span text:style-name="T2">th</text:span><text:span text:style-name="T3"> November 2021: </text:span><text:span text:style-name="T4">confirmed. <text:s/>They will be signed by the Chairman before the next meeting.</text:span></text:p>
      <text:p text:style-name="P2">Matters arising:</text:p>
      <text:list xml:id="list8724855225108635948" text:style-name="L1">
        <text:list-item>
          <text:p text:style-name="P11">None</text:p>
        </text:list-item>
      </text:list>
      <text:p text:style-name="P2">Correspondence:</text:p>
      <text:list xml:id="list6445981414701561986" text:style-name="L2">
        <text:list-item>
          <text:p text:style-name="P23">PCC Statement on housing land position: a list of sites already being developed, but no conclusion as to whether Preston has sufficient land or not, which of course affects future arguments over large proposals such as Park House Farm.</text:p>
        </text:list-item>
      </text:list>
      <text:list xml:id="list5561317843036788662" text:style-name="L3">
        <text:list-item>
          <text:p text:style-name="P24">Census Engagement Manager for Preston, S. Ribble , Ribble Valley and Pendle asking support for delivering the census which is due on 21/3/21. <text:s/>One would have thought this was entirely the Government's responsibility to organize and finance- not a matter of press-ganging parish councillors (and probably impossible under the current circumstances).</text:p>
        </text:list-item>
        <text:list-item>
          <text:p text:style-name="P24">NALC: Public consultation on Standards; asking whether the current legislation is adequate. </text:p>
        </text:list-item>
        <text:list-item>
          <text:p text:style-name="P12">LCC Budget consultation. </text:p>
        </text:list-item>
        <text:list-item>
          <text:p text:style-name="P12">CPRE: Their recent campaign to oppose the Government's proposed legislation is already starting to bear fruit. <text:s/>The Government have abandoned their planning algorithm in favour of one that focuses more on building houses in cities and brownfield sites rather than in rural areas.</text:p>
        </text:list-item>
        <text:list-item>
          <text:p text:style-name="P12">LALC(1) 'Joint Vision for Planning' -proposals to enhance the views of local communities in planning decisions.(2) Training days schedule for 2021.</text:p>
        </text:list-item>
        <text:list-item>
          <text:p text:style-name="P12">Land Registry Survey: an online survey regarding land ownership for parish and town councils. <text:s/>This would seem to have little purpose in Haighton, since the ownership of land within the parish is known and the Parish Council cannot claim to own any land within the parish.</text:p>
        </text:list-item>
      </text:list>
      <text:p text:style-name="P4">Planning</text:p>
      <text:p text:style-name="P2"><text:s/>Applications:</text:p>
      <text:list xml:id="list2279261250075789153" text:style-name="L4">
        <text:list-item>
          <text:p text:style-name="P28"><text:span text:style-name="T7">Application No. 06/2020/1195: Proposal: Technical Details Consent for 1no. dwelling following the grant of stage 1 permission in principle under ref 06/2019/0795. Site Address: Goose Hall, Cow Hill, Haighton, Preston PR2 5SH.</text:span><text:span text:style-name="T8"> <text:s/>No decision as yet.</text:span></text:p>
        </text:list-item>
      </text:list>
      <text:list xml:id="list4691469285268006680" text:style-name="L5">
        <text:list-item>
          <text:p text:style-name="P30"><text:span text:style-name="T5">Application No. 06/2020/1173: Proposal: 2no. dwellings following demolition of agricultural building. </text:span>Site Address: Sumners Farmhouse, Cow Hill, Haighton, Preston PR2 5SH. <text:span text:style-name="T6">No decision as yet.</text:span></text:p>
        </text:list-item>
        <text:list-item>
          <text:p text:style-name="P30"><text:span text:style-name="T5">Application No. 06/2020/1038: Proposal: Technical Details Consent for 1no. dwelling following the grant of stage 1 permission in principle under ref 06/2019/0984. Site Address: The Orchard, Land adjacent to Lodgefield House, Haighton Green Lane, Haighton, Preston PR2 5SR. <text:s/></text:span><text:span text:style-name="T6">No decision as yet.</text:span></text:p>
        </text:list-item>
        <text:list-item>
          <text:p text:style-name="P29"><text:span text:style-name="T7">Application No. 06/2020/1364: <text:s/>Proposal: <text:s/>Request for a screening opinion pursuant to regulation 6 of the Town &amp; Country Planning (Environmental Impact Assessment) (England) Regulations 2017 for a proposed development comprising the construction of a 9.5km water main (Alston Spade Mill Transfer Pipeline) and associated temporary works between Broughton Water Treatment Works and White Bull WTW. </text:span><text:span text:style-name="T9">Site Address: </text:span><text:span text:style-name="T7">Broughton Water Treatment Works, Woodplumpton Lane, Broughton, Preston PR3 5JJ. <text:s/>Following discussion with other members of HPC, it was agreed that there were four main concerns : <text:s text:c="18"/></text:span></text:p>
        </text:list-item>
      </text:list>
      <text:list xml:id="list3980755956730511098" text:style-name="L6">
        <text:list-item>
          <text:p text:style-name="P25">Every effort should be made to minimize the impact upon the wildlife along the route of the pipeline, especially where it is in proximity to watercourses, eg Blundel Brook and Savick Brook.</text:p>
        </text:list-item>
        <text:list-item>
          <text:p text:style-name="P25">The underlying geology of the route of the pipeline is mainly boulder clay and other glacial deposits. <text:s/>Boulder clay is impermeable, so that the land depends on effective drainage in order to be useful to agriculture. <text:s/>Care should be taken to ensure that the existing land drains are properly reinstated on completion of the work. </text:p>
        </text:list-item>
        <text:list-item>
          <text:p text:style-name="P25">The land should be put back in good order, especially with regard to replacing topsoil and avoiding compaction of the soil as far as possible so that the work does not adversely affect the productivity of the land.</text:p>
        </text:list-item>
        <text:list-item>
          <text:p text:style-name="P13">Care must be taken to prevent injury to farm livestock by ensuring that potentially harmful materials are cleared from the reach of animals as the work progresses.</text:p>
        </text:list-item>
      </text:list>
      <text:p text:style-name="P26">Page 193</text:p>
      <text:p text:style-name="P26"/>
      <text:p text:style-name="P18">Signed by the Chairman.....................................</text:p>
      <text:list xml:id="list16926627220537685" text:style-name="L7">
        <text:list-item>
          <text:p text:style-name="P14"><text:soft-page-break/>Application No.06/2020/1404: Single storey rear extension at Manor Croft, Haighton Green Lane. <text:s/>Since this proposal would not affect the neighbouring property and have minimal visual impact upon the area, there were no objections.</text:p>
        </text:list-item>
        <text:list-item>
          <text:p text:style-name="P14">Application No. 06/2021/0008: Agricultural building at New Chingle Hall Farm, Haighton Green Lane. <text:s/>The proposed location of the new building would be on the northern edge of the existing farm building area. <text:s/>Since the farm buildings are all situated in a hollow, the proposed building would be invisible from virtually all aspects. <text:s/>Therefore, there were no objections to this proposal.</text:p>
        </text:list-item>
      </text:list>
      <text:p text:style-name="P2">Approvals:</text:p>
      <text:list xml:id="list1535581052063681281" text:style-name="L8">
        <text:list-item>
          <text:p text:style-name="P15">None </text:p>
        </text:list-item>
      </text:list>
      <text:p text:style-name="P2">Refusals:</text:p>
      <text:list xml:id="list3279280733918557698" text:style-name="L9">
        <text:list-item>
          <text:p text:style-name="P16">None</text:p>
        </text:list-item>
      </text:list>
      <text:p text:style-name="P2">Appeals:</text:p>
      <text:list xml:id="list8931598673941831014" text:style-name="L10">
        <text:list-item>
          <text:p text:style-name="P17">None.</text:p>
        </text:list-item>
      </text:list>
      <text:p text:style-name="P6">Meetings:</text:p>
      <text:list xml:id="list4378267454156058664" text:style-name="L11">
        <text:list-item>
          <text:p text:style-name="P19">None.</text:p>
        </text:list-item>
      </text:list>
      <text:p text:style-name="P10">.<text:span text:style-name="T10">Accounts:</text:span></text:p>
      <text:list xml:id="list8433811317069676052" text:style-name="L12">
        <text:list-item>
          <text:p text:style-name="P20">PCC Corporate Services: letter requesting HPC's budget requirements for the year commencing 1<text:span text:style-name="T1">st</text:span> April 2021. <text:s/>The Clerk had replied with HPC's agreed precept request for £750, together with a summary of <text:s/>the intended how the money would be used in the service of the community.</text:p>
        </text:list-item>
      </text:list>
      <text:list xml:id="list2496463699236100261" text:style-name="L13">
        <text:list-item>
          <text:p text:style-name="P21">Cheque No.341 for £48.00 paid in favour of PKF Littlejohn LLC (our auditors) : The charge was for the administration costs of issuing a 'chaser letter' because HPC had not submitted the Audit Exemption Certificate before the prescribed deadline. <text:s/>They apparently take no account of the prevailing circumstances; ie, the fact that HPC was unable to hold normal meetings and had to adapt to holding 'virtual meetings' instead. <text:s/>However, there is probably nothing to be gained in arguing the matter.</text:p>
        </text:list-item>
      </text:list>
      <text:p text:style-name="P5">AOB:</text:p>
      <text:list xml:id="list2329798531180886387" text:style-name="L14">
        <text:list-item>
          <text:p text:style-name="P22">The Clerk had made two more attempts to get LCC to repair the sunken grids opposite Wayside Cottage on Haighton Green Lane, to no avail. <text:s/>It seems their highway inspectors do not agree that they are hazardous.</text:p>
        </text:list-item>
      </text:list>
      <text:p text:style-name="P10"/>
      <text:p text:style-name="P1"/>
      <text:p text:style-name="P1"/>
      <text:p text:style-name="P1"/>
      <text:p text:style-name="P1"/>
      <text:p text:style-name="P1"/>
      <text:p text:style-name="P1"/>
      <text:p text:style-name="P1">Page 192</text:p>
      <text:p text:style-name="P1"/>
      <text:p text:style-name="P1"/>
      <text:p text:style-name="P1"/>
      <text:p text:style-name="P1">Signed by the Chairm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21-01-25T13:02:23.97</meta:creation-date>
    <dc:date>2021-02-01T13:00:20.84</dc:date>
    <dc:creator>John Jones</dc:creator>
    <meta:editing-duration>PT1H25M47S</meta:editing-duration>
    <meta:editing-cycles>4</meta:editing-cycles>
    <meta:generator>OpenOffice/4.0.1$Win32 OpenOffice.org_project/401m5$Build-9714</meta:generator>
    <meta:printed-by>John Jones</meta:printed-by>
    <meta:print-date>2021-02-01T12:59:06.45</meta:print-date>
    <meta:document-statistic meta:table-count="0" meta:image-count="0" meta:object-count="0" meta:page-count="2" meta:paragraph-count="44" meta:word-count="933" meta:character-count="5972"/>
  </office:meta>
</office:document-meta>
</file>