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text-position="0% 1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2" style:family="paragraph" style:parent-style-name="Standard" style:list-style-name="L14">
      <style:paragraph-properties fo:text-align="start" style:justify-single-word="false"/>
      <style:text-properties style:text-position="0% 1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3" style:family="paragraph" style:parent-style-name="Standard" style:list-style-name="L17">
      <style:paragraph-properties fo:text-align="start" style:justify-single-word="false"/>
      <style:text-properties style:text-position="0% 1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4" style:family="paragraph" style:parent-style-name="Standard">
      <style:paragraph-properties fo:text-align="center" style:justify-single-word="false"/>
      <style:text-properties style:text-position="0% 1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5" style:family="paragraph" style:parent-style-name="Standard">
      <style:paragraph-properties fo:text-align="start" style:justify-single-word="false"/>
      <style:text-properties style:text-position="0% 100%" style:font-name="Times New Roman" fo:font-size="10.5pt" fo:font-style="italic" style:text-underline-style="none" fo:font-weight="bold" style:font-size-asian="10.5pt" style:font-style-asian="italic" style:font-weight-asian="bold" style:font-size-complex="10.5pt" style:font-style-complex="italic" style:font-weight-complex="bold"/>
    </style:style>
    <style:style style:name="P6" style:family="paragraph" style:parent-style-name="Standard">
      <style:paragraph-properties fo:text-align="start" style:justify-single-word="false"/>
      <style:text-properties style:text-position="0% 100%"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7" style:family="paragraph" style:parent-style-name="Standard">
      <style:paragraph-properties fo:text-align="center" style:justify-single-word="false"/>
      <style:text-properties style:font-name="Times New Roman" fo:font-size="10.5pt" style:text-underline-style="solid" style:text-underline-width="auto" style:text-underline-color="font-color" style:font-size-asian="10.5pt" style:font-size-complex="10.5pt"/>
    </style:style>
    <style:style style:name="P8" style:family="paragraph" style:parent-style-name="Standard">
      <style:paragraph-properties fo:text-align="start" style:justify-single-word="false"/>
      <style:text-properties style:font-name="Times New Roman" fo:font-size="10.5pt" style:text-underline-style="solid" style:text-underline-width="auto" style:text-underline-color="font-color" style:font-size-asian="10.5pt" style:font-size-complex="10.5pt"/>
    </style:style>
    <style:style style:name="P9" style:family="paragraph" style:parent-style-name="Standard">
      <style:paragraph-properties fo:text-align="start" style:justify-single-word="false"/>
      <style:text-properties style:font-name="Times New Roman" fo:font-size="10.5pt" style:text-underline-style="none" style:font-size-asian="10.5pt" style:font-size-complex="10.5pt"/>
    </style:style>
    <style:style style:name="P10" style:family="paragraph" style:parent-style-name="Standard">
      <style:paragraph-properties fo:text-align="start" style:justify-single-word="false"/>
      <style:text-properties style:font-name="Times New Roman" fo:font-size="10.5pt" fo:font-style="italic" style:text-underline-style="none" style:font-size-asian="10.5pt" style:font-style-asian="italic" style:font-size-complex="10.5pt" style:font-style-complex="italic"/>
    </style:style>
    <style:style style:name="P11" style:family="paragraph" style:parent-style-name="Standard">
      <style:paragraph-properties fo:text-align="start" style:justify-single-word="false"/>
      <style:text-properties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12" style:family="paragraph" style:parent-style-name="Standard">
      <style:paragraph-properties fo:text-align="start" style:justify-single-word="false" fo:orphans="0" fo:widows="0" style:text-autospace="none"/>
      <style:text-properties style:font-name="Times New Roman" fo:font-size="10.5pt" fo:font-style="italic" style:text-underline-style="none" fo:font-weight="normal" style:font-size-asian="10.5pt" style:font-style-asian="italic" style:font-weight-asian="normal" style:font-name-complex="Verdana" style:font-size-complex="10.5pt" style:font-style-complex="italic" style:font-weight-complex="normal"/>
    </style:style>
    <style:style style:name="P13" style:family="paragraph" style:parent-style-name="Standard">
      <style:paragraph-properties fo:text-align="start" style:justify-single-word="false"/>
      <style:text-properties style:font-name="Times New Roman" fo:font-size="10.5pt" fo:font-style="italic" style:text-underline-style="none" fo:font-weight="bold" style:font-size-asian="10.5pt" style:font-style-asian="italic" style:font-weight-asian="bold" style:font-size-complex="10.5pt" style:font-style-complex="italic" style:font-weight-complex="bold"/>
    </style:style>
    <style:style style:name="P14" style:family="paragraph" style:parent-style-name="Standard">
      <style:paragraph-properties fo:text-align="start" style:justify-single-word="false"/>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P15" style:family="paragraph" style:parent-style-name="Standard">
      <style:paragraph-properties fo:text-align="center" style:justify-single-word="false"/>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P16" style:family="paragraph" style:parent-style-name="Standard" style:list-style-name="L1">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7" style:family="paragraph" style:parent-style-name="Standard" style:list-style-name="L10">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8" style:family="paragraph" style:parent-style-name="Standard" style:list-style-name="L18">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9" style:family="paragraph" style:parent-style-name="Standard" style:list-style-name="L12">
      <style:paragraph-properties fo:text-align="start" style:justify-single-word="false" fo:orphans="0" fo:widows="0" style:text-autospace="none"/>
      <style:text-properties style:font-name="Times New Roman" fo:font-size="10.5pt" fo:font-style="normal" style:text-underline-style="none" fo:font-weight="normal" style:font-size-asian="10.5pt" style:font-style-asian="normal" style:font-weight-asian="normal" style:font-name-complex="Verdana" style:font-size-complex="10.5pt" style:font-style-complex="normal" style:font-weight-complex="normal"/>
    </style:style>
    <style:style style:name="P20" style:family="paragraph" style:parent-style-name="Standard">
      <style:paragraph-properties fo:text-align="start" style:justify-single-word="false"/>
    </style:style>
    <style:style style:name="P21" style:family="paragraph" style:parent-style-name="Standard" style:list-style-name="L19">
      <style:paragraph-properties fo:text-align="start" style:justify-single-word="false"/>
    </style:style>
    <style:style style:name="P22" style:family="paragraph" style:parent-style-name="Standard" style:list-style-name="L20">
      <style:paragraph-properties fo:text-align="start" style:justify-single-word="false"/>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text-position="super 58%"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weight="normal" style:font-weight-asian="normal" style:font-weight-complex="normal"/>
    </style:style>
    <style:style style:name="T7" style:family="text">
      <style:text-properties style:font-name="Times New Roman" fo:font-size="10.5pt" fo:font-weight="normal" style:font-size-asian="10.5pt" style:font-weight-asian="normal" style:font-name-complex="Verdana" style:font-size-complex="10.5pt" style:font-weight-complex="normal"/>
    </style:style>
    <style:style style:name="T8" style:family="text">
      <style:text-properties style:font-name="Times New Roman" fo:font-size="10.5pt" fo:font-style="normal" style:text-underline-style="none" fo:font-weight="normal" style:font-size-asian="10.5pt" style:font-style-asian="normal" style:font-weight-asian="normal" style:font-name-complex="Verdana" style:font-size-complex="10.5pt" style:font-style-complex="normal" style:font-weight-complex="normal"/>
    </style:style>
    <style:style style:name="T9" style:family="text">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T10" style:family="text">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T11" style:family="text">
      <style:text-properties style:font-name="Verdana" fo:font-size="10pt" fo:font-style="normal" style:text-underline-style="none" fo:font-weight="normal" style:font-size-asian="10pt" style:font-style-asian="normal" style:font-weight-asian="normal" style:font-name-complex="Verdana" style:font-size-complex="10pt" style:font-style-complex="normal" style:font-weight-complex="normal"/>
    </style:style>
    <style:style style:name="T12" style:family="text">
      <style:text-properties fo:font-weight="bold" style:font-weight-asian="bold" style:font-weight-complex="bold"/>
    </style:style>
    <style:style style:name="T13" style:family="text">
      <style:text-properties style:text-position="0% 1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42cm" fo:text-indent="-0.635cm" fo:margin-left="1.34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77cm" fo:text-indent="-0.635cm" fo:margin-left="1.97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2cm" fo:text-indent="-0.635cm" fo:margin-left="2.61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47cm" fo:text-indent="-0.635cm" fo:margin-left="3.24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2cm" fo:text-indent="-0.635cm" fo:margin-left="3.88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17cm" fo:text-indent="-0.635cm" fo:margin-left="4.51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2cm" fo:text-indent="-0.635cm" fo:margin-left="5.1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87cm" fo:text-indent="-0.635cm" fo:margin-left="5.78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2cm" fo:text-indent="-0.635cm" fo:margin-left="6.42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57cm" fo:text-indent="-0.635cm" fo:margin-left="7.057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342cm" fo:text-indent="-0.635cm" fo:margin-left="1.34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77cm" fo:text-indent="-0.635cm" fo:margin-left="1.97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2cm" fo:text-indent="-0.635cm" fo:margin-left="2.61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47cm" fo:text-indent="-0.635cm" fo:margin-left="3.24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2cm" fo:text-indent="-0.635cm" fo:margin-left="3.88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17cm" fo:text-indent="-0.635cm" fo:margin-left="4.51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2cm" fo:text-indent="-0.635cm" fo:margin-left="5.1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87cm" fo:text-indent="-0.635cm" fo:margin-left="5.78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2cm" fo:text-indent="-0.635cm" fo:margin-left="6.42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57cm" fo:text-indent="-0.635cm" fo:margin-left="7.057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363cm" fo:text-indent="-0.635cm" fo:margin-left="1.3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8cm" fo:text-indent="-0.635cm" fo:margin-left="1.9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3cm" fo:text-indent="-0.635cm" fo:margin-left="2.6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8cm" fo:text-indent="-0.635cm" fo:margin-left="3.2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3cm" fo:text-indent="-0.635cm" fo:margin-left="3.9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8cm" fo:text-indent="-0.635cm" fo:margin-left="4.5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3cm" fo:text-indent="-0.635cm" fo:margin-left="5.1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8cm" fo:text-indent="-0.635cm" fo:margin-left="5.8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3cm" fo:text-indent="-0.635cm" fo:margin-left="6.4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8cm" fo:text-indent="-0.635cm" fo:margin-left="7.07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Haighton Parish Council</text:p>
      <text:p text:style-name="P8"/>
      <text:p text:style-name="P9">Minutes of the Parish Council Meeting held on 19<text:span text:style-name="T2">th</text:span> March 2018 at Manor Vale. The meeting opened at 7.40p.m..</text:p>
      <text:p text:style-name="P10">Present: <text:span text:style-name="T4">D.W.Clarke, J N Jones, </text:span><text:span text:style-name="T5">D.A.Kennedy, <text:s/>JW Leach, S Royle.</text:span></text:p>
      <text:p text:style-name="P10">Apologies:<text:span text:style-name="T4">None </text:span><text:span text:style-name="T5">.</text:span></text:p>
      <text:p text:style-name="P10"><text:span text:style-name="T6">Minutes of the last parish council meeting held on 4</text:span><text:span text:style-name="T3">th</text:span><text:span text:style-name="T6"> December 2017:</text:span><text:span text:style-name="T5">confirmed and signed by the Chairman.</text:span></text:p>
      <text:p text:style-name="P11">Matters arising:</text:p>
      <text:list xml:id="list2755868200078085845" text:style-name="L1">
        <text:list-item>
          <text:p text:style-name="P16">The sunken road surface outside Beech Cottage had been reported to LCC Highways. <text:s/>Engineers had inspected the problem and remedial measures were planned, although this would proably be delayed by the urgent repairs to the multitude of pot-holes across the county.</text:p>
        </text:list-item>
        <text:list-item>
          <text:p text:style-name="P16">The Clerk contacted LCC regarding the disappointing roll-out of high speed broadband in Haighton. Mr McGrath of External Investment and Funding stated that <text:s/>PR2 5SE and PR2 5SL have been connected to fibre-optic, but PR2 5SH, PR2 <text:s/>5SQ and PR2 5SR are still on copper wires. <text:s/>He said that the cost of delivery to these postcodes has increased beyond the level set by Government of £1700 per property. <text:s/>Mr McGrath said that they were trying to the resolve the issue as soon as possible.</text:p>
        </text:list-item>
        <text:list-item>
          <text:p text:style-name="P16">The Clerk had contacted LCC Highways regarding the increasing congestion for northbound traffic on D'Urton Lane. <text:s/>The call centre officer suggested that matters might improve when the Preston Western Distributor and East-West link road were completed, but no date had been set for this. <text:s/>It was agreed that the Clerk should contact LCC again and suggest that D'urton Lane be opened up at the T junction with the D'Urton Lane that joins Eastway. . Traffic could then travel to the new link road to the Broughton Bypass,if its junction with D'Urton Lane was unblocked.</text:p>
        </text:list-item>
      </text:list>
      <text:p text:style-name="P11">Correspondence: </text:p>
      <text:list xml:id="list6745720962918961970" text:style-name="L10">
        <text:list-item>
          <text:p text:style-name="P17">The Lancashire Best Kept Village Competition: the entry form, together with the £15.00 fee had been sent.</text:p>
        </text:list-item>
        <text:list-item>
          <text:p text:style-name="P17">LALC Annual Report</text:p>
        </text:list-item>
        <text:list-item>
          <text:p text:style-name="P17">The Local Governmen Boundary Commission: Final recommendations on the new electoral arrangements for the City of Preston. <text:s/>Preston Rural East seemed unchanged, with 3 councillors as before.</text:p>
        </text:list-item>
        <text:list-item>
          <text:p text:style-name="P17">E-mail from PCC stating the need for councils to be informed about the Government legislation regarding General Data Protection Regulation. <text:s/>The aim of this is to prevent data breaches which could compromise a person's personal details. <text:s/>A Council must designate a Data Protection Officer who must keep an internal record of all personal data breaches and report them to the Information Commissioner. Failure to comply may result in a fine of up to £17,000,000. <text:s/>Fortunately, the only personal data held by HPC concerns the councillors' personal details eg date of birth, on the Code of Conduct forms, copies of which are held by PCC and published on their website! <text:s/>No personal data is stored on paper or electronically by HPC. <text:s/>It was agreed that Cllr Jones assume the responsibility of Data Parotection Officer for HPC.</text:p>
        </text:list-item>
        <text:list-item>
          <text:p text:style-name="P17">CPRE Annual Membership letter. <text:s/>All agreed that HPC's membership should be renewed at the cost of £36.00.(payment will be held until after 1<text:span text:style-name="T2">st</text:span> April 2018 to prevent two donations in one financial year).</text:p>
        </text:list-item>
        <text:list-item>
          <text:p text:style-name="P17">Bowland Pennine Mountain Rescue Team: all agreed that the remaining £14.00 allocated to charitable donations should be given to this worthy cause.</text:p>
        </text:list-item>
        <text:list-item>
          <text:p text:style-name="P17">LALC Annual Subscription: the fee of £36.25 will be paid after the statrt of the new financial year.</text:p>
        </text:list-item>
      </text:list>
      <text:p text:style-name="P13">Planning:</text:p>
      <text:p text:style-name="P11"><text:s/>Applications:</text:p>
      <text:list xml:id="list5681145577119254803" text:style-name="L18">
        <text:list-item>
          <text:p text:style-name="P18">06/2018/0141: Agricultural building at Sumners Farm, Cow Hill, Haighton. Having discussed the plans and the written explanation of the function of the proposed building, it was agreed that the applicant needed the building to accommodate his proposed agricultural and forestry enterprises. <text:s/>It was felt that the visual impact of the building would not be detrimental to the surrounding environment, <text:s/>Therefore, there were no objections to this proposal.</text:p>
        </text:list-item>
      </text:list>
      <text:p text:style-name="P12">Approvals:</text:p>
      <text:list xml:id="list2210337362485976033" text:style-name="L19">
        <text:list-item>
          <text:p text:style-name="P21"><text:span text:style-name="T7">Application No</text:span><text:span text:style-name="T11"> </text:span><text:span text:style-name="T7">06/2017/</text:span><text:span text:style-name="T8">1164: Extension to Distribution Centre and associated access and external works. <text:s/>Spar Distribution Centre, Bowland View, <text:s/>Preston. <text:s/></text:span></text:p>
        </text:list-item>
      </text:list>
      <text:list xml:id="list8923190497700073147" text:style-name="L12">
        <text:list-item>
          <text:p text:style-name="P19">Application No. 06/2017/1290: External alterations to existing residential care home outbuilding to facilitate use for care home. <text:s/>New House Farm, Cow Hill. <text:s/></text:p>
        </text:list-item>
      </text:list>
      <text:p text:style-name="P20"><text:span text:style-name="T10">Refusals: </text:span><text:span text:style-name="T9">None.</text:span></text:p>
      <text:p text:style-name="P14"/>
      <text:p text:style-name="P15">Page 171</text:p>
      <text:p text:style-name="P15"/>
      <text:p text:style-name="P15">Signed by the Chairman...................................................</text:p>
      <text:p text:style-name="P14"/>
      <text:p text:style-name="P14"><text:soft-page-break/></text:p>
      <text:p text:style-name="P14"/>
      <text:p text:style-name="P14">Meetings:</text:p>
      <text:list xml:id="list8159297813487895621" text:style-name="L14">
        <text:list-item>
          <text:p text:style-name="P2">The Lancashire and Merseyside County Training Partnership Planning Workshop 10/5/18.</text:p>
        </text:list-item>
        <text:list-item>
          <text:p text:style-name="P2">LALC Spring Conference, Hallmark Hotel Leyland, 28/4/18.</text:p>
        </text:list-item>
      </text:list>
      <text:p text:style-name="P5">Accounts:</text:p>
      <text:list xml:id="list1380764376646931065" text:style-name="L20">
        <text:list-item>
          <text:p text:style-name="P22"><text:span text:style-name="T13">Cheque No.315 for £15.00 paid in favour of The Lancashire Best Kept Village Competition for the entry fee.</text:span></text:p>
        </text:list-item>
        <text:list-item>
          <text:p text:style-name="P22"><text:span text:style-name="T13">Cheque No. 316 for £ 227.61 paid in favour of J Jones for the clerk's expenses.</text:span></text:p>
        </text:list-item>
        <text:list-item>
          <text:p text:style-name="P22"><text:span text:style-name="T13">Cheque No. 317 for £14.00 paid in favour of Bowland and Pennine Mountain Rescue as a donation.</text:span></text:p>
        </text:list-item>
      </text:list>
      <text:p text:style-name="P20"><text:span text:style-name="T13"/></text:p>
      <text:p text:style-name="P6"><text:span text:style-name="T12">AOB</text:span>:</text:p>
      <text:list xml:id="list304430792569258762" text:style-name="L17">
        <text:list-item>
          <text:p text:style-name="P3">Cllr Royle reported that the highway had subsided on the north side of the carriageway on Haighton Green Lane just west of Primrose Farm. <text:s/>The problem was partly caused by a tree root. <text:s/>The dip in the road surface was hazardous because drivers were swerving towards oncoming traffic in order to avoid it. <text:s/>The Clerk will report the problem to LCC highwaysASAP.</text:p>
        </text:list-item>
        <text:list-item>
          <text:p text:style-name="P3">Cllrs Royle and Clerk reported a burst water main on the north side of the carriagway on Haighton Green Lane about 150m east of Gregson House. <text:s/>The Clerk will report the problem to United Utilities ASAP.</text:p>
        </text:list-item>
      </text:list>
      <text:p text:style-name="P1"/>
      <text:p text:style-name="P1">There being no other business, the meeting closed at 9.30 p.m. </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4"><text:span text:style-name="T1">Page 170</text:span></text:p>
      <text:p text:style-name="P4"><text:span text:style-name="T1"/></text:p>
      <text:p text:style-name="P4"><text:span text:style-name="T1"/></text:p>
      <text:p text:style-name="P4"><text:span text:style-name="T1"><text:s/>Signed by the Chairma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Jones</meta:initial-creator>
    <meta:creation-date>2018-03-20T12:18:14.97</meta:creation-date>
    <dc:date>2018-03-20T15:00:13.01</dc:date>
    <dc:creator>John Jones</dc:creator>
    <meta:editing-duration>PT2H41M57S</meta:editing-duration>
    <meta:editing-cycles>3</meta:editing-cycles>
    <meta:generator>OpenOffice/4.0.1$Win32 OpenOffice.org_project/401m5$Build-9714</meta:generator>
    <meta:printed-by>John Jones</meta:printed-by>
    <meta:print-date>2018-03-20T14:59:39.37</meta:print-date>
    <meta:document-statistic meta:table-count="0" meta:image-count="0" meta:object-count="0" meta:page-count="2" meta:paragraph-count="39" meta:word-count="853" meta:character-count="5305"/>
  </office:meta>
</office:document-meta>
</file>