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 style:family="paragraph" style:parent-style-name="Standard">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3" style:family="paragraph" style:parent-style-name="Standard">
      <style:paragraph-properties fo:text-align="center"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4" style:family="paragraph" style:parent-style-name="Standard">
      <style:paragraph-properties fo:text-align="start"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5" style:family="paragraph" style:parent-style-name="Standard">
      <style:paragraph-properties fo:text-align="start" style:justify-single-word="false"/>
      <style:text-properties style:font-name="Times New Roman" fo:font-size="10.5pt" fo:font-style="italic" style:text-underline-style="none" style:font-size-asian="10.5pt" style:font-style-asian="italic" style:font-size-complex="10.5pt" style:font-style-complex="italic"/>
    </style:style>
    <style:style style:name="P6" style:family="paragraph" style:parent-style-name="Standard">
      <style:paragraph-properties fo:text-align="start" style:justify-single-word="false"/>
      <style:text-properties style:font-name="Times New Roman" fo:font-size="10.5pt" fo:font-style="italic" style:text-underline-style="none" fo:font-weight="bold" style:font-size-asian="10.5pt" style:font-style-asian="italic" style:font-weight-asian="bold" style:font-size-complex="10.5pt" style:font-style-complex="italic" style:font-weight-complex="bold"/>
    </style:style>
    <style:style style:name="P7" style:family="paragraph" style:parent-style-name="Standard">
      <style:paragraph-properties fo:text-align="center" style:justify-single-word="false"/>
      <style:text-properties style:font-name="Times New Roman" fo:font-size="10.5pt" style:text-underline-style="solid" style:text-underline-width="auto" style:text-underline-color="font-color" style:font-size-asian="10.5pt" style:font-size-complex="10.5pt"/>
    </style:style>
    <style:style style:name="P8" style:family="paragraph" style:parent-style-name="Standard">
      <style:paragraph-properties fo:text-align="start" style:justify-single-word="false"/>
      <style:text-properties style:font-name="Times New Roman" fo:font-size="10.5pt" style:text-underline-style="none" style:font-size-asian="10.5pt" style:font-size-complex="10.5pt"/>
    </style:style>
    <style:style style:name="P9"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list-style-name="L1">
      <style:paragraph-properties fo:text-align="start" style:justify-single-word="false">
        <style:tab-stops>
          <style:tab-stop style:position="7.303cm"/>
        </style:tab-stops>
      </style:paragraph-properties>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1" style:family="paragraph" style:parent-style-name="Standard" style:list-style-name="L4">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2" style:family="paragraph" style:parent-style-name="Standard" style:list-style-name="L7">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3" style:family="paragraph" style:parent-style-name="Standard" style:list-style-name="L11">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5" style:family="paragraph" style:parent-style-name="Standard" style:list-style-name="L8">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6" style:family="paragraph" style:parent-style-name="Standard" style:list-style-name="L9">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7" style:family="paragraph" style:parent-style-name="Standard">
      <style:paragraph-properties fo:text-align="start"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18" style:family="paragraph" style:parent-style-name="Standard" style:list-style-name="L12">
      <style:paragraph-properties fo:text-align="start"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19" style:family="paragraph" style:parent-style-name="Standard">
      <style:paragraph-properties fo:text-align="center"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20" style:family="paragraph" style:parent-style-name="Standard">
      <style:paragraph-properties fo:text-align="start" style:justify-single-word="false"/>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21"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2" style:family="paragraph" style:parent-style-name="Standard" style:list-style-name="L2">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list-style-name="L4">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list-style-name="L3">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list-style-name="L3">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center"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7" style:family="paragraph" style:parent-style-name="Standard" style:list-style-name="L3">
      <style:paragraph-properties fo:text-align="start" style:justify-single-word="false"/>
      <style:text-properties style:font-name="Times New Roman"/>
    </style:style>
    <style:style style:name="P28" style:family="paragraph" style:parent-style-name="Standard" style:list-style-name="L4">
      <style:paragraph-properties fo:text-align="start" style:justify-single-word="false"/>
      <style:text-properties style:font-name="Times New Roman" fo:font-weight="normal" style:font-weight-asian="normal" style:font-weight-complex="normal"/>
    </style:style>
    <style:style style:name="P29" style:family="paragraph" style:parent-style-name="Standard" style:list-style-name="L5">
      <style:paragraph-properties fo:text-align="start" style:justify-single-word="false"/>
      <style:text-properties style:font-name="Times New Roman" fo:font-weight="normal" style:font-weight-asian="normal" style:font-weight-complex="normal"/>
    </style:style>
    <style:style style:name="P30" style:family="paragraph" style:parent-style-name="Standard" style:list-style-name="L6">
      <style:paragraph-properties fo:text-align="start" style:justify-single-word="false"/>
      <style:text-properties style:font-name="Times New Roman" fo:font-weight="normal" style:font-weight-asian="normal" style:font-weight-complex="normal"/>
    </style:style>
    <style:style style:name="P31" style:family="paragraph" style:parent-style-name="Standard" style:list-style-name="L4">
      <style:paragraph-properties fo:text-align="start" style:justify-single-word="false"/>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text-underline-style="none" style:font-style-asian="normal" style:font-style-complex="normal"/>
    </style:style>
    <style:style style:name="T6" style:family="text">
      <style:text-properties fo:font-weight="normal" style:font-weight-asian="normal"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3" style:family="text">
      <style:text-properties fo:font-size="12pt" fo:font-style="italic" style:text-underline-style="none" style:font-size-asian="12pt" style:font-style-asian="italic" style:font-size-complex="12pt" style:font-style-complex="italic"/>
    </style:style>
    <style:style style:name="T1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font-size="12pt" fo:font-style="normal" style:text-underline-style="none" style:font-size-asian="12pt" style:font-style-asian="normal" style:font-size-complex="12pt" style:font-style-complex="normal"/>
    </style:style>
    <style:style style:name="T16" style:family="text">
      <style:text-properties fo:font-size="12pt" style:font-size-asian="12pt" style:font-size-complex="12pt"/>
    </style:style>
    <style:style style:name="T17" style:family="text">
      <style:text-properties fo:font-size="10.5pt" fo:font-style="italic" style:text-underline-style="none" style:font-size-asian="10.5pt" style:font-style-asian="italic" style:font-size-complex="10.5pt" style:font-style-complex="italic"/>
    </style:style>
    <style:style style:name="T18" style:family="text">
      <style:text-properties fo:font-size="10.5pt" fo:font-style="normal" style:text-underline-style="none" style:font-size-asian="10.5pt" style:font-style-asian="normal" style:font-size-complex="10.5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aighton Parish Council</text:p>
      <text:p text:style-name="P8">Minutes of the Parish Council Meeting held on 14<text:span text:style-name="T1">th</text:span> September 2020. <text:s text:c="2"/>This meeting had to be held by phone and e-mail owing to the greater restrictions in the size of meetings that may be held, ie, a maximum of 6 people from no more than 2 households. <text:s/>The level of lockdown had already been higher for Preston owing to an increase in the rate of Covid 19 infections. <text:s/>At the moment this trend seems only likely to increase, <text:s/>so future metings will have to be held in the same way for the foreseeable future.</text:p>
      <text:p text:style-name="P4">Updating of members' interests forms:</text:p>
      <text:p text:style-name="P2">None of the members stated that they had any additional interests to declare.</text:p>
      <text:p text:style-name="P5"><text:span text:style-name="T6">Minutes of the last parish council meeting held on 2</text:span><text:span text:style-name="T2">nd</text:span><text:span text:style-name="T6"> December 2019: </text:span><text:span text:style-name="T4">confirmed. <text:s/>They will be signed by the Chairman before the next meeting.</text:span></text:p>
      <text:p text:style-name="P4">Matters arising:</text:p>
      <text:list xml:id="list2749239167718127879" text:style-name="L12">
        <text:list-item>
          <text:p text:style-name="P18"><text:span text:style-name="T3">The problems of poor drainage and consequent ruts on the verge at Beech Cottage, Haighton Green Lane, reported by Cllr Clarke at the last meeting had been reported by the Clerk to LCC Highways who stated that verges did not fall within their remit. <text:s/>The matter was referred to the Parks Department, who also stated that it was not within their remit.</text:span></text:p>
        </text:list-item>
      </text:list>
      <text:p text:style-name="P4">Correspondence: </text:p>
      <text:list xml:id="list5233696134109231217" text:style-name="L11">
        <text:list-item>
          <text:p text:style-name="P13">Lancashire Best Kept Village Competition: message announcing the postponement of the competition until 2021 or such a time when the pandemic allows. <text:s/>Entry fees will be retained until then.</text:p>
        </text:list-item>
      </text:list>
      <text:list xml:id="list2054220930548668086" text:style-name="L1">
        <text:list-item>
          <text:p text:style-name="P10">CPRE invitaton to renew HPC's membership.</text:p>
        </text:list-item>
        <text:list-item>
          <text:p text:style-name="P10">CPRE invitation to sign petition in objection to the Government's proposals for the deregulation of the Local Planning System. (The Clerk signed the petition on behalf of HPC).</text:p>
        </text:list-item>
      </text:list>
      <text:p text:style-name="P6">Planning:</text:p>
      <text:p text:style-name="P4"><text:s/>Applications:</text:p>
      <text:list xml:id="list986031491424430847" text:style-name="L2">
        <text:list-item>
          <text:p text:style-name="P22">06/2020/0477: Car port to side at<text:span text:style-name="T3"> </text:span><text:span text:style-name="T5">Cow Hill Barn, Cow Hill, Preston PR2 5SH. <text:s/>Submitted May 2020 but no decision to date.</text:span></text:p>
        </text:list-item>
        <text:list-item>
          <text:p text:style-name="P22">06/2020/0404 Extensions to agricultural building at Park House Farm, Whittingham Lane, Haighton, Preston PR2 5SL:</text:p>
        </text:list-item>
      </text:list>
      <text:p text:style-name="P9">Following consultation of the other members of HPC it was agreed that:</text:p>
      <text:list xml:id="list9201616590107687658" text:style-name="L3">
        <text:list-item>
          <text:p text:style-name="P27"><text:span text:style-name="T11">The southern extension; ie, that labelled on the proposed plan for the storage of 'straw and manure' is not consistent with the stated purpose of the main building (Planning Application No.06/2019/0989) which was '</text:span><text:span text:style-name="T12">for the storage of feed and general storage for the farm'. <text:s/></text:span><text:span text:style-name="T14">The additional storage for straw and manure implies that the main building might be intended for housing livestock such as beef cattle</text:span></text:p>
        </text:list-item>
        <text:list-item>
          <text:p text:style-name="P24">The result of the proposed extensions would make the whole development approximately twice as wide. <text:s/>Although the northern extension (for lambing and ewe pens) would not be too conspicuous, the southern one, having the same height as the main building, would be visible above the hedge as viewed from the road.</text:p>
        </text:list-item>
        <text:list-item>
          <text:p text:style-name="P25">The proposal is an example of 'development creep'. <text:s/>If this application were to be granted, what next? <text:s/>The applicant has already received approval for the creation of a stable block adjacent to Whispering Pines. This end of the field adjacent to Whittingham Lane is becoming cluttered with new development on land which is supposed to be 'Open Countryside'.</text:p>
        </text:list-item>
      </text:list>
      <text:p text:style-name="P4">Approvals:</text:p>
      <text:list xml:id="list608190610649841212" text:style-name="L4">
        <text:list-item>
          <text:p text:style-name="P11">06/2019/1168: Outline planning application for 1no.dwelling at Staveley, Cow Hill.</text:p>
        </text:list-item>
        <text:list-item>
          <text:p text:style-name="P11">06/2019/1355: First floor rear extension at Abbey Lawn, Cow Hill.</text:p>
          <text:p text:style-name="P28"><text:span text:style-name="T16">06/2019/0989: Steel portal frame building, farm track to building and new farm track to join existing track to adjoining fields.Site Address: Park House Farm, Whittingham Lane, Haighton, Preston </text:span><text:span text:style-name="T13">PR2 5LH</text:span></text:p>
        </text:list-item>
        <text:list-item>
          <text:p text:style-name="P28"><text:span text:style-name="T16">06/2020/0122: Single storey extension to side and rear, two storey extension to side, following demolition of existing side outrigger and detached garage, and application of render at </text:span><text:span text:style-name="T15">1, Airey Houses, Cow Hill, Haighton, Preston PR2 5SE</text:span><text:span text:style-name="T13">.</text:span></text:p>
        </text:list-item>
      </text:list>
      <text:p text:style-name="P9"/>
      <text:p text:style-name="P26">Page 190</text:p>
      <text:p text:style-name="P26">Signed by the Chairman.........................................</text:p>
      <text:p text:style-name="P9"/>
      <text:p text:style-name="P9"><text:soft-page-break/></text:p>
      <text:p text:style-name="P9"/>
      <text:p text:style-name="P9"/>
      <text:list xml:id="list36733704" text:continue-numbering="true" text:style-name="L4">
        <text:list-item>
          <text:p text:style-name="P23">06/2020/0169: Earth banked slurry lagoon at <text:span text:style-name="T5">Haighton Hall Farm, Haighton Green Lane, Haighton, Preston PR2 5SQ.</text:span></text:p>
        </text:list-item>
        <text:list-item>
          <text:p text:style-name="P31"><text:span text:style-name="T9">06/2020/0146: Private use stable block at </text:span><text:span text:style-name="T10">Whispering Pines, Whittingham Lane, Haighton, Preston PR2 5SL.</text:span></text:p>
        </text:list-item>
        <text:list-item>
          <text:p text:style-name="P23">Application No. 06/2020/0435: 1no. dwelling at <text:span text:style-name="T5">Staveley, Cow Hill, Haighton, Preston PR2 5SH.</text:span></text:p>
        </text:list-item>
        <text:list-item>
          <text:p text:style-name="P23">06/2020/0415: 3no. dwellings at <text:span text:style-name="T5">Sumners Farm, Cow Hill, Haighton, Preston PR2 5SH.</text:span></text:p>
        </text:list-item>
        <text:list-item>
          <text:p text:style-name="P23">06/2020/0572: 1no.dwelling following demolition of existing dwelling at <text:span text:style-name="T5">1, Airey Houses, Cow Hill, Haighton, Preston PR2 5SE.</text:span></text:p>
        </text:list-item>
      </text:list>
      <text:p text:style-name="P4"/>
      <text:p text:style-name="P4">Refusals:</text:p>
      <text:list xml:id="list2050338140112588530" text:style-name="L5">
        <text:list-item>
          <text:p text:style-name="P29"><text:span text:style-name="T18">Haighton Cottage, Cow Hill, Haighton. <text:s/>Permission in Principle for up to 3no.dwellings</text:span><text:span text:style-name="T17">.: </text:span></text:p>
        </text:list-item>
        <text:list-item>
          <text:p text:style-name="P29"><text:span text:style-name="T16">06/2020/0164: Permission in Principle Application for Stage 2 Technical Details Consent for 2no. dwellings and associated works following the grant of stage 1 permission in principle under ref.06/2019/1071 at </text:span><text:span text:style-name="T15">Whinfield Cottage, Cow Hill, Haighton, Preston PR2 5SH.</text:span></text:p>
        </text:list-item>
      </text:list>
      <text:list xml:id="list3608294360160482947" text:style-name="L6">
        <text:list-item>
          <text:p text:style-name="P30"><text:span text:style-name="T16">06/2020/0303: Permission in Principle Application for up to 2no. dwellings at</text:span><text:span text:style-name="T15"> Lodgefield House, Haighton Green Lane, Haighton, Preston PR2 5SR.</text:span></text:p>
        </text:list-item>
      </text:list>
      <text:p text:style-name="P4">Appeal</text:p>
      <text:list xml:id="list2869496518318169278" text:style-name="L7">
        <text:list-item>
          <text:p text:style-name="P12">Haighton Cottage, Cow Hill, Haighton. <text:s/>Permission in Principle for up to 3no.dwellings.: The Clerk submitted a detailed objection to this application. <text:s/>The Insepector dismissed the Appeal.</text:p>
        </text:list-item>
      </text:list>
      <text:p text:style-name="P20">Meetings:</text:p>
      <text:list xml:id="list4169435312703765907" text:style-name="L8">
        <text:list-item>
          <text:p text:style-name="P15">None</text:p>
        </text:list-item>
      </text:list>
      <text:p text:style-name="P1">.<text:span text:style-name="T7">Accounts:</text:span></text:p>
      <text:p text:style-name="P1">The Annual Audit:</text:p>
      <text:list xml:id="list2186458463182171567" text:style-name="L9">
        <text:list-item>
          <text:p text:style-name="P16">Cheque No 333 for £20.00 paid in favour of the Lancashire Best Kept Village Competition for this year's entry.</text:p>
        </text:list-item>
        <text:list-item>
          <text:p text:style-name="P16">Cheque No 334 for £193.27 paid in favour of J Jones for the Clerk's expenses.</text:p>
        </text:list-item>
        <text:list-item>
          <text:p text:style-name="P16">Cheque No 335 for £37.24 paid in favour of <text:s/>LALC for renewal of the annual subscription.</text:p>
        </text:list-item>
        <text:list-item>
          <text:p text:style-name="P16">Cheque No. 336 for £198.55 paid in favour of Zurich Mun icipal for renewal of the insurance policy.</text:p>
        </text:list-item>
      </text:list>
      <text:p text:style-name="P1"/>
      <text:p text:style-name="P1">.<text:span text:style-name="T8">AOB:</text:span> <text:s/>None.</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Page 188</text:p>
      <text:p text:style-name="P3"/>
      <text:p text:style-name="P3">Signed by the Chairman.............................................Approvals:</text:p>
      <text:p text:style-name="P1"/>
      <text:p text:style-name="P1"><text:soft-page-break/></text:p>
      <text:p text:style-name="P1"><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nes</meta:initial-creator>
    <meta:creation-date>2020-09-10T12:43:35.32</meta:creation-date>
    <meta:printed-by>John Jones</meta:printed-by>
    <meta:print-date>2020-09-14T16:52:16.97</meta:print-date>
    <dc:date>2020-09-14T16:53:22.22</dc:date>
    <dc:creator>John Jones</dc:creator>
    <meta:editing-duration>PT1H38M29S</meta:editing-duration>
    <meta:editing-cycles>9</meta:editing-cycles>
    <meta:generator>OpenOffice/4.0.1$Win32 OpenOffice.org_project/401m5$Build-9714</meta:generator>
    <meta:document-statistic meta:table-count="0" meta:image-count="0" meta:object-count="0" meta:page-count="3" meta:paragraph-count="49" meta:word-count="864" meta:character-count="5399"/>
  </office:meta>
</office:document-meta>
</file>