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2" style:family="paragraph" style:parent-style-name="Standard">
      <style:paragraph-properties fo:text-align="start"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3" style:family="paragraph" style:parent-style-name="Standard" style:list-style-name="L27">
      <style:paragraph-properties fo:text-align="start"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start" style:justify-single-word="false"/>
      <style:text-properties fo:font-size="10.5pt" fo:font-style="italic" style:text-underline-style="none" style:font-size-asian="10.5pt" style:font-style-asian="italic" style:font-size-complex="10.5pt" style:font-style-complex="italic"/>
    </style:style>
    <style:style style:name="P5" style:family="paragraph" style:parent-style-name="Standard" style:list-style-name="L20">
      <style:paragraph-properties fo:text-align="start" style:justify-single-word="false"/>
      <style:text-properties fo:font-size="10.5pt" fo:font-style="italic" style:text-underline-style="none" style:font-size-asian="10.5pt" style:font-style-asian="italic" style:font-size-complex="10.5pt" style:font-style-complex="italic"/>
    </style:style>
    <style:style style:name="P6" style:family="paragraph" style:parent-style-name="Standard">
      <style:paragraph-properties fo:text-align="start"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7" style:family="paragraph" style:parent-style-name="Standard">
      <style:paragraph-properties fo:text-align="start" style:justify-single-word="false"/>
      <style:text-properties fo:font-size="10.5pt" style:text-underline-style="none" style:font-size-asian="10.5pt" style:font-size-complex="10.5pt"/>
    </style:style>
    <style:style style:name="P8" style:family="paragraph" style:parent-style-name="Standard">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9" style:family="paragraph" style:parent-style-name="Standard" style:list-style-name="L11">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10" style:family="paragraph" style:parent-style-name="Standard" style:list-style-name="L13">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11" style:family="paragraph" style:parent-style-name="Standard" style:list-style-name="L14">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12" style:family="paragraph" style:parent-style-name="Standard">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Standard" style:list-style-name="L1">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Standard" style:list-style-name="L15">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16">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17">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18">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list-style-name="L19">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list-style-name="L24">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20" style:family="paragraph" style:parent-style-name="Standard" style:list-style-name="L25">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22" style:family="paragraph" style:parent-style-name="Standard">
      <style:paragraph-properties fo:text-align="center"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23" style:family="paragraph" style:parent-style-name="Standard">
      <style:paragraph-properties fo:text-align="start" style:justify-single-word="false"/>
    </style:style>
    <style:style style:name="P24" style:family="paragraph" style:parent-style-name="Standard" style:list-style-name="L21">
      <style:paragraph-properties fo:text-align="start" style:justify-single-word="false"/>
    </style:style>
    <style:style style:name="P25" style:family="paragraph" style:parent-style-name="Standard" style:list-style-name="L16">
      <style:paragraph-properties fo:text-align="start" style:justify-single-word="false"/>
    </style:style>
    <style:style style:name="P26" style:family="paragraph" style:parent-style-name="Standard" style:list-style-name="L12">
      <style:paragraph-properties fo:text-align="start" style:justify-single-word="false"/>
      <style:text-properties fo:font-style="italic" style:font-style-asian="italic" style:font-style-complex="italic"/>
    </style:style>
    <style:style style:name="P27"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28" style:family="paragraph" style:parent-style-name="Standard">
      <style:paragraph-properties fo:text-align="center"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text-align="start" style:justify-single-word="false"/>
      <style:text-properties fo:font-style="normal" style:font-style-asian="normal" style:font-style-complex="normal"/>
    </style:style>
    <style:style style:name="T1" style:family="text">
      <style:text-properties style:text-position="super 58%"/>
    </style:style>
    <style:style style:name="T2" style:family="text">
      <style:text-properties fo:font-style="normal" style:font-style-asian="normal" style:font-style-complex="normal"/>
    </style:style>
    <style:style style:name="T3"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4" style:family="text">
      <style:text-properties fo:font-size="10.5pt" fo:font-style="italic" style:text-underline-style="none" style:font-size-asian="10.5pt" style:font-style-asian="italic" style:font-size-complex="10.5pt" style:font-style-complex="italic"/>
    </style:style>
    <style:style style:name="T5"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6" style:family="text">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T7"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8" style:family="text">
      <style:text-properties fo:font-size="10.5pt" fo:font-style="normal" style:text-underline-style="none" style:font-size-asian="10.5pt" style:font-style-asian="normal" style:font-size-complex="10.5pt" style:font-style-complex="normal"/>
    </style:style>
    <style:style style:name="T9" style:family="text">
      <style:text-properties fo:font-size="10.5pt" style:text-underline-style="none" fo:font-weight="normal" style:font-size-asian="10.5pt" style:font-weight-asian="normal" style:font-size-complex="10.5pt" style:font-weight-complex="normal"/>
    </style:style>
    <style:style style:name="T10" style:family="text">
      <style:text-properties fo:font-size="10.5pt" style:text-underline-style="none" style:font-size-asian="10.5pt" style:font-size-complex="10.5pt"/>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Haighton Parish Council</text:p>
      <text:p text:style-name="P21">Annual Parish Meeting</text:p>
      <text:p text:style-name="P7">Minutes of the Annual Parish <text:s/>Meeting held on 21<text:span text:style-name="T1">st</text:span> May, 2018 at Manor Vale. <text:s/>The meeting opened at 7.40 p.m.</text:p>
      <text:p text:style-name="P4">Present: <text:span text:style-name="T2">D.W.Clarke, J.N.Jones, D.A.Kennedy, J.W.Leach, S.M.Royle.</text:span></text:p>
      <text:p text:style-name="P4">Apologies: <text:span text:style-name="T2">None.</text:span></text:p>
      <text:p text:style-name="P22">Annual Parish Assembly</text:p>
      <text:p text:style-name="P8">A sign inviting members of the public to this meeting had been displayed on the noticeboard and website for 7 days.</text:p>
      <text:p text:style-name="P4">Items raised by members of the public: <text:span text:style-name="T2">No members of the public attended.</text:span></text:p>
      <text:p text:style-name="P22">Annual Parish Council Meeting</text:p>
      <text:p text:style-name="P4">Appointment of Chair: <text:span text:style-name="T2">Cllr.Clarke to remain as Chair: proposed by Cllr Jones, seconded by Cllr Leach.</text:span></text:p>
      <text:p text:style-name="P4">Appointment of Vice-chair: <text:span text:style-name="T2">Cllr Leach stated that he wished to relinquish the post of Vice- chair and proposed that Cllr Kennedy replace him. Cllr Kennedy accepted the proposal and was seconded by Cllr Clarke.</text:span></text:p>
      <text:p text:style-name="P4">Appointment of signatories of council cheques: <text:span text:style-name="T2">all agreed that Cllrs Clarke, Leach and Jones to remain as signatories.</text:span></text:p>
      <text:p text:style-name="P4">Minutes of the last Annual Parish Council Meeting dated 15<text:span text:style-name="T1">th</text:span> May 2017<text:span text:style-name="T2">: confirmed as a correct <text:s/>record of that meeting and signed by the Chairman.</text:span></text:p>
      <text:p text:style-name="P4">Matters arising:<text:span text:style-name="T2"> </text:span></text:p>
      <text:list xml:id="list2370010295074795446" text:style-name="L1">
        <text:list-item>
          <text:p text:style-name="P13">None.</text:p>
        </text:list-item>
      </text:list>
      <text:p text:style-name="P4">Annual Highway Review: </text:p>
      <text:list xml:id="list9086430753790888366" text:style-name="L11">
        <text:list-header>
          <text:p text:style-name="P9">It was agreed that the highways in Haighton were in a satisfactory condition.</text:p>
        </text:list-header>
      </text:list>
      <text:p text:style-name="P23"><text:span text:style-name="T3">Governance:</text:span><text:span text:style-name="T6"> </text:span></text:p>
      <text:list xml:id="list8779452524871370299" text:style-name="L12">
        <text:list-item>
          <text:p text:style-name="P26"><text:span text:style-name="T9">Review of this Council's Accounting records and Risk Assessment: </text:span><text:span text:style-name="T7">it was agreed that all was in order. This has been entered as Appendix 1 to these minutes.</text:span></text:p>
        </text:list-item>
        <text:list-item>
          <text:p text:style-name="P26"><text:span text:style-name="T9">Assets: </text:span><text:span text:style-name="T7">The list of assets had not changed from the previous year. Entered as Appendix 2 to these <text:s text:c="10"/>minutes.</text:span></text:p>
        </text:list-item>
        <text:list-item>
          <text:p text:style-name="P26"><text:span text:style-name="T9">Review of the level of Fidelity Guarantee: </text:span><text:span text:style-name="T7">The Zurich policy provides HPC with cover for £25,000.</text:span></text:p>
        </text:list-item>
        <text:list-item>
          <text:p text:style-name="P26"><text:span text:style-name="T9">Internal Audit: Review of Effectiveness: </text:span><text:span text:style-name="T7">There had been a change of Internal Auditor. <text:s/>Mr J Waring had carried out the Internal Audit for YE 31.3.18. <text:s/>Entered as Appendix 3 to these minutes.</text:span></text:p>
        </text:list-item>
        <text:list-item>
          <text:p text:style-name="P26"><text:span text:style-name="T9">Review of the Standing Orders of this Council: </text:span><text:span text:style-name="T7">All members agreed that these were satisfactory. <text:s/>Entered as Appendix 4 to these minutes. <text:s/></text:span><text:span text:style-name="T9">For apendixes 1-4 refer to the minutes of last year's Annual Meeting.</text:span></text:p>
        </text:list-item>
      </text:list>
      <text:p text:style-name="P28">Normal Parish Council Meeting</text:p>
      <text:p text:style-name="P8">Minutes of the Parish Council Meeting held on 21<text:span text:style-name="T1">st</text:span> May 2018at Manor Vale. The Meeting opened at 8.05 p.m.</text:p>
      <text:p text:style-name="P4">Present: <text:span text:style-name="T2">D.W.Clarke, J.N.Jones, D.A.Kennedy, J.W.Leach, S.M.Royle.</text:span></text:p>
      <text:p text:style-name="P4">Apologies:<text:span text:style-name="T2">None.</text:span></text:p>
      <text:p text:style-name="P4">Minutes of the last Parish Council Meeting held on 19<text:span text:style-name="T1">th</text:span> March 2018: <text:span text:style-name="T2">Confirmed and signed by the Chairman</text:span></text:p>
      <text:p text:style-name="P4">Matters Arising: </text:p>
      <text:list xml:id="list7040382565579075341" text:style-name="L13">
        <text:list-item>
          <text:p text:style-name="P10">General Data Protection Regulation which comes into force on 25/5/18. <text:s/>The Clerk explained the principles of the new legislation and read out a statement summarizing the scope of HPC's involvement with personal data. <text:s/>The statement will be ready for any request for a GDPR Audit.</text:p>
        </text:list-item>
      </text:list>
      <text:p text:style-name="P4">Correspondence:</text:p>
      <text:list xml:id="list6022405011155477222" text:style-name="L14">
        <text:list-item>
          <text:p text:style-name="P11">Lancashire Best Kept Village Competition poster to be displayed on the noticeboard.</text:p>
        </text:list-item>
        <text:list-item>
          <text:p text:style-name="P11">Seafarers UK letter requesting support for the charity by flying a Red Ensign on Merchant Navy Day, 3<text:span text:style-name="T1">rd</text:span> September 2018. <text:s/>Unfortunately HPC lacks any facilities for the raising of flags.</text:p>
        </text:list-item>
        <text:list-item>
          <text:p text:style-name="P11">LCC information sign to alert the public of common consumer 'scams' including fraudulent tarmac layers, tree surgeons, roofers etc.</text:p>
        </text:list-item>
      </text:list>
      <text:p text:style-name="P4"><text:span text:style-name="T11"/></text:p>
      <text:p text:style-name="P4"><text:span text:style-name="T11"/></text:p>
      <text:p text:style-name="P1">Page 173</text:p>
      <text:p text:style-name="P1"/>
      <text:p text:style-name="P1">Signed by the Chairman...................................</text:p>
      <text:p text:style-name="P2"/>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oft-page-break/><text:span text:style-name="T11">Planning:</text:span></text:p>
      <text:p text:style-name="P4">Applications:</text:p>
      <text:list xml:id="list1751974152726359084" text:style-name="L20">
        <text:list-item>
          <text:p text:style-name="P5"><text:span text:style-name="T2">06/2018/0213: Erection of a dwelling and garage and associated works at Haighton Barn, Haighton Green Lane. <text:s/>The Clerk had discussed the proposal with all members of the Council (except Cllr Royle, the applicant). <text:s/>It was agreed that the proposed dwelling would be in <text:s/>keeping with the existing dwelling and surrounding properties. <text:s/>It would not create a loss of privacy for neighbouring properties. <text:s/>The proposal would not conflict with the Open Countryside Policy EN1 because the site is suroounded by existing properties and could therefore be described as infill. <text:s/>Although the site is within an Area of Separation, it would not compromise this policy owing to its location within an existing group of buildings. <text:s/>Therefore, there were no objections to this proposal.</text:span></text:p>
        </text:list-item>
        <text:list-item>
          <text:p text:style-name="P5"><text:span text:style-name="T2">06/2018/0255: Proposal: Dwelling and garage and associated works following demolition of existing garage on land adjecent Whinfield Cottage, Cow Hill. The Clerk had discussed the application with the other members of the Council. <text:s/>It was agreed that the site of the proposed dwelling is surrounded by undeveloped fields therefore this proposal would conflict with the Open Countryside and Area of Separation Policies. <text:s/>Granting consent would set a precedent or other owners of properties with large curtilages to expect permission for similar developments. <text:s/>Therefore, it was agreed that the Parish Council should recommend refusal. </text:span></text:p>
        </text:list-item>
      </text:list>
      <text:p text:style-name="P2">Approvals:</text:p>
      <text:list xml:id="list6857194330696432937" text:style-name="L21">
        <text:list-item>
          <text:p text:style-name="P24"><text:span text:style-name="T7">06/2018/0213: Erection of a dwelling and garage and associated works at Haighton Barn, Haighton Green Lane.</text:span></text:p>
        </text:list-item>
        <text:list-item>
          <text:p text:style-name="P24"><text:span text:style-name="T8">06/2018/0255: Proposal: Dwelling and garage and associated works following demolition of existing garage on land adjecent Whinfield Cottage, Cow Hill. <text:s/>All agreed that the City Council's Planning Department's decision was inconsistent with the policies of its own Local Plan (again).</text:span></text:p>
        </text:list-item>
      </text:list>
      <text:p text:style-name="P29"><text:span text:style-name="T4">Refusals: </text:span><text:span text:style-name="T10">none.</text:span></text:p>
      <text:p text:style-name="P2">Appeals:<text:span text:style-name="T2"> none.</text:span></text:p>
      <text:p text:style-name="P27"><text:span text:style-name="T10">Meetings:</text:span></text:p>
      <text:list xml:id="list7461096820834265361" text:style-name="L15">
        <text:list-item>
          <text:p text:style-name="P14">None</text:p>
        </text:list-item>
      </text:list>
      <text:p text:style-name="P6">Accounts:</text:p>
      <text:list xml:id="list6194024796665016760" text:style-name="L25">
        <text:list-item>
          <text:p text:style-name="P20">The new Auditor is PKF Littlejohn LLP who only correspond by e-mail, so all the documents had to be printed by HPC.</text:p>
        </text:list-item>
      </text:list>
      <text:p text:style-name="P2">Certificate of Exemption:</text:p>
      <text:list xml:id="list4013520038566062650" text:style-name="L24">
        <text:list-item>
          <text:p text:style-name="P19">This is a new provision within the Audit regulations. <text:s/>Since HPC has a gross income and expenditure of less than £25,000 and had not violated any of the Audit regulations in the previous year, it satisfies the criterial for exemption and need only publish the audit documents on the noticeboard and website. <text:s/>The Certificate of Exemption must be sent to the Auditor.</text:p>
        </text:list-item>
      </text:list>
      <text:p text:style-name="P12"><text:span text:style-name="T12">Annual Audit-Statement of Assurance</text:span></text:p>
      <text:list xml:id="list7259002130365371492" text:style-name="L17">
        <text:list-item>
          <text:p text:style-name="P16">The Annual Governance Statement was completed after discussion of each question and approved by all members. It was then signed by the Chairman and Clerk.</text:p>
        </text:list-item>
      </text:list>
      <text:p text:style-name="P2">Annual Audit-Accounts:</text:p>
      <text:list xml:id="list7866622519268695870" text:style-name="L16">
        <text:list-item>
          <text:p text:style-name="P15">The accounting statements for YE 31/3/18 were approved by all members and signed and dated by the Chairman and Responsible Financial Officer (the clerk).</text:p>
        </text:list-item>
        <text:list-item>
          <text:p text:style-name="P25"><text:span text:style-name="T7">The Annual Internal Audit Report had been completed by Mr J Waring after examining the parish council's accounts.</text:span></text:p>
        </text:list-item>
        <text:list-item>
          <text:p text:style-name="P25"><text:span text:style-name="T7">The Notice of Appointment of Date for the Exercise of Elector's rights will be displayed along with the Audit documents from 1/6/18 to 14/7/18. The accounts will then be available for inspection by electors between the hours of 4.00pm and 6.00pm .</text:span></text:p>
        </text:list-item>
      </text:list>
      <text:p text:style-name="P23"><text:span text:style-name="T5">The Annual Precept: </text:span></text:p>
      <text:list xml:id="list5459094604033890860" text:style-name="L18">
        <text:list-item>
          <text:p text:style-name="P17">A remittance advice statement (dated 9/5/18) had been received from PCC confirming that £750.00 had been paid into HPC's account.</text:p>
        </text:list-item>
      </text:list>
      <text:p text:style-name="P2">Payments:</text:p>
      <text:list xml:id="list1781808886440557578" text:style-name="L27">
        <text:list-item>
          <text:p text:style-name="P3"><text:span text:style-name="T2">Cheque No.320 for £196.81 had been paid in favour of Zurich Municipal for renewal of the Annual Policy.</text:span></text:p>
        </text:list-item>
      </text:list>
      <text:p text:style-name="P2">AOB: </text:p>
      <text:list xml:id="list7334866889641821471" text:style-name="L19">
        <text:list-item>
          <text:p text:style-name="P18">There was no other business.</text:p>
        </text:list-item>
      </text:list>
      <text:p text:style-name="P12">There being no other business, the meeting closed at 9.20 p.m.</text:p>
      <text:p text:style-name="P1">Page 172</text:p>
      <text:p text:style-name="P1"/>
      <text:p text:style-name="P1">Signed by the Chairman..................................</text:p>
      <text:p text:style-name="P12"><text:soft-page-break/></text:p>
      <text:p text:style-name="P12"/>
      <text:p text:style-name="P12"/>
      <text:p text:style-name="P12"/>
      <text:p text:style-name="P12"/>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8-05-22T12:15:57.80</meta:creation-date>
    <dc:date>2018-05-22T14:07:08.64</dc:date>
    <dc:creator>John Jones</dc:creator>
    <meta:editing-duration>PT1H51M10S</meta:editing-duration>
    <meta:editing-cycles>4</meta:editing-cycles>
    <meta:generator>OpenOffice/4.0.1$Win32 OpenOffice.org_project/401m5$Build-9714</meta:generator>
    <meta:printed-by>John Jones</meta:printed-by>
    <meta:print-date>2018-05-22T14:05:14.06</meta:print-date>
    <meta:document-statistic meta:table-count="0" meta:image-count="0" meta:object-count="0" meta:page-count="3" meta:paragraph-count="66" meta:word-count="1051" meta:character-count="6591"/>
  </office:meta>
</office:document-meta>
</file>