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2" style:family="paragraph" style:parent-style-name="Standard">
      <style:paragraph-properties fo:text-align="start" style:justify-single-wor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start" style:justify-single-word="false"/>
      <style:text-properties fo:font-size="10.5pt" fo:font-style="italic" style:text-underline-style="none" style:font-size-asian="10.5pt" style:font-style-asian="italic" style:font-size-complex="10.5pt" style:font-style-complex="italic"/>
    </style:style>
    <style:style style:name="P4" style:family="paragraph" style:parent-style-name="Standard">
      <style:paragraph-properties fo:text-align="start" style:justify-single-word="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5" style:family="paragraph" style:parent-style-name="Standard">
      <style:paragraph-properties fo:text-align="start" style:justify-single-word="false"/>
      <style:text-properties fo:font-size="10.5pt" style:text-underline-style="none" style:font-size-asian="10.5pt" style:font-size-complex="10.5pt"/>
    </style:style>
    <style:style style:name="P6" style:family="paragraph" style:parent-style-name="Standard">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7" style:family="paragraph" style:parent-style-name="Standard" style:list-style-name="L14">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8" style:family="paragraph" style:parent-style-name="Standard" style:list-style-name="L16">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9" style:family="paragraph" style:parent-style-name="Standard" style:list-style-name="L17">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10" style:family="paragraph" style:parent-style-name="Standard">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1" style:family="paragraph" style:parent-style-name="Standard" style:list-style-name="L20">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2" style:family="paragraph" style:parent-style-name="Standard" style:list-style-name="L21">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3" style:family="paragraph" style:parent-style-name="Standard" style:list-style-name="L22">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4" style:family="paragraph" style:parent-style-name="Standard" style:list-style-name="L23">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28">
      <style:paragraph-properties fo:text-align="start" style:justify-single-word="false"/>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17" style:family="paragraph" style:parent-style-name="Standard">
      <style:paragraph-properties fo:text-align="center"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18" style:family="paragraph" style:parent-style-name="Standard">
      <style:paragraph-properties fo:text-align="start" style:justify-single-word="false"/>
    </style:style>
    <style:style style:name="P19" style:family="paragraph" style:parent-style-name="Standard" style:list-style-name="L26">
      <style:paragraph-properties fo:text-align="start" style:justify-single-word="false"/>
    </style:style>
    <style:style style:name="P20" style:family="paragraph" style:parent-style-name="Standard">
      <style:paragraph-properties fo:text-align="start" style:justify-single-word="false"/>
      <style:text-properties fo:font-style="italic" style:font-style-asian="italic" style:font-style-complex="italic"/>
    </style:style>
    <style:style style:name="P21" style:family="paragraph" style:parent-style-name="Standard" style:list-style-name="L15">
      <style:paragraph-properties fo:text-align="start" style:justify-single-word="false"/>
      <style:text-properties fo:font-style="italic" style:font-style-asian="italic" style:font-style-complex="italic"/>
    </style:style>
    <style:style style:name="P22"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23" style:family="paragraph" style:parent-style-name="Standard">
      <style:paragraph-properties fo:text-align="center" style:justify-single-word="false"/>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start" style:justify-single-word="false"/>
      <style:text-properties fo:font-style="normal" style:font-style-asian="normal" style:font-style-complex="normal"/>
    </style:style>
    <style:style style:name="T1" style:family="text">
      <style:text-properties style:text-position="super 58%"/>
    </style:style>
    <style:style style:name="T2" style:family="text">
      <style:text-properties style:text-position="super 58%" fo:font-size="10.5pt" fo:font-style="normal" style:text-underline-style="none" style:font-size-asian="10.5pt" style:font-style-asian="normal" style:font-size-complex="10.5pt" style:font-style-complex="normal"/>
    </style:style>
    <style:style style:name="T3" style:family="text">
      <style:text-properties fo:font-style="normal" style:font-style-asian="normal" style:font-style-complex="normal"/>
    </style:style>
    <style:style style:name="T4"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5" style:family="text">
      <style:text-properties fo:font-size="10.5pt" fo:font-style="italic" style:text-underline-style="none" style:font-size-asian="10.5pt" style:font-style-asian="italic" style:font-size-complex="10.5pt" style:font-style-complex="italic"/>
    </style:style>
    <style:style style:name="T6" style:family="text">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T7"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8" style:family="text">
      <style:text-properties fo:font-size="10.5pt" fo:font-style="normal" style:text-underline-style="none" style:font-size-asian="10.5pt" style:font-style-asian="normal" style:font-size-complex="10.5pt" style:font-style-complex="normal"/>
    </style:style>
    <style:style style:name="T9" style:family="text">
      <style:text-properties fo:font-size="10.5pt" style:text-underline-style="none" fo:font-weight="normal" style:font-size-asian="10.5pt" style:font-weight-asian="normal" style:font-size-complex="10.5pt" style:font-weight-complex="normal"/>
    </style:style>
    <style:style style:name="T10" style:family="text">
      <style:text-properties fo:font-size="10.5pt" style:text-underline-style="none"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Haighton Parish Council</text:p>
      <text:p text:style-name="P16">Annual Parish Meeting</text:p>
      <text:p text:style-name="P5">Minutes of the Annual Parish <text:s/>Meeting held on 15<text:span text:style-name="T1">th</text:span> <text:s/>May, 2017 at Manor Vale. <text:s/>The meeting opened at 7.40 p.m.</text:p>
      <text:p text:style-name="P3">Present: <text:span text:style-name="T3">D.W.Clarke, J.N.Jones, D.A.Kennedy, S.M.Royle.</text:span></text:p>
      <text:p text:style-name="P3">Apologies: <text:span text:style-name="T3">None.</text:span></text:p>
      <text:p text:style-name="P17">Annual Parish Assembly</text:p>
      <text:p text:style-name="P6">A sign inviting members of the public to this meeting had been displayed on the noticeboard and website for 7 days.</text:p>
      <text:p text:style-name="P3">Items raised by members of the public:<text:span text:style-name="T3">No members of the public attended.</text:span></text:p>
      <text:p text:style-name="P17">Annual Parish Council Meeting</text:p>
      <text:p text:style-name="P3">Appointment of Chair: <text:span text:style-name="T3">Cllr.Clarke to remain as Chair: proposed by Cllr Jones, seconded by Cllr Kennedy.</text:span></text:p>
      <text:p text:style-name="P3">Appointment of Vice-chair: <text:span text:style-name="T3">Cllr Leach to remain as Vice-chair: proposed by Cllr Clarke, seconded by Cllr Kennedy.</text:span></text:p>
      <text:p text:style-name="P3">Appointment of signatories of council cheques: <text:span text:style-name="T3">all agreed that Cllrs Clarke, Leach and Jones to remain as signatories.</text:span></text:p>
      <text:p text:style-name="P3">Minutes of the last Annual Parish Council Meeting dated 23<text:span text:style-name="T1">rd</text:span> <text:s/>May 2016<text:span text:style-name="T3">: confirmed as a correct record of that meeting and signed by the Chairman.</text:span></text:p>
      <text:p text:style-name="P3">Matters arising:<text:span text:style-name="T3"> </text:span></text:p>
      <text:list xml:id="list428016894203621000" text:style-name="L26">
        <text:list-item>
          <text:p text:style-name="P19"><text:span text:style-name="T7">The drainage problems on Haighton Green Lane at Seamark Farm had still not been rectified by LCC, although Cllr Clarke reported that the flow of water seemed to have improved.</text:span></text:p>
        </text:list-item>
      </text:list>
      <text:p text:style-name="P3">Annual Highway Review: </text:p>
      <text:list xml:id="list7096358960371403466" text:style-name="L14">
        <text:list-item>
          <text:p text:style-name="P7">Apart from the two problems mentioned above, it was agreed that the highways in Haighton were in a satisfactory condition.</text:p>
        </text:list-item>
      </text:list>
      <text:p text:style-name="P18"><text:span text:style-name="T4">Governance:</text:span><text:span text:style-name="T6"> </text:span></text:p>
      <text:list xml:id="list5712122997406248686" text:style-name="L15">
        <text:list-item>
          <text:p text:style-name="P21"><text:span text:style-name="T9">Review of this Council's Accounting records and Risk Assessment: </text:span><text:span text:style-name="T7">it was agreed that all was in order. This has been entered as Appendix 1 to these minutes.</text:span></text:p>
        </text:list-item>
        <text:list-item>
          <text:p text:style-name="P21"><text:span text:style-name="T9">Assets: </text:span><text:span text:style-name="T7">The list of assets had not changed from the previous year. Entered as Appendix 2 to these <text:s text:c="10"/>minutes.</text:span></text:p>
        </text:list-item>
        <text:list-item>
          <text:p text:style-name="P21"><text:span text:style-name="T9">Review of the level of Fidelity Guarantee: </text:span><text:span text:style-name="T7">The Zurich policy provides HPC with cover for £25,000.</text:span></text:p>
        </text:list-item>
        <text:list-item>
          <text:p text:style-name="P21"><text:span text:style-name="T9">Internal Audit: Review of Effectiveness: </text:span><text:span text:style-name="T7">All members confirmed that the current arrangements were satisfactory. <text:s/>Entered as Appendix 3 to these minutes.</text:span></text:p>
        </text:list-item>
        <text:list-item>
          <text:p text:style-name="P21"><text:span text:style-name="T9">Review of the Standing Orders of this Council: </text:span><text:span text:style-name="T7">All members agreed that these were satisfactory. <text:s/>Entered as Appendix 4 to these minutes.</text:span></text:p>
        </text:list-item>
      </text:list>
      <text:p text:style-name="P23">Normal Parish Council Meeting</text:p>
      <text:p text:style-name="P3"><text:span text:style-name="T3">Minutes of the Parish Council Meeting held on 15th May 2017at Manor Vale. The Meeting opened at 8.10 p.m.</text:span></text:p>
      <text:p text:style-name="P3">Present: <text:span text:style-name="T3">D.W.Clarke, J.N.Jones, D.A.Kennedy, <text:s/>S.M.Royle.</text:span></text:p>
      <text:p text:style-name="P3">Apologies:<text:span text:style-name="T3">None.</text:span></text:p>
      <text:p text:style-name="P3">Minutes of the last Parish Council Meeting held on 3<text:span text:style-name="T1">rd</text:span> <text:s/>April 2016: <text:span text:style-name="T3">Confirmed and signed by the Chairman</text:span></text:p>
      <text:p text:style-name="P3">Matters Arising: </text:p>
      <text:list xml:id="list4039592804034691898" text:style-name="L16">
        <text:list-item>
          <text:p text:style-name="P8">The Clerk had contacted <text:s/>LCC to enquire about the delay in installing fibre-optic Broadband in Haighton. Eddie Sutton, Director of Development and Corporate Services, replied, stating that PR2 5SL had already been upgraded, and that PR2 5SH, PR2 5SQ and PR2 5SR were 'in plan' <text:s/>and should receive the service by the end of 2017. <text:s/>Seven premises at PR2 5ST would have to wait for the third stage of the Superfast Lancashire Programme. All agreed that this was very encouraging news.</text:p>
        </text:list-item>
        <text:list-item>
          <text:p text:style-name="P8">Following the negative response from LCC to HPC's request for a reduction in the speed limit, Cllr Jones suggested that it might be a good idea to write to the Chief Constable in the hope of gaining his influence. All agreed that this would be a worthwhile idea.</text:p>
        </text:list-item>
      </text:list>
      <text:p text:style-name="P3">Correspondence:</text:p>
      <text:list xml:id="list2188991900869517248" text:style-name="L17">
        <text:list-item>
          <text:p text:style-name="P9">LCC poster announcing 'drop in meetings' regarding 'Our Health Our Care Engagement Events': to be displayed on the noticeboard.</text:p>
        </text:list-item>
      </text:list>
      <text:p text:style-name="P4"/>
      <text:p text:style-name="P4"/>
      <text:p text:style-name="P1">Page 165</text:p>
      <text:p text:style-name="P1"/>
      <text:p text:style-name="P1">Signed by the Chairman...................................</text:p>
      <text:p text:style-name="P4"/>
      <text:p text:style-name="P4"><text:soft-page-break/></text:p>
      <text:p text:style-name="P4"/>
      <text:p text:style-name="P4"/>
      <text:p text:style-name="P4"/>
      <text:p text:style-name="P4"/>
      <text:p text:style-name="P4">Planning:</text:p>
      <text:p text:style-name="P2">Approvals:<text:span text:style-name="T3">None</text:span></text:p>
      <text:p text:style-name="P3">Applications:<text:span text:style-name="T3">None.</text:span></text:p>
      <text:p text:style-name="P24"><text:span text:style-name="T5">Refusals: </text:span><text:span text:style-name="T10">none.</text:span></text:p>
      <text:p text:style-name="P20"><text:span text:style-name="T10">Appeals:</text:span><text:span text:style-name="T8"> none.</text:span></text:p>
      <text:p text:style-name="P4">Meetings:</text:p>
      <text:list xml:id="list6721816591108259588" text:style-name="L20">
        <text:list-item>
          <text:p text:style-name="P11">None</text:p>
        </text:list-item>
      </text:list>
      <text:p text:style-name="P4">Accounts:</text:p>
      <text:p text:style-name="P2">Annual Audit-Accounts:</text:p>
      <text:list xml:id="list4781470345771898479" text:style-name="L21">
        <text:list-item>
          <text:p text:style-name="P12">The accounting statements for YE 31/3/17 were approved by all members and signed and dated by the Chairman and Responsible Financial Officer (the clerk).</text:p>
        </text:list-item>
      </text:list>
      <text:p text:style-name="P2">Annual Audit-Statement of Assurance</text:p>
      <text:list xml:id="list3137587235448968480" text:style-name="L22">
        <text:list-item>
          <text:p text:style-name="P13">The Annual Governance Statement was completed after discussion of each question and approved by all members. It was then signed by the Chairman and Clerk.</text:p>
        </text:list-item>
        <text:list-item>
          <text:p text:style-name="P13">The Annual Internal Audit Report had been completed by Mr P Derbyshire after examining the parish council's accounts.</text:p>
        </text:list-item>
        <text:list-item>
          <text:p text:style-name="P13">The Audit documents will be sent to the Auditor well before the deadline of 12/6/17.</text:p>
        </text:list-item>
        <text:list-item>
          <text:p text:style-name="P13">The Notice of Appointment of Date for the Exercise of Elector's rights will be displayed from 19/6/17 to 28/7/17. The accounts will then be available for inspection by electors between the hours of 5.00pm and 6.00pm .</text:p>
        </text:list-item>
      </text:list>
      <text:p text:style-name="P2">The Annual Precept: </text:p>
      <text:list xml:id="list2453772357810660053" text:style-name="L23">
        <text:list-item>
          <text:p text:style-name="P14">A remittance advice statement (dated 4/5/16) had been received from PCC confirming that £750.00 had been paid into HPC's account.</text:p>
        </text:list-item>
      </text:list>
      <text:p text:style-name="P2">Payments:<text:span text:style-name="T3">None.</text:span></text:p>
      <text:p text:style-name="P10"/>
      <text:p text:style-name="P2">AOB: </text:p>
      <text:list xml:id="list5579879695644019947" text:style-name="L28">
        <text:list-item>
          <text:p text:style-name="P15">Cllr Royle reported that the stile on one end of the footbridge over Savick Brook on Footpath No 7 (GR 573 346) was very difficult to climb and needed a step.</text:p>
        </text:list-item>
        <text:list-item>
          <text:p text:style-name="P15">Cllr Royle also reported that the footbridge over Savick Brook at the junction of Footpaths 13 and 14 (GR 564 337) had rotten planks with gaps between them which might be hazardous, especially for children. <text:s/>The Clerk will contact LCC Rights of Way dept to request repairs.</text:p>
        </text:list-item>
      </text:list>
      <text:p text:style-name="P2"/>
      <text:p text:style-name="P22"><text:span text:style-name="T8"/></text:p>
      <text:p text:style-name="P10"><text:s/></text:p>
      <text:p text:style-name="P10">There being no other business, the meeting closed at 9.00p.m.</text:p>
      <text:p text:style-name="P10"/>
      <text:p text:style-name="P10"/>
      <text:p text:style-name="P10"/>
      <text:p text:style-name="P10"/>
      <text:p text:style-name="P10"/>
      <text:p text:style-name="P10"/>
      <text:p text:style-name="P10"/>
      <text:p text:style-name="P10"/>
      <text:p text:style-name="P10"/>
      <text:p text:style-name="P1">Page 164</text:p>
      <text:p text:style-name="P1"/>
      <text:p text:style-name="P1">Signed by the Chair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7-05-16T12:49:40.86</meta:creation-date>
    <dc:date>2017-05-16T13:41:03.10</dc:date>
    <dc:creator>John Jones</dc:creator>
    <meta:editing-duration>PT15M30S</meta:editing-duration>
    <meta:editing-cycles>2</meta:editing-cycles>
    <meta:generator>OpenOffice/4.0.1$Win32 OpenOffice.org_project/401m5$Build-9714</meta:generator>
    <meta:printed-by>John Jones</meta:printed-by>
    <meta:print-date>2017-05-16T13:39:38.22</meta:print-date>
    <meta:document-statistic meta:table-count="0" meta:image-count="0" meta:object-count="0" meta:page-count="2" meta:paragraph-count="60" meta:word-count="787" meta:character-count="4840"/>
  </office:meta>
</office:document-meta>
</file>