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 of Councillor Responsibilities</text:p>
      <text:p text:style-name="P1"/>
      <text:p text:style-name="P1"/>
      <text:p text:style-name="P1">Cllr D.W. Clarke: Chairman</text:p>
      <text:p text:style-name="P1">Cllr J.N. <text:s/>Jones</text:p>
      <text:p text:style-name="P1">Cllr D.A. Kennedy</text:p>
      <text:p text:style-name="P1">Cllr J.W. <text:s/>Leach: Vice-Chairman</text:p>
      <text:p text:style-name="P1">Cllr S.M. Roy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6-05-24T15:37:13.02</meta:creation-date>
    <meta:document-statistic meta:table-count="0" meta:image-count="0" meta:object-count="0" meta:page-count="1" meta:paragraph-count="6" meta:word-count="21" meta:character-count="140"/>
    <dc:date>2016-05-24T15:37:55.06</dc:date>
    <dc:creator>John Jones</dc:creator>
    <meta:editing-duration>PT42S</meta:editing-duration>
    <meta:editing-cycles>1</meta:editing-cycles>
    <meta:generator>OpenOffice/4.0.1$Win32 OpenOffice.org_project/401m5$Build-9714</meta:generator>
  </office:meta>
</office:document-meta>
</file>