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ual Audit YE31/3/16</text:p>
      <text:p text:style-name="P2">Items of Expenditure Above £100</text:p>
      <text:p text:style-name="P3"/>
      <text:p text:style-name="P1">1) 11/5/15: Renewal of Annual Insurace Premium: £185.50 : Zurich Municipal Insuran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Jones</meta:initial-creator>
    <meta:creation-date>2016-05-24T15:33:15.96</meta:creation-date>
    <meta:document-statistic meta:table-count="0" meta:image-count="0" meta:object-count="0" meta:page-count="1" meta:paragraph-count="3" meta:word-count="20" meta:character-count="139"/>
    <dc:date>2016-05-24T15:35:51.06</dc:date>
    <dc:creator>John Jones</dc:creator>
    <meta:editing-duration>PT2M35S</meta:editing-duration>
    <meta:editing-cycles>1</meta:editing-cycles>
    <meta:generator>OpenOffice/4.0.1$Win32 OpenOffice.org_project/401m5$Build-9714</meta:generator>
  </office:meta>
</office:document-meta>
</file>