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Verdana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Verdana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7" style:family="paragraph" style:parent-style-name="Heading_20_3"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Text_20_body"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ighton Parish Council Annual Audit Y.E. 31/3/16</text:p>
      <text:p text:style-name="P4">Explanatory <text:s/>Notes</text:p>
      <text:p text:style-name="P5"/>
      <text:p text:style-name="P6"/>
      <text:p text:style-name="P2">Section 1, Box 6</text:p>
      <text:p text:style-name="P2"/>
      <text:p text:style-name="P3">The reasons for the £111 decrease in expenditure from YE 31 March 2015 (£695) to YE 31 March 2016 (584) were:</text:p>
      <text:p text:style-name="P3"/>
      <text:h text:style-name="P7" text:outline-level="3">1) The Clerk had negotiated a reduction in the insurance premium of £58 in YE 31 March 2016 compared with the previous year.</text:h>
      <text:p text:style-name="P8"/>
      <text:p text:style-name="P8">2) The Clerk's expenses in YE 31 March 2015 were higher than normal (£352) owing to the purchase of filing equipment compared to £183 in YE 31 March 2016.</text:p>
      <text:p text:style-name="P3"/>
      <text:p text:style-name="P3"/>
      <text:p text:style-name="P3"/>
      <text:p text:style-name="P3"/>
      <text:p text:style-name="P3"/>
      <text:p text:style-name="P1">Signed....................................................<text:span text:style-name="T1">J N Jones, Responsible Financial Offic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Jones</meta:initial-creator>
    <meta:creation-date>2016-05-09T13:03:57.44</meta:creation-date>
    <dc:date>2016-05-24T16:22:18.79</dc:date>
    <dc:creator>John Jones</dc:creator>
    <meta:editing-duration>PT5M5S</meta:editing-duration>
    <meta:editing-cycles>3</meta:editing-cycles>
    <meta:generator>OpenOffice/4.0.1$Win32 OpenOffice.org_project/401m5$Build-9714</meta:generator>
    <meta:printed-by>John Jones</meta:printed-by>
    <meta:print-date>2016-05-09T13:23:09.66</meta:print-date>
    <meta:document-statistic meta:table-count="0" meta:image-count="0" meta:object-count="0" meta:page-count="1" meta:paragraph-count="7" meta:word-count="92" meta:character-count="569"/>
  </office:meta>
</office:document-meta>
</file>