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position="super 66.6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RIENDS OF OSTERLEY PARK</text:p>
      <text:p text:style-name="P2">DRAFT MINUTES OF THE ANNUAL GENERAL MEETING</text:p>
      <text:p text:style-name="P3">HELD ON 8TH MAY 2019</text:p>
      <text:p text:style-name="P4">IN THE BREWHOUSE, OSTERLEY PARK</text:p>
      <text:p text:style-name="P5"/>
      <text:p text:style-name="Standard"><text:span text:style-name="T6">Present</text:span>: <text:s/>Committee members John James (Chairman), Douglas<text:s/>Craik, Patricia James and Susan Parsons and 30 members.</text:p>
      <text:p text:style-name="P7"/>
      <text:p text:style-name="Standard">1.<text:tab/><text:span text:style-name="T8">Apologies for absence</text:span></text:p>
      <text:p text:style-name="P9"/>
      <text:p text:style-name="Standard">1.1.<text:tab/>Committee members Michael Doran, Margaret Friday and Keith Rookledge, and members<text:s/><text:tab/>Carol Baker,<text:s/>Susan Kendrick, Susan Smith.</text:p>
      <text:p text:style-name="P10"/>
      <text:p text:style-name="Standard">2.<text:tab/><text:span text:style-name="T11">Minutes of the A.G.M. held on 16</text:span><text:span text:style-name="T12">th</text:span><text:span text:style-name="T13"><text:s/>May</text:span><text:span text:style-name="T14"><text:s/>2018</text:span></text:p>
      <text:p text:style-name="P15"/>
      <text:p text:style-name="Standard">2.1.<text:tab/>Proposed by Pat Eliott and seconded by Peter Bush, the minutes of the meeting held on 16<text:span text:style-name="T16">th</text:span><text:s/><text:tab/>May 2018 were agreed as a true and accurate record.</text:p>
      <text:p text:style-name="P17"/>
      <text:p text:style-name="Standard">3.<text:tab/><text:span text:style-name="T18">Annual Report presented by the Chairman on behalf of the Trustees</text:span></text:p>
      <text:p text:style-name="P19"/>
      <text:p text:style-name="Standard">3.1.<text:tab/>As a charity (for tax purposes), the Friends’ main purpose is to support the work of the<text:s/><text:tab/>National Trust and its programme of conservation and improvement at Osterley Park and<text:s/><text:tab/>House. During 2018 and early 2019 we certainly did this in many ways. <text:s/>We continued to<text:s/><text:tab/>maintain the buggy which is such an important service for visitors. <text:s/>There was urgent need<text:s/><text:tab/>in the House to maintain and improve the costume collection. <text:s/>We decided to give an annual<text:s/><text:tab/>donation which enabled the costume team to order new costumes, wigs and wardrobes. <text:s/>The<text:s/><text:tab/>Chairman said that Sheila Underwood wished to say a few words on behalf of the costume<text:s/><text:tab/>volunteers. <text:s/>She had been a volunteer for 30 years and looked after costumes. <text:s/>She said how<text:s/><text:tab/>grateful they were for the very generous donations. <text:s/>They had started to<text:s/>spend the money<text:s/><text:tab/>which would be for new wardrobes, new wigs, buttons from specialists, including one in<text:s/><text:tab/>York “Duttons for Buttons”. <text:s/>Once they had made more costumes they hoped that they could<text:s/><text:tab/>do a presentation sometime next year showing how the money had been spent.</text:p>
      <text:p text:style-name="Standard"/>
      <text:p text:style-name="Standard">3.2.<text:tab/>Our annual support of the flower growers continues. <text:s/>I was delighted to receive an email<text:s/><text:tab/>from Vivian Tobitt, National Trust London and South East Supporter Groups Business<text:s/><text:tab/>Support Contact, wishing us all the best for our A.G.M. and thanking the Friends for our<text:s/><text:tab/>generous donations and continuing support. <text:s/>She said that she knew our donations were the<text:s/><text:tab/>result of a lot of hard work on the part of the committee and the generosity of our members,<text:s/><text:tab/>without whose assistance the Trust would not be able to undertake many of their projects. <text:s/><text:tab/>She gave her warmest thanks to everyone for what had been achieved and wished us all the<text:s/><text:tab/>best for a successful year ahead.</text:p>
      <text:p text:style-name="Standard"/>
      <text:p text:style-name="Standard">3.3.<text:tab/>We continue to have monthly coffee mornings, supported by Neil Cole, in the<text:s/>Brewhouse. <text:s/><text:tab/>Six had staff members as speakers. <text:s/>Staff members have contributed to their success as they<text:s/><text:tab/>give us updates. <text:s text:c="5"/>In January Neil gave us an introduction to the proposed Experience<text:s/><text:tab/>Design project. <text:s/>This is the National Trust’s process looking at how a property can deliver its<text:s/><text:tab/>visitor offer and visitor business in the long term. <text:s/>A programme of meetings will take place<text:s/><text:tab/>during the summer, and will culminate in a 10 year master plan. <text:s text:c="2"/>In March the speaker was<text:s/><text:tab/>Sophie Slater Commercial Manager, in July Ffion George, House and Collections, in<text:s/><text:tab/>particular on the plans for the Made for the Table<text:s/>exhibition during the winter. <text:s/>This was an<text:s/><text:tab/>exhibition of contemporary and historic silver from the Goldsmiths’ Company’s collection,<text:s/><text:tab/>with a display of<text:s/>Osterley’s rarely seen silver collection. In August Ben Griffiths gave us an<text:s/><text:soft-page-break/><text:tab/>update on the work of the Rangers. <text:s/>In September Andy Eddy, Head Gardener was our<text:s/><text:tab/>speaker on the proposed renovating of the Grade 1 listed Robert Adams designed Garden<text:s/><text:tab/>House. <text:s/>In November we had Lyndsey Feeney, Visitor Experience. <text:s text:c="2"/>There were six talks by<text:s/><text:tab/>our members and guest visitors: <text:s/>in February Douglas Craik on “planning Friends’<text:s/><text:tab/>holidays”, in April Margaret Friday on her Uzbekistan holiday, in May Gail Sanderson on<text:s/><text:tab/>“the background to country house visiting 1700 – 1830”, in June the subject was “early<text:s/><text:tab/>volunteering at Osterley Park Part 2”, led by Margaret Friday, <text:s/>in October Andrea Cameron<text:s/><text:tab/>was the speaker on “round and about Osterley”, and in December Christine Diwell<text:s/>spoke on<text:s/><text:tab/>“villages that make up the London Borough of Hounslow”. <text:s/>If you would like to give a talk<text:s/><text:tab/>in do get in touch with me.</text:p>
      <text:p text:style-name="Standard"/>
      <text:p text:style-name="Standard">3.4.<text:tab/>The Friends’ holiday, once again very well organised by Douglas, was to Liverpool in<text:s/><text:tab/>August. <text:s/>I would like to thank the<text:s/>2018 Trips Group, facilitated by Douglas – Rita Ford,<text:s/><text:tab/>Margaret Friday, Pat Herod, Angela Lynskey and Barrie Pyle. <text:s text:c="2"/>Trips took place in April to<text:s/><text:tab/>Highclere, in May to Buscot Park, in June to Baddesley Clinton and Packwood House, in<text:s/><text:tab/>July to Henley and Stonor Park, in September to Scotney Castle and finally in October to<text:s/><text:tab/>Fort Nelson and the Portsmouth Museum. <text:s/>We are grateful to Margaret Friday for once again<text:s/><text:tab/>arranging London Visits, which in 2018 were in April to the Design Museum, in May to<text:s/><text:tab/>Mercers Hall, in June to the Chelsea Physic Garden, in July to Forty Hall, in September to<text:s/><text:tab/>Headstone Manor and lastly in October to Gunnersbury Park.</text:p>
      <text:p text:style-name="Standard"/>
      <text:p text:style-name="Standard">3.5.<text:tab/>Our Autumn Reception was held in September and we were fortunate to have as the speaker<text:s/><text:tab/>Megan Tanner, General<text:s/>Manager of Ham. <text:s text:c="2"/>The Christmas Lunch was again well attended,<text:s/><text:tab/>the meal was excellent, as was the wine.</text:p>
      <text:p text:style-name="Standard"/>
      <text:p text:style-name="Standard">3.6.<text:tab/>I attended National Trust London and South East Supporter Group Meetings and also the<text:s/><text:tab/>National Trust AGM held once again at Steam in Swindon.</text:p>
      <text:p text:style-name="Standard"/>
      <text:p text:style-name="Standard">3.7.<text:tab/>Neil attends part of our committee meetings and gives updates. <text:s/>Committee discussions<text:s/><text:tab/>included purchases for Osterley Park and House, planning Friends’ activities, advertising for<text:s/><text:tab/>committee members in REACH, the General Data Protection Regulations (GDPR) and the<text:s/><text:tab/>Friends’ website. <text:s/>Some of you may have received the Hounslow Council Conservation Area<text:s/><text:tab/>Appraisal consultation paper which included the Osterley Park area. <text:s/>Mike Doran, who<text:s/><text:tab/>oversees our Community Links and Publicity, sent a response on behalf of the Friends. <text:s/>If<text:s/><text:tab/>you would like a copy of the response you can email him.</text:p>
      <text:p text:style-name="Standard"/>
      <text:p text:style-name="Standard">3.8.<text:tab/>Thanks are due to Douglas Craik Vice-Chairman, Treasurer, Newsletter Editor, 100 Club<text:s/><text:tab/>organiser, holiday organiser ... the list goes on. <text:s/>Thanks also to Margaret Friday London<text:s/><text:tab/>Visits organiser, and regular contributor of articles for the newsletter. <text:s/>She has sent her<text:s/><text:tab/>apologies for the AGM as she is on a trip to Vilnius, hopefully gathering material for another<text:s/><text:tab/>talk. <text:s/>As already mentioned, Mike Doran oversees Community Links and Publicity and we<text:s/><text:tab/>value his expertise. <text:s/>We are grateful to Keith Rookledge for his contribution as our<text:s/><text:tab/>Membership Secretary. <text:s/>Joan Mound has given many years of service to the committee and<text:s/><text:tab/>we continue to benefit from her experience. <text:s/>Patricia James as Honorary Secretary continues<text:s/><text:tab/>to prepare agendas and minutes for the committee. <text:s/>If you would like to join us on the<text:s/><text:tab/>committee do please contact me.</text:p>
      <text:p text:style-name="Standard"/>
      <text:p text:style-name="Standard">3.9. <text:s text:c="5"/>The report was adopted.</text:p>
      <text:p text:style-name="Standard"><text:tab/><text:tab/></text:p>
      <text:p text:style-name="Standard"/>
      <text:p text:style-name="Standard"/>
      <text:p text:style-name="Standard"/>
      <text:soft-page-break/>
      <text:p text:style-name="Standard">4.<text:tab/><text:span text:style-name="T20">Presentation of certified accounts for year ending</text:span><text:span text:style-name="T21"><text:s/>31</text:span><text:span text:style-name="T22">st</text:span><text:span text:style-name="T23"><text:s/>December 2018</text:span></text:p>
      <text:p text:style-name="Standard"/>
      <text:p text:style-name="Standard">4.1.<text:tab/>Douglas Craik gave a presentation on the accounts. <text:s/>Income amounted to £12,925.46<text:s/><text:tab/><text:tab/>(£13,068.98 2017). <text:s/>This figure included surplus from the holiday£4,178.95, from coach<text:s/><text:tab/>trips £1,726.50, from coffee mornings £618 and from London<text:s/>visits £379.50, from donations<text:s/><text:tab/>through the buggy £1,432. <text:s/>Subscriptions amounted to £2,462 and 100 Club net £709, with<text:s/><text:tab/>£12 miscellaneous donations. <text:s/>Each share of the 100 Club cost £12, of which £6 went in<text:s/><text:tab/>prizes and £6 donations. <text:s/>The holiday had produced more of a surplus than expected: one<text:s/><text:tab/>visit entry fee had not been charged, and Liverpool University changed accommodation and<text:s/><text:tab/>therefore greatly reduced the charge; most was refunded to those who had gone on the<text:s/><text:tab/>holiday. <text:s/>The figure for buggy donations reflects the sale of the old buggy when the new<text:s/><text:tab/>buggy was purchased. <text:s/>Gift Aid amounted to £1,407.51 (£921.33 2017) and the increase was<text:s/><text:tab/>because gift aid was received on the donation part of the £12 share. <text:s/>On three occasions the<text:s/><text:tab/>buggy donation box<text:s/>had been stolen or broken into. <text:s/>Last year the sign on the buggy had<text:s/><text:tab/>been replaced.</text:p>
      <text:p text:style-name="Standard"/>
      <text:p text:style-name="Standard">4.2.<text:tab/>Douglas said that expenditure was of two types, donations to the National Trust and<text:s/><text:tab/>operating costs (“Friends Expenditure” in the accounts). <text:s/>Donations were about the same as<text:s/><text:tab/>last year. <text:s/>Regular donations were to flower growers, doubled as last year we were well<text:s/><text:tab/>under our “budget” of £500. <text:s/>Maintenance of the self-drives was not carried out this year as<text:s/><text:tab/>there were plans to purchase 2 new vehicles instead. <text:s/>Maintenance of the buggy at £636 was<text:s/><text:tab/>slightly up (£618 2017).</text:p>
      <text:p text:style-name="Standard"/>
      <text:p text:style-name="Standard">4.3.<text:tab/>The main donation to the property was funding to the volunteer costume team; a regular<text:s/><text:tab/>donation will also be made in future years. <text:s/>£7,000 was added to our Supporters Group<text:s/><text:tab/>Account, held by the National Trust and which we can use for donations at any time.</text:p>
      <text:p text:style-name="Standard"/>
      <text:p text:style-name="Standard">4.4.<text:tab/>With reference to “Friends Expenditure”, this was about the same as last year. <text:s/>The<text:s/><text:tab/>newsletter expenditure at £607.74 was up (£490.93 2017) because there had been a coloured<text:s/><text:tab/>issue in<text:s/>2018 (once every 10 years). <text:s/>General, including AGM and Autumn Reception<text:s/><text:tab/>expenses was up a little as we paid for tea and coffee for the first time. <text:s text:c="2"/>Postage (mainly for<text:s/><text:tab/>the newsletter) at £224 was down (£370 2017). <text:s/>More people were taking the newsletter on<text:s/><text:tab/>line, and some newsletters were hand delivered. <text:s/></text:p>
      <text:p text:style-name="Standard"/>
      <text:p text:style-name="Standard">4.5.<text:tab/>Douglas said that the aim was to break even or make a small “loss” as this avoids tax. <text:s/>This<text:s/><text:tab/>year a surplus of £15.96 had been made, due to over £15 of interest from HMRC in respect<text:s/><text:tab/>to Gift Aid, after the year end balance had been struck. <text:s/>He attended meetings of National<text:s/><text:tab/>Trust London and South East Treasurers, one of whom was a retired tax inspector. <text:s/>28%<text:s/><text:tab/>corporation tax. <text:s/></text:p>
      <text:p text:style-name="Standard"/>
      <text:p text:style-name="Standard">4.6.<text:tab/>Some 100 subscriptions had been made by standing order. <text:s/>This<text:s/>simplified the collection of<text:s/><text:tab/>income for the Friends and also saved members having to remember to renew and post their<text:s/><text:tab/>payments. <text:s/>He would welcome any further additions for next year’s subscriptions. <text:s/>126<text:s/><text:tab/>members had signed up to Gift Aid; more would be<text:s/>welcome.</text:p>
      <text:p text:style-name="Standard"/>
      <text:p text:style-name="Standard">4.7.<text:tab/>Douglas thanked Patrick Howard for examining the accounts. <text:s/></text:p>
      <text:p text:style-name="Standard"/>
      <text:p text:style-name="Standard">4.7.<text:tab/>The adoption of the certified accounts was proposed by John Collis, seconded by Peter Bush<text:s/><text:tab/>and agreed nem con.</text:p>
      <text:p text:style-name="Standard"/>
      <text:p text:style-name="Standard"/>
      <text:p text:style-name="P24"/>
      <text:soft-page-break/>
      <text:p text:style-name="Standard">5.<text:tab/><text:span text:style-name="T25">Election of Trustees</text:span></text:p>
      <text:p text:style-name="P26"/>
      <text:p text:style-name="Standard">5.1.<text:tab/>Under the constitution,<text:s/>members could elect between six and ten Trustees, who must be<text:s/><text:tab/>members of the National Trust, to serve for the next year. <text:s/>The present Trustees Douglas<text:s/><text:tab/>Craik, Michael Doran, Margaret Friday, John James, Patricia James, Joan Mound and Keith<text:s/><text:tab/>Rookledge were<text:s/>prepared to stand for re-election and Susan Parsons was also willing to<text:s/><text:tab/>stand. <text:s/>They were elected, nem con.</text:p>
      <text:p text:style-name="P27"/>
      <text:p text:style-name="Standard">6.<text:tab/><text:span text:style-name="T28">Appointment of Independent Examiner of the Accounts</text:span></text:p>
      <text:p text:style-name="P29"/>
      <text:p text:style-name="Standard">6.1.<text:tab/>Patrick Howard had very kindly taken over this role and said that he was willing to<text:s/>continue.<text:s/><text:tab/>He was thanked.</text:p>
      <text:p text:style-name="P30"/>
      <text:p text:style-name="Standard">7.<text:tab/><text:span text:style-name="T31">Any other business</text:span></text:p>
      <text:p text:style-name="P32"/>
      <text:p text:style-name="Standard">7.1.<text:tab/>Douglas Craik referred to the Polesden Lacy Treasurers’ meeting. <text:s/>In 2018 there were 75<text:s/><text:tab/>associations and Friends’ groups in London and the South East. <text:s/>They raised £290,00 in<text:s/><text:tab/>donations, about £4,000<text:s/>each. <text:s/>The Friends of Osterley Park contributed £10,000.</text:p>
      <text:p text:style-name="P33"/>
      <text:p text:style-name="Standard"><text:tab/>The meeting was clos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e</meta:initial-creator>
    <dc:creator>Mike</dc:creator>
    <meta:creation-date>2020-01-04T09:29:00Z</meta:creation-date>
    <dc:date>2020-01-04T09:29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643" meta:character-count="10988" meta:row-count="78" meta:non-whitespace-character-count="9366"/>
  </office:meta>
</office:document-meta>
</file>