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10cm" svg:y1="6cm" svg:x2="7cm" svg:y2="9.5cm">
          <text:p/>
        </draw:line>
        <draw:rect draw:style-name="gr1" draw:text-style-name="P1" draw:layer="layout" svg:width="7cm" svg:height="5cm" svg:x="9cm" svg:y="5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oe Oldak</meta:initial-creator>
    <meta:creation-date>2014-10-28T11:48:19</meta:creation-date>
    <dc:date>2014-10-28T11:48:52</dc:date>
    <dc:creator>Joe Oldak</dc:creator>
    <meta:editing-duration>PT33S</meta:editing-duration>
    <meta:editing-cycles>1</meta:editing-cycles>
    <meta:document-statistic meta:object-count="2"/>
    <meta:generator>OpenOffice.org/3.3$Unix OpenOffice.org_project/330m20$Build-9567</meta:generator>
  </office:meta>
</office:document-meta>
</file>